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447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1.04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VALSTYBINIO SOCIALINIO DRAUDIMO FONDO BIUDŽETO SANDAROS ĮSTATYMO PAKEITIMO ĮSTATYMO 1 STRAIPSNIO PAKEITIMO<text:s/></text:p>
      <text:p text:style-name="P8">ĮSTATYMAS<text:s/></text:p>
      <text:p text:style-name="P9"/>
      <text:p text:style-name="P10">2008 m. <text:s text:c="22"/>d. <text:s/>Nr.<text:s/></text:p>
      <text:p text:style-name="P11">Vilnius</text:p>
      <text:p text:style-name="P12"/>
      <text:p text:style-name="P13"><text:span text:style-name="T14">(Žin., 2007, Nr.<text:s/></text:span><text:a xlink:href="http://www3.lrs.lt/cgi-bin/preps2?a=301369&amp;b=" office:target-frame-name="_top" xlink:show="replace"><text:span text:style-name="T15">77-3047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keisti 1 straipsniu išdėstyto Lietuvos Respublikos valstybinio socialinio draudimo sandaros įstatymo 3 straipsnio 1 dalį ir ją išdėstyti taip</text:span><text:span text:style-name="T25">:<text:s/></text:span></text:p>
      <text:p text:style-name="P26"><text:span text:style-name="T27">„</text:span><text:span text:style-name="T28">1</text:span><text:span text:style-name="T29">. Fondo biudžeto pajamų pagrindą sudaro draudėjų, apdraustųjų, savarankiškai dirbančių asmenų, asmenų, apsidraudusių valstybiniu savanoriškuoju socialiniu draudimu (toliau - savanoriškasis socialinis draudimas), valstybės biudžeto už valstybės lėšom</text:span><text:span text:style-name="T30">is draudžiamus asmenis įmokos, asignavimai iš valstybės biudžeto ir (ar) kitų valstybės piniginių išteklių, taip pat lėšos už Europos Sąjungos institucijų pensijų sistemoje įgytas pensines teises, pervedamos į Fondo biudžetą pagal Lietuvos Respublikos Euro</text:span><text:span text:style-name="T31">pos Sąjungos institucijų darbuotojų ir Europos Parlamento narių pensinių teisių išsaugojimo ir perkėlimo įstatymą.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09 m. liepos 1 d.<text:s/></text:span></text:p>
      <text:p text:style-name="P39"/>
      <text:p text:style-name="P40"/>
      <text:p text:style-name="P41"><text:span text:style-name="T42">Skelbiu šį Lietuvos Respublikos Seimo</text:span><text:span text:style-name="T43"><text:s/>priimtą įstatymą.<text:s/></text:span></text:p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03T08:46:00Z</meta:creation-date>
    <dc:date>2017-04-03T08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1" meta:character-count="1275" meta:row-count="69" meta:non-whitespace-character-count="1114"/>
  </office:meta>
</office:document-meta>
</file>