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end" style:vertical-align="baseline" fo:text-indent="0.5in"/>
      <style:text-properties fo:font-weight="bold" style:font-weight-asian="bold" style:font-size-complex="12pt"/>
    </style:style>
    <style:style style:name="P10" style:parent-style-name="Normal" style:family="paragraph">
      <style:paragraph-properties fo:widows="0" fo:orphans="0" fo:text-align="center" style:vertical-align="baseline" fo:text-indent="0.5in"/>
      <style:text-properties fo:font-weight="bold" style:font-weight-asian="bold" style:font-size-complex="12pt"/>
    </style:style>
    <style:style style:name="P11" style:parent-style-name="Normal" style:family="paragraph">
      <style:paragraph-properties fo:widows="0" fo:orphans="0" fo:text-align="center" style:vertical-align="baseline" fo:text-indent="0.5in"/>
      <style:text-properties fo:font-weight="bold" style:font-weight-asian="bold" style:font-size-complex="12pt"/>
    </style:style>
    <style:style style:name="P12" style:parent-style-name="Normal" style:family="paragraph">
      <style:paragraph-properties fo:widows="0" fo:orphans="0"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style:vertical-align="baseline"/>
      <style:text-properties fo:font-weight="bold" style:font-weight-asian="bold" fo:text-transform="uppercase" style:font-size-complex="12pt"/>
    </style:style>
    <style:style style:name="P15" style:parent-style-name="Normal" style:family="paragraph">
      <style:paragraph-properties fo:widows="0" fo:orphans="0" fo:text-align="center" style:vertical-align="baseline" fo:text-indent="0.5in"/>
      <style:text-properties style:font-size-complex="12pt"/>
    </style:style>
    <style:style style:name="P16" style:parent-style-name="Normal" style:family="paragraph">
      <style:paragraph-properties fo:widows="0" fo:orphans="0" fo:text-align="center" style:vertical-align="baseline" fo:text-indent="0.5in"/>
      <style:text-properties style:font-weight-complex="bold" style:font-size-complex="12pt"/>
    </style:style>
    <style:style style:name="P17" style:parent-style-name="Normal" style:family="paragraph">
      <style:paragraph-properties fo:widows="0" fo:orphans="0" fo:text-align="center" style:vertical-align="baseline" fo:text-indent="0.6291in"/>
      <style:text-properties style:font-weight-complex="bold" style:font-size-complex="12pt"/>
    </style:style>
    <style:style style:name="P18" style:parent-style-name="Normal" style:family="paragraph">
      <style:paragraph-properties fo:widows="0" fo:orphans="0" fo:text-align="center" style:vertical-align="baseline" fo:text-indent="0.5in"/>
      <style:text-properties style:font-weight-complex="bold" style:font-size-complex="12pt"/>
    </style:style>
    <style:style style:name="P19" style:parent-style-name="Normal" style:family="paragraph">
      <style:paragraph-properties fo:text-align="center"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2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text-indent="0.6361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6361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6361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63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636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6361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63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6361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fo:text-indent="0.6361in"/>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6361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6361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6361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text-indent="1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ab-stops>
          <style:tab-stop style:type="left" style:position="0.625in"/>
        </style:tab-stops>
      </style:paragraph-properties>
    </style:style>
    <style:style style:name="P122" style:parent-style-name="Normal" style:family="paragraph">
      <style:paragraph-properties fo:text-align="justify" fo:text-indent="0.6361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6361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62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62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62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6361in"/>
    </style:style>
    <style:style style:name="P151" style:parent-style-name="Normal" style:family="paragraph">
      <style:paragraph-properties fo:text-align="justify" fo:text-indent="0.6361in"/>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justify" fo:text-indent="0.6361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6361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tyle-complex="italic" style:font-size-complex="12pt" style:language-asian="lt" style:country-asian="LT"/>
    </style:style>
    <style:style style:name="T172" style:parent-style-name="DefaultParagraphFont" style:family="text">
      <style:text-properties style:font-weight-complex="bold" fo:font-style="italic" style:font-style-asian="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6361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3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3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361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636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625in">
        <style:tab-stops>
          <style:tab-stop style:type="left" style:position="0.625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paragraph-properties fo:text-align="justify">
        <style:tab-stops>
          <style:tab-stop style:type="left" style:position="0.625in"/>
        </style:tab-stops>
      </style:paragraph-properties>
    </style:style>
    <style:style style:name="P195" style:parent-style-name="Normal" style:family="paragraph">
      <style:paragraph-properties fo:text-align="justify" fo:text-indent="0.6361in"/>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text-indent="0.6361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62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62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text-properties style:font-weight-complex="bold" style:font-size-complex="12pt" style:language-asian="lt" style:country-asian="LT"/>
    </style:style>
    <style:style style:name="P231" style:parent-style-name="Normal" style:family="paragraph">
      <style:paragraph-properties fo:text-align="justify" fo:text-indent="0.6361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6361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6361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361in"/>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6361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6361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text-indent="0.6361in"/>
    </style:style>
    <style:style style:name="P258" style:parent-style-name="Normal" style:family="paragraph">
      <style:paragraph-properties fo:text-align="justify" fo:text-indent="0.6361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text-indent="0.62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62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b 62.5%"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2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62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62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25in"/>
    </style:style>
    <style:style style:name="P302" style:parent-style-name="Normal" style:family="paragraph">
      <style:paragraph-properties fo:text-align="justify" fo:text-indent="0.6361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6361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fo:text-indent="0.6361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6361in"/>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6361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36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361in"/>
    </style:style>
    <style:style style:name="P333" style:parent-style-name="Normal" style:family="paragraph">
      <style:paragraph-properties fo:text-align="justify" fo:text-indent="0.6361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6361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636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625in">
        <style:tab-stops>
          <style:tab-stop style:type="left" style:position="0.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text-properties fo:font-weight="bold" style:font-weight-asian="bold" style:font-size-complex="12pt" style:language-asian="lt" style:country-asian="LT"/>
    </style:style>
    <style:style style:name="P362" style:parent-style-name="Normal" style:family="paragraph">
      <style:paragraph-properties fo:text-align="justify" fo:text-indent="0.625in">
        <style:tab-stops>
          <style:tab-stop style:type="left" style:position="0.625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justify" fo:text-indent="0.625in">
        <style:tab-stops>
          <style:tab-stop style:type="left" style:position="0.62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625in">
        <style:tab-stops>
          <style:tab-stop style:type="left" style:position="0.6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indent="0.6361in"/>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justify" fo:text-indent="0.6361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fo:font-style="italic" style:font-style-asian="italic" style:font-size-complex="12pt" style:language-asian="lt" style:country-asian="LT"/>
    </style:style>
    <style:style style:name="P396" style:parent-style-name="Normal" style:family="paragraph">
      <style:paragraph-properties fo:text-align="justify" fo:text-indent="0.6361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indent="0.6361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6361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6361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text-indent="0.625in">
        <style:tab-stops>
          <style:tab-stop style:type="left" style:position="0.625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justify" fo:text-indent="0.625in">
        <style:tab-stops>
          <style:tab-stop style:type="left" style:position="0.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text-properties fo:font-style="italic" style:font-style-asian="italic" style:font-size-complex="12pt" style:language-asian="lt" style:country-asian="LT"/>
    </style:style>
    <style:style style:name="P422" style:parent-style-name="Normal" style:family="paragraph">
      <style:paragraph-properties fo:text-indent="0.625in"/>
    </style:style>
    <style:style style:name="T423" style:parent-style-name="DefaultParagraphFont" style:family="text">
      <style:text-properties fo:font-style="italic" style:font-style-asian="italic" style:font-size-complex="12pt" style:language-asian="lt" style:country-asian="L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indent="0.625in"/>
      <style:text-properties style:font-size-complex="12pt" style:language-asian="lt" style:country-asian="LT"/>
    </style:style>
    <style:style style:name="P426" style:parent-style-name="Normal" style:family="paragraph">
      <style:text-properties fo:font-size="5pt" style:font-size-asian="5pt" style:font-size-complex="5pt"/>
    </style:style>
    <style:style style:name="P427" style:parent-style-name="Normal" style:family="paragraph">
      <style:paragraph-properties fo:text-indent="0.625in"/>
      <style:text-properties style:font-size-complex="12pt" style:language-asian="lt" style:country-asian="LT"/>
    </style:style>
    <style:style style:name="P428" style:parent-style-name="Normal" style:family="paragraph">
      <style:text-properties fo:font-size="5pt" style:font-size-asian="5pt" style:font-size-complex="5pt"/>
    </style:style>
    <style:style style:name="P429" style:parent-style-name="Normal" style:master-page-name="MPF1" style:family="paragraph">
      <style:paragraph-properties fo:break-before="page"/>
      <style:text-properties fo:font-size="5pt" style:font-size-asian="5pt" style:font-size-complex="5pt"/>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family="paragraph">
      <style:paragraph-properties fo:widows="0" fo:orphans="0" fo:text-align="justify" style:vertical-align="baseline" fo:margin-left="2.625in">
        <style:tab-stops/>
      </style:paragraph-properties>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style:vertical-align="baseline" fo:margin-left="2.6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5in"/>
      <style:text-properties fo:font-weight="bold" style:font-weight-asian="bold" style:font-size-complex="12pt"/>
    </style:style>
    <style:style style:name="P444" style:parent-style-name="Normal" style:family="paragraph">
      <style:paragraph-properties fo:widows="0" fo:orphans="0" fo:text-align="justify" style:vertical-align="baseline"/>
      <style:text-properties fo:font-weight="bold" style:font-weight-asian="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widows="0" fo:orphans="0" fo:text-align="center" style:vertical-align="baseline"/>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2.5%"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b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position="sub 62.5%"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ext-properties style:font-size-complex="12pt" style:language-asian="lt" style:country-asian="LT"/>
    </style:style>
    <style:style style:name="P473" style:parent-style-name="Normal" style:family="paragraph">
      <style:paragraph-properties fo:text-align="justify" fo:text-indent="0.5in"/>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b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b 62.5%"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b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ext-properties style:font-size-complex="12pt" style:language-asian="lt" style:country-asian="LT"/>
    </style:style>
    <style:style style:name="P495" style:parent-style-name="Normal" style:family="paragraph">
      <style:paragraph-properties fo:text-align="justify" fo:text-indent="0.5in"/>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P499" style:parent-style-name="Normal" style:family="paragraph">
      <style:paragraph-properties fo:text-align="justify" fo:text-indent="0.5in"/>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2.5%"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2.5%"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b 62.5%"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b 62.5%"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2.5%"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b 62.5%"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2.5%"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6361in"/>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6361in"/>
      <style:text-properties style:font-size-complex="12pt" style:language-asian="lt" style:country-asian="LT"/>
    </style:style>
    <style:style style:name="P563" style:parent-style-name="Normal" style:family="paragraph">
      <style:paragraph-properties fo:text-align="justify" fo:text-indent="0.6361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P566" style:parent-style-name="Normal" style:family="paragraph">
      <style:paragraph-properties fo:text-align="justify" fo:text-indent="0.6361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6361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6361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2.5%"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b 62.5%"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2.5%"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2.5%"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ext-properties style:font-size-complex="12pt" style:language-asian="lt" style:country-asian="LT"/>
    </style:style>
    <style:style style:name="P604" style:parent-style-name="Normal" style:family="paragraph">
      <style:paragraph-properties fo:text-align="justify" fo:text-indent="0.5in"/>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justify" fo:text-indent="0.5in"/>
      <style:text-properties style:font-size-complex="12pt" style:language-asian="lt" style:country-asian="LT"/>
    </style:style>
    <style:style style:name="P608" style:parent-style-name="Normal" style:family="paragraph">
      <style:paragraph-properties fo:text-align="justify"/>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widows="0" fo:orphans="0" fo:break-before="page" fo:text-align="justify" style:vertical-align="baseline" fo:margin-left="2.625in">
        <style:tab-stops/>
      </style:paragraph-properties>
    </style:style>
    <style:style style:name="T613" style:parent-style-name="DefaultParagraphFont" style:family="text">
      <style:text-properties style:font-size-complex="12pt"/>
    </style:style>
    <style:style style:name="P614" style:parent-style-name="Normal" style:family="paragraph">
      <style:paragraph-properties fo:text-align="justify" fo:margin-left="2.6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fo:font-size="5pt" style:font-size-asian="5pt" style:font-size-complex="5pt"/>
    </style:style>
    <style:style style:name="P618" style:parent-style-name="Normal" style:family="paragraph">
      <style:paragraph-properties fo:text-align="justify"/>
      <style:text-properties style:font-size-complex="12pt" style:language-asian="lt" style:country-asian="LT"/>
    </style:style>
    <style:style style:name="P619" style:parent-style-name="Normal" style:family="paragraph">
      <style:text-properties fo:font-size="5pt" style:font-size-asian="5pt" style:font-size-complex="5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text-properties fo:font-size="5pt" style:font-size-asian="5pt" style:font-size-complex="5pt"/>
    </style:style>
    <style:style style:name="P623" style:parent-style-name="Normal" style:family="paragraph">
      <style:text-properties style:font-size-complex="12pt" style:language-asian="lt" style:country-asian="LT"/>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justify" fo:text-indent="0.9in"/>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P630" style:parent-style-name="Normal" style:family="paragraph">
      <style:paragraph-properties fo:text-align="justify" fo:text-indent="0.87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margin-left="0.0826in">
        <style:tab-stops/>
      </style:paragraph-properties>
      <style:text-properties style:font-size-complex="12pt" style:language-asian="lt" style:country-asian="LT"/>
    </style:style>
    <style:style style:name="P634" style:parent-style-name="Normal" style:family="paragraph">
      <style:text-properties fo:font-size="7pt" style:font-size-asian="7pt" style:font-size-complex="7pt"/>
    </style:style>
    <style:style style:name="P635" style:parent-style-name="Normal" style:family="paragraph">
      <style:paragraph-properties fo:margin-left="0.0826in" fo:text-indent="0.043in">
        <style:tab-stops/>
      </style:paragraph-properties>
      <style:text-properties style:font-size-complex="12pt" style:language-asian="lt" style:country-asian="LT"/>
    </style:style>
    <style:style style:name="P636" style:parent-style-name="Normal" style:family="paragraph">
      <style:text-properties fo:font-size="7pt" style:font-size-asian="7pt" style:font-size-complex="7pt"/>
    </style:style>
    <style:style style:name="P637" style:parent-style-name="Normal" style:family="paragraph">
      <style:paragraph-properties fo:text-align="justify" fo:text-indent="0.9in"/>
      <style:text-properties style:font-weight-complex="bold" style:font-size-complex="12pt" style:language-asian="lt" style:country-asian="LT"/>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align="justify"/>
      <style:text-properties style:font-weight-complex="bold" style:font-size-complex="12pt" style:language-asian="lt" style:country-asian="LT"/>
    </style:style>
    <style:style style:name="P640" style:parent-style-name="Normal" style:family="paragraph">
      <style:text-properties fo:font-size="5pt" style:font-size-asian="5pt" style:font-size-complex="5pt"/>
    </style:style>
    <style:style style:name="P641" style:parent-style-name="Normal" style:family="paragraph">
      <style:paragraph-properties fo:text-align="center" fo:text-indent="0.9in"/>
    </style:style>
  </office:automatic-styles>
  <office:body>
    <office:text text:use-soft-page-breaks="true">
      <text:p text:style-name="P1"/>
      <text:p text:style-name="P9">Projektas</text:p>
      <text:p text:style-name="P10"/>
      <text:p text:style-name="P11">LIETUVOS RESPUBLIKOS</text:p>
      <text:p text:style-name="P12"><text:span text:style-name="T13">EUROPOS SĄJUNGOS INSTITUCIJŲ DARBUOTOJŲ IR EUROPOS PARLAMENTO NARIŲ PENSINIŲ TEISIŲ IŠSAUGOJIMO IR PERKĖLIMO<text:s/></text:span></text:p>
      <text:p text:style-name="P14">ĮSTATYMAS</text:p>
      <text:p text:style-name="P15"/>
      <text:p text:style-name="P16">2008 m. <text:s text:c="24"/>d. Nr.<text:s/></text:p>
      <text:p text:style-name="P17">Vilnius</text:p>
      <text:p text:style-name="P18"/>
      <text:p text:style-name="P19"><text:span text:style-name="T20">PIRMASIS</text:span><text:span text:style-name="T21"><text:s/>SKIRSNIS<text:s/></text:span></text:p>
      <text:p text:style-name="P22"><text:span text:style-name="T23">BENDROSIOS NUOSTATOS <text:s text:c="7"/></text:span></text:p>
      <text:p text:style-name="P24"/>
      <text:p text:style-name="P25"/>
      <text:p text:style-name="P26"><text:span text:style-name="T27">1</text:span><text:span text:style-name="T28"><text:s/>straipsnis.<text:s/></text:span><text:span text:style-name="T29">Įstatymo paskirtis<text:s/></text:span></text:p>
      <text:p text:style-name="P30"><text:span text:style-name="T31">1</text:span><text:span text:style-name="T32">. Šio įstatymo paskirtis – užtikrinti asmenims, dirbantiems (dirbusiems) Europos Sąjungos institucijose (toliau – ES institucijų darbuotojai), pensinių teisių (t.y. teisių gauti pensiją), įgytų Lietuvos Respubliko</text:span><text:span text:style-name="T33">je ir Europos Sąjungos institucijose, išsaugojimą ir perkėlimą iš vienos pensijų sistemos į kitą, o <text:s/>Europos Parlamento nariams - Lietuvos Respublikoje įgytų pensinių teisių išsaugojimą.<text:s/></text:span></text:p>
      <text:p text:style-name="P34"><text:span text:style-name="T35">2</text:span><text:span text:style-name="T36">. Šiuo įstatymu siekiama užtikrinti Europos Sąjungos (toliau –<text:s/></text:span><text:span text:style-name="T37">ES) teisės aktų, nurodytų šio įstatymo 2 priede (toliau – įgyvendinami ES teisės aktai), nuostatų taikymą.</text:span></text:p>
      <text:p text:style-name="P38"><text:span text:style-name="T39">3</text:span><text:span text:style-name="T40">. ES institucijų darbuotojų pensinių teisių išsaugojimas ir perkėlimas vykdomas pagal įgyvendinamųjų ES teisės aktų ir šio įstatymo 3-11 straips</text:span><text:span text:style-name="T41">nių nuostatas pervedant lėšas, užtikrinančias šių asmenų įgytas pensines teises.<text:s/></text:span><text:span text:style-name="T42"><text:line-break/></text:span><text:span text:style-name="T43"><text:tab/>4. Europos Parlamento narių Lietuvos Respublikoje įgytų pensinių teisų išsaugojimas vykdomas pagal šio įstatymo 12 straipsnio nuostatas sumuojant nurodytojo straipsnio 2 dal</text:span><text:span text:style-name="T44">yje numatytu atveju įgaliojimų Europos Parlamente trukmę ir valstybinio socialinio pensijų draudimo stažą. <text:s/></text:span></text:p>
      <text:p text:style-name="P45"/>
      <text:p text:style-name="P46"><text:span text:style-name="T47">2</text:span><text:span text:style-name="T48"><text:s/>straipsnis.<text:s/></text:span><text:span text:style-name="T49">Įstatymo taikymas<text:s/></text:span></text:p>
      <text:p text:style-name="P50"><text:span text:style-name="T51">1</text:span><text:span text:style-name="T52">. Šis įstatymas taikomas:</text:span></text:p>
      <text:p text:style-name="P53"><text:span text:style-name="T54">1</text:span><text:span text:style-name="T55">) ES institucijų darbuotojams, kurie įgijo valstybinio socialinio pensijų</text:span><text:span text:style-name="T56"><text:s/>draudimo stažo pagal Lietuvos Respublikos valstybinių socialinio draudimo pensijų įstatymą (toliau – Valstybinių socialinio draudimo pensijų įstatymas) ir (ar) pensinių teisių ES institucijų pensijų sistemoje;</text:span></text:p>
      <text:p text:style-name="P57"><text:span text:style-name="T58">2</text:span><text:span text:style-name="T59">) Europos Parlamento nariams, kurie įgij</text:span><text:span text:style-name="T60">o valstybinio socialinio pensijų draudimo stažo pagal Valstybinių socialinio draudimo pensijų įstatymą. <text:s/></text:span></text:p>
      <text:p text:style-name="P61"><text:span text:style-name="T62">2</text:span><text:span text:style-name="T63">. Šis įstatymas reglamentuoja:</text:span></text:p>
      <text:p text:style-name="P64"><text:span text:style-name="T65">1</text:span><text:span text:style-name="T66">) lėšų, užtikrinančių ES institucijų darbuotojų pensines teises, įgytas pagal Valstybinių socialinio draudimo</text:span><text:span text:style-name="T67"><text:s/>pensijų įstatymą</text:span><text:span text:style-name="T68"><text:s/>iki jų darbo ES institucijose pradžios<text:s/></text:span><text:span text:style-name="T69">(toliau – lėšos už Lietuvos Respublikos valstybinio socialinio draudimo fonde (toliau – VSD fondas) įgytas pensines teises), apskaičiavimo ir pervedimo, taip pat pagal Lietuvos Respublikos pensijų ka</text:span><text:span text:style-name="T70">upimo<text:s/></text:span><text:span text:style-name="T71">įstatymą<text:s/></text:span><text:span text:style-name="T72">asmens vardu sukauptų lėšų (toliau – pensijų fonde sukauptos lėšos) pervedimo į ES institucijų pensijų sistemą tvarką;<text:s/></text:span></text:p>
      <text:p text:style-name="P73"><text:span text:style-name="T74">2</text:span><text:span text:style-name="T75">) lėšų, užtikrinančių ES institucijų darbuotojų<text:s/></text:span><text:span text:style-name="T76">ES institucijų pensijų sistemoje įgytas pensines teises<text:s/></text:span><text:span text:style-name="T77">(toliau – lė</text:span><text:span text:style-name="T78">šos už<text:s/></text:span><text:span text:style-name="T79">ES institucijų pensijų sistemoje įgytas pensines teises</text:span><text:span text:style-name="T80">)</text:span><text:span text:style-name="T81">,<text:s/></text:span><text:span text:style-name="T82">pervedimo į VSD fondo biudžetą, pensijų fondą arba į VSD fondo biudžetą ir pensijų fondą,<text:s/></text:span><text:span text:style-name="T83">veikiantį pagal Lietuvos Respublikos pensijų kaupimo įstatymą (toliau – Pensijų kaupimo įstatymas),</text:span><text:span text:style-name="T84"><text:s/>t</text:span><text:span text:style-name="T85">varką.</text:span></text:p>
      <text:p text:style-name="P86"><text:span text:style-name="T87">3</text:span><text:span text:style-name="T88">. Europos Parlamento nariams šis įstatymas taikomas ta apimtimi, kuria įgyvendinamuose ES teisės aktuose nustatytas šių asmenų nacionalinėje pensijų sistemoje įgytų pensinių teisių išsaugojimas.</text:span></text:p>
      <text:p text:style-name="P89"><text:span text:style-name="T90">4</text:span><text:span text:style-name="T91">. Šio įstatymo nuostatos dėl VSD fonde įgy</text:span><text:span text:style-name="T92">tų pensinių teisių perkėlimo į ES institucijų pensijų sistemą netaikomos asmenims, kurie yra sukakę Valstybinių socialinio draudimo pensijų įstatymo nustatytą senatvės pensijos amžių, jeigu jie jau gauna valstybines socialinio draudimo senatvės, netekto da</text:span><text:span text:style-name="T93">rbingumo (invalidumo) ar ištarnauto laiko pensijas.<text:s/></text:span></text:p>
      <text:p text:style-name="P94"/>
      <text:p text:style-name="P95"><text:span text:style-name="T96">ANTRASIS</text:span><text:span text:style-name="T97"><text:s/>SKIRSNIS<text:s/></text:span></text:p>
      <text:p text:style-name="P98"><text:span text:style-name="T99">VSD FONDE IR PENSIJŲ FONDE ĮGYTŲ PENSINIŲ TEISIŲ PERKĖLIMO Į ES INSTITUCIJŲ PENSIJŲ SISTEMĄ TVARKA</text:span></text:p>
      <text:p text:style-name="P100"/>
      <text:p text:style-name="P101"><text:span text:style-name="T102">3</text:span><text:span text:style-name="T103"><text:s/>straipsnis.<text:s/></text:span><text:span text:style-name="T104">Informacijos apie asmens įgytas pensines teises<text:s/></text:span><text:span text:style-name="T105">pateikimas kompetentingai ES institucijai</text:span></text:p>
      <text:p text:style-name="P106"><text:span text:style-name="T107">1</text:span><text:span text:style-name="T108">. Lėšų už VSD fonde įgytas asmens pensines teises apskaičiavimą, taip pat pensijų fonde sukauptų lėšų apskaičiavimo organizavimą bei informacijos ES kompetentingai institucijai teikimą vykdo Valstybinio<text:s/></text:span><text:span text:style-name="T109">socialinio draudimo fondo valdyba prie Socialinės apsaugos ir darbo ministerijos (toliau – VSD fondo valdyba). VSD fondo valdyba turi teisę įgalioti kitą VSD fondo administravimo įstaigą vykdyti šiame įstatyme VSD fondo valdybai numatytas pareigas.</text:span></text:p>
      <text:p text:style-name="P110"><text:span text:style-name="T111">2</text:span><text:span text:style-name="T112">.<text:s/></text:span><text:span text:style-name="T113">Jei ES kompetentingos institucijos prašyme pateikti informaciją apie asmens įgytas pensines teises yra nurodyta apskaičiuoti pensijų fonde sukauptų lėšų sumą ir VSD fondo valdybos administruojamame Lietuvos Respublikos pensijų kaupimo sutarčių registre yra</text:span><text:span text:style-name="T114"><text:s/>įrašas, kad asmuo dalyvauja pensijų kaupime pagal Pensijų kaupimo įstatymą, atitinkama pensijų kaupimo bendrovė informaciją apie pensijų fonde sukauptų lėšų sumą VSD fondo valdybos prašymu pateikia šiai valdybai. Informaciją apie atitinkamame pensijų fond</text:span><text:span text:style-name="T115">e sukauptų lėšų sumą pensijų kaupimo bendrovė pateikia kitos po VSD fondo valdybos prašymo gavimo darbo dienos verte.<text:s/></text:span></text:p>
      <text:p text:style-name="P116"><text:span text:style-name="T117">3</text:span><text:span text:style-name="T118">. Informacija apie asmens pensines teises,<text:s/></text:span><text:span text:style-name="T119">iki darbo ES institucijose pradžios įgytas VSD fonde arba VSD fonde ir pensijų fonde teik</text:span><text:span text:style-name="T120">iama Europos Sąjungos institucijų darbuotojų ir Europos Parlamento narių pensinių teisių išsaugojimo ir perkėlimo tvarkos aprašo nustatyta tvarka ir terminais.<text:s/></text:span></text:p>
      <text:p text:style-name="P121"/>
      <text:p text:style-name="P122"><text:span text:style-name="T123">4</text:span><text:span text:style-name="T124"><text:s/>straipsnis.<text:s/></text:span><text:span text:style-name="T125">Lėšų apskaičiavimas<text:s/></text:span><text:span text:style-name="T126"><text:tab/></text:span></text:p>
      <text:p text:style-name="P127"><text:span text:style-name="T128">1</text:span><text:span text:style-name="T129">. Lėšos už VSD fonde įgytas asmens pensines tei</text:span><text:span text:style-name="T130">ses apskaičiuojamos už laikotarpį iki jo darbo ES institucijose pradžios mėnesio pirmosios dienos, nepriklausomai nuo to, kad asmuo nėra įgijęs Valstybinių socialinio draudimo pensijų įstatyme nustatyto minimalaus valstybinio socialinio pensijų draudimo st</text:span><text:span text:style-name="T131">ažo senatvės pensijai skirti ir dar nėra sukakęs senatvės pensijos amžiaus teisei į valstybinę socialinio draudimo senatvės pensiją įgyti.</text:span></text:p>
      <text:p text:style-name="P132"><text:span text:style-name="T133">2</text:span><text:span text:style-name="T134">. Lėšos už VSD fonde įgytas asmens pensines teises iki darbo ES institucijoje pradžios šio įstatymo 1 priedo 1 p</text:span><text:span text:style-name="T135">unkte nustatyta tvarka apskaičiuojamos atsižvelgiant:</text:span></text:p>
      <text:p text:style-name="P136"><text:span text:style-name="T137">1</text:span><text:span text:style-name="T138">) į šiam asmeniui Valstybinių socialinio draudimo pensijų įstatymo nustatyta tvarka apskaičiuotos valstybinės socialinio draudimo senatvės pensijos dydį pagal jos apskaičiavimo metu VSD fondo valdybo</text:span><text:span text:style-name="T139">s turimus duomenis apie asmens valstybinio socialinio pensijų draudimo stažą ir jam prilygintus laikotarpius, asmens draudžiamąsias pajamas ir joms prilygintas pajamas bei apskaičiavimo metu galiojančius valstybinės socialinio draudimo bazinės pensijos bei</text:span><text:span text:style-name="T140"><text:s/>einamųjų metų draudžiamųjų pajamų dydžius, netaikant minimalaus valstybinio socialinio pensijų draudimo stažo senatvės pensijai skirti reikalavimo;</text:span></text:p>
      <text:p text:style-name="P141"><text:span text:style-name="T142">2</text:span><text:span text:style-name="T143">) į lėšų už VSD fonde įgytas asmens pensines teises apskaičiavimo metu Statistikos departamento prie L</text:span><text:span text:style-name="T144">ietuvos Respublikos Vyriausybės paskelbtą Lietuvos gyventojų tikėtiną gyvenimo trukmę (atsižvelgiant į asmens lytį), skaičiuojamą nuo vyrams ir moterims Valstybinių socialinio draudimo pensijų įstatyme nustatyto senatvės pensijos amžiaus.<text:s/></text:span></text:p>
      <text:p text:style-name="P145"><text:span text:style-name="T146">3</text:span><text:span text:style-name="T147">. Jei asm</text:span><text:span text:style-name="T148">uo iš VSD fondo gauna (gavo) valstybinę socialinio draudimo senatvės pensiją, paskirtą pagal Lietuvos Respublikos valstybinių socialinio draudimo senatvės pensijų išankstinio mokėjimo įstatymą, lėšų už VSD fonde įgytas asmens pensines teises suma, apskaiči</text:span><text:span text:style-name="T149">uota šio straipsnio 2 dalyje nustatyta tvarka, mažinama dydžiu, kurį sudaro apskaičiuotos sumos 0,4 procento, padauginto iš pilnų mėnesių, kuriuos asmuo gavo išankstinę senatvės pensiją, skaičiaus.<text:s/></text:span></text:p>
      <text:p text:style-name="P150"/>
      <text:p text:style-name="P151"><text:span text:style-name="T152">5</text:span><text:span text:style-name="T153"><text:s/>straipsnis.<text:s/></text:span><text:span text:style-name="T154">Lėšų pervedimas<text:s/></text:span></text:p>
      <text:p text:style-name="P155"><text:span text:style-name="T156">1</text:span><text:span text:style-name="T157">. VSD fondo va</text:span><text:span text:style-name="T158">ldyba, gavusi ES kompetentingos institucijos prašymą pervesti lėšas už VSD fonde arba VSD fonde ir pensijų fonde asmens įgytas pensines teises,<text:s/></text:span><text:span text:style-name="T159">į ES kompetentingos institucijos<text:s/></text:span><text:span text:style-name="T160">nurodytą banko ar kitos kredito įstaigos sąskaitą pagal šio įstatymo 4 straipsn</text:span><text:span text:style-name="T161">į apskaičiuotą lėšų sumą perveda<text:s/></text:span><text:span text:style-name="T162">Europos Sąjungos institucijų darbuotojų ir Europos Parlamento narių pensinių teisių išsaugojimo ir perkėlimo tvarkos aprašo<text:s/></text:span><text:span text:style-name="T163">nustatyta tvarka ir terminais.<text:s/></text:span></text:p>
      <text:p text:style-name="P164"><text:span text:style-name="T165">2</text:span><text:span text:style-name="T166">. Jei tai nurodyta ES kompetentingos institucijos prašyme perv</text:span><text:span text:style-name="T167">esti lėšas ir jei asmuo dalyvavo pensijų kaupime pagal Pensijų kaupimo įstatymą, VSD fondo valdybos prašymu pensijų fonde sukauptos lėšos pervedamos į šios valdybos nurodytą banko ar kitos kredito įstaigos sąskaitą šio straipsnio 1 dalyje nurodytojo<text:s/></text:span><text:span text:style-name="T168">aprašo</text:span><text:span text:style-name="T169"><text:s/>nustatyta tvarka ir terminais</text:span><text:span text:style-name="T170">. Pensijų kaupimo bendrovė pervestinas lėšas apskaičiuoja<text:s/></text:span><text:span text:style-name="T171">kitos po VSD fondo valdybos prašymo gavimo darbo dienos verte</text:span><text:span text:style-name="T172">.</text:span><text:span text:style-name="T173"><text:s/></text:span></text:p>
      <text:p text:style-name="P174"><text:span text:style-name="T175">3</text:span><text:span text:style-name="T176">. Pervesdama lėšas, VSD</text:span><text:span text:style-name="T177"><text:s/>fondo valdyba raštu ar kitu su ES institucija tarpusavyje suderintu būdu nurodo:<text:s/></text:span></text:p>
      <text:p text:style-name="P178"><text:span text:style-name="T179">1</text:span><text:span text:style-name="T180">) lėšų sumą už asmens VSD fonde įgytas pensines teises;</text:span></text:p>
      <text:p text:style-name="P181"><text:span text:style-name="T182">2</text:span><text:span text:style-name="T183">) asmens valstybinio socialinio pensijų draudimo laikotarpį bei jam prilygintus laikotarpius, už kuriuos perv</text:span><text:span text:style-name="T184">edamos lėšos už VSD fonde įgytas pensines teises;<text:s/></text:span></text:p>
      <text:p text:style-name="P185"><text:span text:style-name="T186">3</text:span><text:span text:style-name="T187">) pensijų fonde sukauptų lėšų sumą;</text:span></text:p>
      <text:p text:style-name="P188"><text:span text:style-name="T189">4</text:span><text:span text:style-name="T190">) lėšų sumų, nurodytų šios dalies 1 ir 3 punktuose, apskaičiavimo datas.</text:span></text:p>
      <text:p text:style-name="P191"><text:span text:style-name="T192">4</text:span><text:span text:style-name="T193">. Pervedus lėšas už asmens VSD fonde įgytas pensines teises, duomenys apie asmens valstybinio socialinio draudimo bei jam prilygintus laikotarpius, o taip pat pervestų lėšų sumą vėliau netikslinami. <text:s/></text:span></text:p>
      <text:p text:style-name="P194"/>
      <text:p text:style-name="P195"><text:span text:style-name="T196">6</text:span><text:span text:style-name="T197"><text:s/>straipsnis.<text:s/></text:span><text:span text:style-name="T198">VSD fonde įgytų pensinių teisų pas</text:span><text:span text:style-name="T199">ibaigimas</text:span><text:span text:style-name="T200"><text:tab/></text:span></text:p>
      <text:p text:style-name="P201"><text:span text:style-name="T202">1</text:span><text:span text:style-name="T203">. VSD fondo valdyba, pervedusi šio įstatymo 5 straipsnyje nurodytas lėšas, Lietuvos Respublikos apdraustųjų valstybiniu socialiniu draudimu ir valstybinio socialinio draudimo išmokų gavėjų registre (toliau – Apdraustųjų registras) bei Pensi</text:span><text:span text:style-name="T204">jų kaupimo sutarčių registre</text:span><text:span text:style-name="T205"><text:s/>įrašo duomenis, kad asmens VSD fonde įgytos pensinės teisės (asmeniui mirus – jo sutuoktinio ir vaikų našlaičių pensinės teisės už mirusįjį), įgytos už laikotarpį<text:s/></text:span><text:span text:style-name="T206">iki asmens darbo ES institucijose pradžios,</text:span><text:span text:style-name="T207"><text:s/></text:span><text:span text:style-name="T208">bei pensijų fonde su</text:span><text:span text:style-name="T209">kauptos lėšos (jei tai buvo atlikta),<text:s/></text:span><text:span text:style-name="T210">yra perkeltos į ES institucijų pensijų sistemą.<text:s/></text:span></text:p>
      <text:p text:style-name="P211"><text:span text:style-name="T212">2</text:span><text:span text:style-name="T213">. Pervedus šio įstatymo 5 straipsnyje nurodytas lėšas į<text:s/></text:span><text:span text:style-name="T214">ES institucijų pensijų sistemą, asmuo netenka teisės gauti valstybines socialinio draudimo pensijas (išskyru</text:span><text:span text:style-name="T215">s valstybinę socialinio draudimo našlių ir našlaičių (maitintojo netekimo)) ar kompensaciją už ypatingas darbo sąlygas, išskyrus atvejus, kai šios lėšos šio įstatymo 8 ir 10 straipsnių nustatyta tvarka grąžinamos į VSD fondą arba VSD fondą ir pensijų fondą</text:span><text:span text:style-name="T216">, veikiantį pagal Pensijų kaupimo įstatymą.<text:s/></text:span></text:p>
      <text:p text:style-name="P217"><text:span text:style-name="T218">3</text:span><text:span text:style-name="T219">. Asmenims, kuriems iki šio įstatymo 5 straipsnyje nurodytų lėšų perkėlimo į ES institucijų pensijų sistemą buvo paskirta ir mokama valstybinė socialinio draudimo pensija (išskyrus valstybinę socialinio dra</text:span><text:span text:style-name="T220">udimo našlių ir našlaičių (maitintojo netekimo)), šios pensijos mokėjimas nutraukiamas nuo kito mėnesio po pensinių teisių perkėlimo į ES institucijų pensijų sistemą mėnesio pirmos dienos.<text:s/></text:span></text:p>
      <text:p text:style-name="P221"/>
      <text:p text:style-name="P222"><text:span text:style-name="T223">TREČIASIS</text:span><text:span text:style-name="T224"><text:s/>SKIRSNIS<text:s/></text:span></text:p>
      <text:p text:style-name="P225"><text:span text:style-name="T226">ES INSTITUCIJŲ PENSIJŲ SISTEMOJE ĮGYT</text:span><text:span text:style-name="T227">Ų PENSINIŲ TEISIŲ<text:s/></text:span></text:p>
      <text:p text:style-name="P228"><text:span text:style-name="T229">PERKĖLIMAS Į VSD FONDĄ, PENSIJŲ FONDĄ AR VSD FONDĄ IR PENSIJŲ FONDĄ</text:span></text:p>
      <text:p text:style-name="P230"/>
      <text:p text:style-name="P231"><text:span text:style-name="T232">7</text:span><text:span text:style-name="T233"><text:s/>straipsnis.<text:s/></text:span><text:span text:style-name="T234">Lėšų už ES institucijų pensijų sistemoje įgytas pensines teises pervedimo pagrindas ir būdai</text:span></text:p>
      <text:p text:style-name="P235"><text:span text:style-name="T236">1</text:span><text:span text:style-name="T237">. Darbą <text:s/>ES institucijose nutraukęs asmuo, pagal įgyvendinamus ES teisės aktus įgijęs teisę perkelti ES institucijų pensijų sistemoje įgytas pensines teises, turi teisę, atsižvelgiant į įgyvendinamuose ES teisės aktuose nustatytas sąlygas, šias pensines te</text:span><text:span text:style-name="T238">ises perkelti į:</text:span></text:p>
      <text:p text:style-name="P239"><text:span text:style-name="T240">1</text:span><text:span text:style-name="T241">) VSD fondą;<text:s/></text:span></text:p>
      <text:p text:style-name="P242"><text:span text:style-name="T243">2</text:span><text:span text:style-name="T244">) pensijų fondą, atitinkantį įgyvendinamuose ES teisės aktuose nustatytus reikalavimus;</text:span></text:p>
      <text:p text:style-name="P245"><text:span text:style-name="T246">3</text:span><text:span text:style-name="T247">) VSD fondą ir pensijų fondą, veikiantį pagal Pensijų kaupimo įstatymą.<text:s/></text:span></text:p>
      <text:p text:style-name="P248"><text:span text:style-name="T249">2</text:span><text:span text:style-name="T250">. ES institucijose įgytų pensinių teisių per</text:span><text:span text:style-name="T251">kėlimo procedūrą pagal asmens pasirinktą perkėlimo būdą (šio straipsnio 1 dalies 1 ir 3 punktai) nustato<text:s/></text:span><text:span text:style-name="T252">Europos Sąjungos institucijų darbuotojų ir Europos Parlamento narių pensinių teisių išsaugojimo ir perkėlimo tvarkos aprašas.<text:s/></text:span><text:span text:style-name="T253">ES institucijose įgytų pe</text:span><text:span text:style-name="T254">nsinių teisių perkėlimas atliekamas<text:s/></text:span><text:span text:style-name="T255">VSD fondo valdybai gavus<text:s/></text:span><text:span text:style-name="T256">iš ES kompetentingos institucijos lėšas už ES institucijų pensijų sistemoje asmens įgytas pensines teises bei informaciją apie jo darbo ES institucijose laikotarpius, už kuriuos pervedamos lėšos.</text:span></text:p>
      <text:p text:style-name="P257"/>
      <text:p text:style-name="P258"><text:span text:style-name="T259">8</text:span><text:span text:style-name="T260"><text:s/>straipsnis. <text:s/></text:span><text:span text:style-name="T261">Lėšų už ES institucijų pensijų sistemoje asmens įgytas pensines teises įskaitymas į VSD fondą<text:s/></text:span></text:p>
      <text:p text:style-name="P262"><text:span text:style-name="T263">1</text:span><text:span text:style-name="T264">. Asmeniui pasirinkus šio įstatymo 7 straipsnio 1 dalies 1 punkte nurodytą pensinių teisių perkėlimo būdą,<text:s/></text:span><text:span text:style-name="T265">darbo ES institucijose lai</text:span><text:span text:style-name="T266">kotarpiai bei kiti įgyvendinamuose ES teisės aktuose nustatyti laikotarpiai šio straipsnio 5 dalyje nustatyta tvarka prilyginami asmens valstybinio socialinio pensijų draudimo stažui, įgytam dirbant pagal darbo sutartį, narystės ar tarnybos pagrindu. Asmen</text:span><text:span text:style-name="T267">s draudžiamosiomis pajamomis darbo ES institucijose laikotarpiais laikomos asmens draudžiamosioms pajamoms prilyginamos pajamos, apskaičiuotos šio straipsnio 2 dalyje nustatyta tvarka.<text:s/></text:span></text:p>
      <text:p text:style-name="P268"><text:span text:style-name="T269">2</text:span><text:span text:style-name="T270">. Asmens draudžiamosioms pajamoms prilyginamos pajamos už kiekvie</text:span><text:span text:style-name="T271">nus kalendorinius darbo ES institucijose metus nustatomos asmens draudžiamosioms pajamoms prilyginamų pajamų koeficientą (K</text:span><text:span text:style-name="T272">3</text:span><text:span text:style-name="T273">), apskaičiuotą šio įstatymo 1 priedo 2 ir 4.1 punktuose nustatyta tvarka, dauginant iš metų draudžiamųjų pajamų, galiojusių tais me</text:span><text:span text:style-name="T274">tais, už kuriuos nustatomos asmens draudžiamosioms pajamoms prilyginamos pajamos, ir iš mėnesių, kuriais tais kalendoriniais metais asmuo dirbo ES institucijose, skaičiaus.<text:s/></text:span></text:p>
      <text:p text:style-name="P275"><text:span text:style-name="T276">3</text:span><text:span text:style-name="T277">.<text:s/></text:span><text:span text:style-name="T278">Jei asmuo, kurio VSD fonde įgytos pensinės teisės buvo perkeltos į ES insti</text:span><text:span text:style-name="T279">tucijų pensijų sistemą, pasirenka šio įstatymo 7 straipsnio 1 dalies 1 punkte nurodytą pensinių teisių perkėlimo būdą, Apdraustųjų registre atstatomi iki pensinių teisių perkėlimo į ES institucijų pensijų sistemą šiame registre buvę duomenys apie jo valsty</text:span><text:span text:style-name="T280">binio socialinio pensijų draudimo laikotarpius bei draudžiamąsias pajamas.<text:s/></text:span></text:p>
      <text:p text:style-name="P281"><text:span text:style-name="T282">4</text:span><text:span text:style-name="T283">.<text:s/></text:span><text:span text:style-name="T284">Jei į ES institucijų pensijų sistemą buvo perkeltos VSD fonde ir pensijų fonde, veikiančiame pagal Pensijų kaupimo įstatymą, įgytos pensinės teisės, asmeniui pasirinkus šio<text:s/></text:span><text:span text:style-name="T285">įstatymo 7 straipsnio 1 dalies 1 punkte nustatytą pensinių teisių perkėlimo būdą, pensinės teisės už laikotarpį iki darbo ES institucijose pradžios VSD fonde atstatomos, netaikant Valstybinių socialinio draudimo pensijų įstatymo nuostatų dėl asmens draudži</text:span><text:span text:style-name="T286">amųjų pajamų koeficiento mažinimo.<text:s/></text:span></text:p>
      <text:p text:style-name="P287"><text:span text:style-name="T288">5</text:span><text:span text:style-name="T289">.</text:span><text:span text:style-name="T290"><text:s/>Darbo<text:s/></text:span><text:span text:style-name="T291">ES institucijose laikotarpis prilyginamas tokios pat trukmės valstybinio socialinio pensijų draudimo stažui, tarsi asmuo būtų draudžiamas valstybiniu socialiniu pensijų draudimu pagal Lietuvos Respublikos va</text:span><text:span text:style-name="T292">lstybinio socialinio draudimo įstatymą, jei<text:s/></text:span><text:span text:style-name="T293">iš ES institucijų pensijų sistemos į VSD fondą pervedama lėšų suma už kiekvienus kalendorinius darbo ES institucijose metus yra ne mažesnė negu 12 atitinkamų kalendorinių metų minimaliųjų mėnesinių algų suma. Jei</text:span><text:span text:style-name="T294"><text:s/>už darbo ES institucijose laikotarpius į VSD fondą pervedama mažesnė suma, Valstybinių socialinio draudimo pensijų įstatymo nustatyta tvarka į valstybinio socialinio pensijų draudimo stažą įskaitomas proporcingai trumpesnis laikotarpis.<text:s/></text:span></text:p>
      <text:p text:style-name="P295"><text:span text:style-name="T296">6</text:span><text:span text:style-name="T297">. VSD fondo valdyba, įskaičiusi į VSD fondą lėšas<text:s/></text:span><text:span text:style-name="T298">už ES institucijų pensijų sistemoje įgytas pensines teises, Apdraustųjų registre įrašo duomenis apie asmens darbo ES institucijose<text:s/></text:span><text:soft-page-break/><text:span text:style-name="T299">laikotarpius ir už kiekvienus kalendorinius darbo ES institucijose metus įs</text:span><text:span text:style-name="T300">kaitytų asmens draudžiamosioms pajamoms prilyginamų pajamų sumas.<text:s/></text:span></text:p>
      <text:p text:style-name="P301"/>
      <text:p text:style-name="P302"><text:span text:style-name="T303">9</text:span><text:span text:style-name="T304"><text:s/>straipsnis.<text:s/></text:span><text:span text:style-name="T305">Lėšų už ES institucijų pensijų sistemoje įgytas pensines teises pervedimas į pensijų fondą</text:span></text:p>
      <text:p text:style-name="P306"><text:span text:style-name="T307">Asmeniui pasirinkus šio įstatymo 7 straipsnio 1 dalies 2 punkte nurodytą pensinių teisių perkėlimo būdą, lėšos už ES institucijų pensijų sistemoje įgytas pensines teises įgyvendinamų ES teisės aktų nustatyta tvarka pervedamos į asmens pasirinkto pensijų fo</text:span><text:span text:style-name="T308">ndo, atitinkančio įgyvendinamuose ES teisės aktuose nustatytus reikalavimus, sąskaitą.<text:s/></text:span></text:p>
      <text:p text:style-name="P309"/>
      <text:p text:style-name="P310"><text:span text:style-name="T311">10</text:span><text:span text:style-name="T312"><text:s/>straipsnis.<text:s/></text:span><text:span text:style-name="T313">Lėšų už ES institucijų pensijų sistemoje įgytas pensines teises pervedimas į VSD fondą ir pensijų fondą</text:span></text:p>
      <text:p text:style-name="P314"><text:span text:style-name="T315">1</text:span><text:span text:style-name="T316">. Asmeniui pasirinkus šio įstatymo 7<text:s/></text:span><text:span text:style-name="T317">straipsnio 1 dalies 3 punkte nurodytą pensinių teisių perkėlimo būdą, VSD fondo valdyba apskaičiuoja į asmens pasirinktą pensijų fondą, veikiantį pagal Pensijų kaupimo įstatymą, pervedamų lėšų sumas, jei asmuo su šio fondo valdytoju yra sudaręs galiojančią</text:span><text:span text:style-name="T318"><text:s/>pensijų kaupimo sutartį.<text:s/></text:span></text:p>
      <text:p text:style-name="P319"><text:span text:style-name="T320">2</text:span><text:span text:style-name="T321">. Į pensijų fondą pervedama lėšų suma apskaičiuojama atsižvelgiant į<text:s/></text:span><text:span text:style-name="T322">apskaičiavimo metams Lietuvos Respublikos valstybinio socialinio draudimo fondo biudžeto rodiklių patvirtinimo įstatymu patvirtintą valstybinio pensijų soc</text:span><text:span text:style-name="T323">ialinio draudimo įmokos dalies, pervedamos pensijų kaupimo bendrovėms, tarifą bei <text:s/>draudėjo pensijų socialinio draudimo įmokos ir apdraustojo pensijų socialinio draudimo įmokos tarifų sumą<text:s/></text:span><text:span text:style-name="T324">šio įstatymo 1 priedo 2 ir 4.2 punktuose nustatyta tvarka.<text:s/></text:span></text:p>
      <text:p text:style-name="P325"><text:span text:style-name="T326">3</text:span><text:span text:style-name="T327">.<text:s/></text:span><text:span text:style-name="T328">Į VSD fondą pervedama lėšų suma, likusi po lėšų už ES institucijų pensijų sistemoje asmens įgytas pensines teises dalies pervedimo į pensijų fondą, veikiantį pagal Pensijų kaupimo įstatymą. Asmens įgytas valstybinio socialinio pensijų draudimo stažas, asme</text:span><text:span text:style-name="T329">ns draudžiamosioms pajamoms prilyginamų pajamų koeficientas bei asmens draudžiamosioms pajamoms prilyginamos pajamos apskaičiuojami, vadovaujantis šio įstatymo 8 straipsnio 2, 3 ir 5 dalių nuostatomis. Duomenys apie<text:s/></text:span><text:span text:style-name="T330">asmens darbo ES institucijose laikotarpi</text:span><text:span text:style-name="T331">us ir už kiekvienus kalendorinius darbo ES institucijose metus įskaitytų asmens draudžiamosioms pajamoms prilyginamų pajamų sumas įrašomi Apdraustųjų registre.<text:s/></text:span></text:p>
      <text:p text:style-name="P332"/>
      <text:p text:style-name="P333"><text:span text:style-name="T334">11</text:span><text:span text:style-name="T335"><text:s/>straipsnis.<text:s/></text:span><text:span text:style-name="T336">Valstybinių socialinio draudimo pensijų ES institucijų darbuotojams mokėj</text:span><text:span text:style-name="T337">imo ypatumai<text:s/></text:span></text:p>
      <text:p text:style-name="P338"><text:span text:style-name="T339">1</text:span><text:span text:style-name="T340">. Pasirinkę šio įstatymo 7 straipsnio 1 dalies 1 ar 3 punkte nurodytą pensinių teisių perkėlimo būdą asmenys, gaunantys (iki VSD fonde įgytų pensinių teisių perkėlimo į ES institucijų pensijų sistemą gavę) valstybines socialinio draudimo</text:span><text:span text:style-name="T341"><text:s/>senatvės ar netekto darbingumo (invalidumo) pensijas, Valstybinių socialinio draudimo pensijų įstatymo nustatyta tvarka įgyja teisę kreiptis dėl šių pensijų skyrimo iš naujo. Jei asmuo dėl pensijos skyrimo iš naujo nesikreipia, o jam paskirtosios pensijos</text:span><text:span text:style-name="T342"><text:s/>mokėjimas buvo nutrauktas dėl VSD fonde įgytų pensinių teisų perkėlimo į ES institucijų pensijų sistemą (šio įstatymo 6 straipsnis), jam pradedama mokėti anksčiau paskirtoji valstybinė socialinio draudimo senatvės ar netekto darbingumo (invalidumo) pensij</text:span><text:span text:style-name="T343">a. Valstybinė socialinio draudimo senatvės ar netekto darbingumo (invalidumo) pensija skiriama iš naujo arba pradedama mokėti anksčiau paskirtoji pensija, jei asmens teisė gauti šią pensiją yra išlikusi.<text:s/></text:span></text:p>
      <text:p text:style-name="P344"><text:span text:style-name="T345">2</text:span><text:span text:style-name="T346">. Asmenims, pasirinkusiems šio įstatymo 7 stra</text:span><text:span text:style-name="T347">ipsnio 1 dalies 1 ar 3 punkte nurodytą pensinių teisių perkėlimo būdą, gaunantiems (iki VSD fonde įgytų pensinių teisių perkėlimo į ES institucijų pensijų sistemą gavusiems) ištarnauto laiko pensijas arba kompensacijas už ypatingas darbo sąlygas, šių išmok</text:span><text:span text:style-name="T348">ų mokėjimas tęsiamas (atnaujinamas anksčiau mokėtos išmokos mokėjimas), jei teisė gauti atitinkamą išmoką yra išlikusi, o Valstybinių socialinio draudimo pensijų įstatymas nenumato galimybių vietoj ištarnauto laiko pensijos skirti senatvės ar netekto darbi</text:span><text:span text:style-name="T349">ngumo pensiją. <text:s/></text:span></text:p>
      <text:p text:style-name="P350"><text:span text:style-name="T351">3</text:span><text:span text:style-name="T352">. Šio straipsnio 1 ir 2 dalyse numatytais atvejais valstybinė socialinio draudimo senatvės ar netekto darbingumo (invalidumo) pensija skiriama iš naujo arba anksčiau mokėtoji valstybinė socialinio draudimo senatvės, netekto darbingumo</text:span><text:span text:style-name="T353"><text:s/>(invalidumo), ištarnauto laiko pensija ar kompensacija už ypatingas darbo sąlygas pradedama mokėti Valstybinių socialinio draudimo pensijų įstatymo nustatyta tvarka ir terminais, bet ne anksčiau kaip nuo kito mėnesio po lėšų gavimo VSD fonde mėnesio pirmo</text:span><text:span text:style-name="T354">sios dienos.</text:span></text:p>
      <text:p text:style-name="P355"/>
      <text:p text:style-name="P356"><text:span text:style-name="T357">KETVIRTASIS</text:span><text:span text:style-name="T358"><text:s/>SKIRSNIS<text:s/></text:span></text:p>
      <text:p text:style-name="P359"><text:span text:style-name="T360">EUROPOS PARLAMENTO NARIŲ PENSINIŲ TEISIŲ IŠSAUGOJIMAS<text:s/></text:span></text:p>
      <text:p text:style-name="P361"/>
      <text:p text:style-name="P362"><text:span text:style-name="T363">12</text:span><text:span text:style-name="T364"><text:s/>straipsnis.<text:s/></text:span><text:span text:style-name="T365">Valstybinių socialinio draudimo pensijų apskaičiavimo Europos Parlamento nariams ypatumai<text:s/></text:span></text:p>
      <text:p text:style-name="P366"><text:span text:style-name="T367">1</text:span><text:span text:style-name="T368">. Asmenims, einantiems (ėjusiems) Europos</text:span><text:span text:style-name="T369"><text:s/>Parlamento narių pareigas, įgijusiems valstybinio pensijų socialinio draudimo stažo pagal Valstybinių socialinio draudimo pensijų įstatymą, valstybinės socialinio draudimo senatvės ir netekto darbingumo (šiems asmenims mirus – valstybinės socialinio draud</text:span><text:span text:style-name="T370">imo našlių arba našlaičių pensijos už juos) skiriamos ir (ar) mokamos pagal Valstybinių socialinio draudimo pensijų įstatymo nuostatas. <text:s text:c="4"/></text:span></text:p>
      <text:p text:style-name="P371"><text:span text:style-name="T372">2</text:span><text:span text:style-name="T373">. Jei Europos Parlamento narys yra įgijęs mažesnį negu Valstybinių socialinio draudimo pensijų įstatymo nustatytas minimalusis valstybinio socialinio pensijų draudimo stažas atitinkamos rūšies pensijai skirti, šio asmens teisė gauti valstybinę socialinio d</text:span><text:span text:style-name="T374">raudimo pensiją nustatoma, sumuojant asmens pagal Valstybinių socialinio draudimo pensijų įstatymą įgytą valstybinio socialinio pensijų draudimo stažą ir šio asmens įgaliojimų Europos Parlamente trukmę. Valstybinės<text:s/></text:span><text:span text:style-name="T375">socialinio draudimo pensijos dydis apskai</text:span><text:span text:style-name="T376">čiuojamas atsižvelgiant į asmens pagal Valstybinių socialinio draudimo pensijų įstatymą įgytą valstybinio socialinio pensijų draudimo stažą bei asmens draudžiamąsias pajamas.<text:s/></text:span></text:p>
      <text:p text:style-name="P377"/>
      <text:p text:style-name="P378"><text:span text:style-name="T379">PENKTASIS</text:span><text:span text:style-name="T380"><text:s/>SKIRSNIS</text:span></text:p>
      <text:p text:style-name="P381"><text:span text:style-name="T382">BAIGIAMOSIOS NUOSTATOS</text:span></text:p>
      <text:p text:style-name="P383"/>
      <text:p text:style-name="P384"><text:span text:style-name="T385">13</text:span><text:span text:style-name="T386"><text:s/>straipsnis.<text:s/></text:span><text:span text:style-name="T387">Ginčų<text:s/></text:span><text:span text:style-name="T388">sprendimas</text:span></text:p>
      <text:p text:style-name="P389"><text:span text:style-name="T390">1</text:span><text:span text:style-name="T391">. Ginčai, susiję su VSD fondo valdybos bei pensijų kaupimo bendrovių veiksmais vykdant<text:s/></text:span><text:span text:style-name="T392">Europos Sąjungos institucijų darbuotojų ir Europos Parlamento narių pensinių teisių išsaugojimą ir perkėlimą</text:span><text:span text:style-name="T393">, sprendžiami Lietuvos Respublikos įstatymų n</text:span><text:span text:style-name="T394">ustatyta tvarka</text:span><text:span text:style-name="T395">.</text:span></text:p>
      <text:p text:style-name="P396"><text:span text:style-name="T397">2</text:span><text:span text:style-name="T398">. Ginčai, susiję su ES kompetentingos institucijos veiksmais vykdant<text:s/></text:span><text:span text:style-name="T399">Europos Sąjungos institucijų darbuotojų ir Europos Parlamento narių pensinių teisių išsaugojimą ir perkėlimą</text:span><text:span text:style-name="T400">, sprendžiami įgyvendinamuose ES teisės aktuose nustatyta</text:span><text:span text:style-name="T401"><text:s/>tvarka.</text:span></text:p>
      <text:p text:style-name="Normal"/>
      <text:p text:style-name="P402"><text:span text:style-name="T403">14</text:span><text:span text:style-name="T404"><text:s/>straipsnis.<text:s/></text:span><text:span text:style-name="T405">Įstatymo įsigaliojimas</text:span></text:p>
      <text:p text:style-name="P406"><text:span text:style-name="T407">1</text:span><text:span text:style-name="T408">. Šis įstatymas, išskyrus 2 straipsnio 3 dalį, 12 ir 15 straipsnius, įsigalioja 2009 m. liepos 1 d.<text:s/></text:span></text:p>
      <text:p text:style-name="P409"><text:span text:style-name="T410">2</text:span><text:span text:style-name="T411">. Šio įstatymo 2 straipsnio 3 dalis bei 12 straipsnis įsigalioja pirmąją Europos Parlamento</text:span><text:span text:style-name="T412"><text:s/>kadencijos, prasidėsiančios 2009 metais, dieną.<text:s/></text:span></text:p>
      <text:p text:style-name="Normal"/>
      <text:p text:style-name="P413"><text:span text:style-name="T414">15</text:span><text:span text:style-name="T415"><text:s/>straipsnis.<text:s/></text:span><text:span text:style-name="T416">Pasiūlymas Lietuvos Respublikos Vyriausybei</text:span></text:p>
      <text:p text:style-name="P417"><text:span text:style-name="T418">Lietuvos Respublikos Vyriausybė iki šio įstatymo įsigaliojimo patvirtina Lietuvos Respublikos Europos Sąjungos institucijų darbuotojų ir E</text:span><text:span text:style-name="T419">uropos Parlamento narių pensinių teisių išsaugojimo ir perkėlimo tvarkos aprašą bei kitus šio įstatymo įgyvendinimui reikalingus teisės aktus.<text:s/></text:span><text:span text:style-name="T420"><text:s/></text:span></text:p>
      <text:p text:style-name="P421"/>
      <text:p text:style-name="Normal"/>
      <text:p text:style-name="P422"><text:span text:style-name="T423">Skelbiu šį Lietuvos Respublikos Seimo priimtą įstatymą.</text:span></text:p>
      <text:p text:style-name="P424"/>
      <text:p text:style-name="P425"/>
      <text:p text:style-name="P426"/>
      <text:p text:style-name="P427">RESPUBLIKOS PREZIDENTAS<text:tab/><text:tab/></text:p>
      <text:p text:style-name="P428"/>
      <text:p text:style-name="P429"/>
      <text:p text:style-name="P437"/>
      <text:p text:style-name="P438"><text:span text:style-name="T439">Lietuvos Respublikos Europos Sąjungos institucijų darbuotojų ir Europos Parlamento narių pensinių teisių išsaugojimo ir perkėlimo įstatymo<text:s/></text:span></text:p>
      <text:p text:style-name="P440"><text:span text:style-name="T441">1</text:span><text:span text:style-name="T442"><text:s/>priedas</text:span></text:p>
      <text:p text:style-name="P443"/>
      <text:p text:style-name="P444"/>
      <text:p text:style-name="P445"><text:span text:style-name="T446">LĖŠŲ UŽ VSD FONDE ĮGYTAS PENSINES TEISES, PERVESTINŲ Į ES INSTITUCIJŲ PENSIJŲ SISTEMĄ, IR LĖŠŲ UŽ ES PENSIJŲ SISTEMOJE ĮGYTAS PENSINES TEISES, PERVEDAMŲ Į <text:s/>VSD FONDĄ</text:span></text:p>
      <text:p text:style-name="P447"><text:span text:style-name="T448">IR Į PENSIJŲ FONDĄ, APSKAIČIAVIMO TVARKA<text:s/></text:span></text:p>
      <text:p text:style-name="P449"/>
      <text:p text:style-name="P450"><text:span text:style-name="T451">1</text:span><text:span text:style-name="T452">. Gavusi Europos Sąjungos (ES) kompetentingos institucijos prašymą pateikti informaciją apie asmens įgytas pensines teises, Valstybinio socialinio draudimo fondo valdyba prie Socialinės apsaugos ir darbo ministerijos pervestiną lėšų sumą apskaičiuoja Lietu</text:span><text:span text:style-name="T453">vos Respublikos Europos Sąjungos institucijų darbuotojų ir Europos Parlamento narių pensinių teisių išsaugojimo ir perkėlimo įstatymo 4 straipsnio nustatyta tvarka pagal formulę:<text:s/></text:span></text:p>
      <text:p text:style-name="P454"><text:span text:style-name="T455">R = [( S</text:span><text:span text:style-name="T456">1<text:s/></text:span><text:span text:style-name="T457">+ S</text:span><text:span text:style-name="T458">2<text:s/></text:span><text:span text:style-name="T459">+ S</text:span><text:span text:style-name="T460">s</text:span><text:span text:style-name="T461">) * 1,1 * B/30 + 0,005 * (S</text:span><text:span text:style-name="T462">1<text:s/></text:span><text:span text:style-name="T463">* K</text:span><text:span text:style-name="T464">1</text:span><text:span text:style-name="T465"><text:s/>+ S</text:span><text:span text:style-name="T466">2<text:s/></text:span><text:span text:style-name="T467">* K</text:span><text:span text:style-name="T468">2</text:span><text:span text:style-name="T469">)</text:span><text:span text:style-name="T470"><text:s/></text:span><text:span text:style-name="T471">* D] * 12 * G.<text:s/></text:span></text:p>
      <text:p text:style-name="P472">Šioje formulėje:<text:s/></text:p>
      <text:p text:style-name="P473">R – ES institucijų pensijų sistemai pervedama lėšų už asmens Lietuvos Respublikos valstybinio socialinio draudimo (VSD) fonde įgytas pensines teises suma;</text:p>
      <text:p text:style-name="P474"><text:span text:style-name="T475">S</text:span><text:span text:style-name="T476">1<text:s/></text:span><text:span text:style-name="T477">ir K</text:span><text:span text:style-name="T478">1<text:s/></text:span><text:span text:style-name="T479">- asmens valstybinio socialinio pensijų draudimo stažui, į</text:span><text:span text:style-name="T480">gytam dirbant pagal darbo sutartį, narystės ar tarnybos pagrindu, prilyginami laikotarpiai, buvę iki 1994 metų, ir asmens draudžiamųjų pajamų koeficientas, jeigu asmuo yra dirbęs iki 1994 metų</text:span><text:span text:style-name="T481">;</text:span></text:p>
      <text:p text:style-name="P482"><text:span text:style-name="T483">S</text:span><text:span text:style-name="T484">2<text:s/></text:span><text:span text:style-name="T485">ir K</text:span><text:span text:style-name="T486">2<text:s/></text:span><text:span text:style-name="T487">- asmens valstybinio socialinio pensijų draudimo staž</text:span><text:span text:style-name="T488">as, įgytas dirbant pagal darbo sutartį, narystės ar tarnybos pagrindu, ir asmens draudžiamųjų koeficientas po 1994 metų;<text:s/></text:span></text:p>
      <text:p text:style-name="P489"><text:span text:style-name="T490">S</text:span><text:span text:style-name="T491">s<text:s/></text:span><text:span text:style-name="T492">– asmens valstybinio socialinio pensijų draudimo stažas, įgytas dirbant savarankiškai, kai asmuo buvo draudžiamas (draudėsi) tik va</text:span><text:span text:style-name="T493">lstybinės socialinio draudimo pensijos pagrindinei daliai, ir šiam stažui prilyginti laikotarpiai; <text:s/></text:span></text:p>
      <text:p text:style-name="P494">B – apskaičiavimo metu galiojantis valstybinės socialinio draudimo bazinės pensijos dydis;<text:s/></text:p>
      <text:p text:style-name="P495">D – apskaičiavimo metu galiojantis einamųjų metų draudžiamųjų pajamų dydis;<text:s/></text:p>
      <text:p text:style-name="P496"><text:span text:style-name="T497">G – Lietuvos gyventojų vyrų ir moterų tikėtina gyvenimo trukmė,<text:s/></text:span><text:span text:style-name="T498">skaičiuojama atsižvelgiant į vyrams ir moterims nustatytą senatvės pensijos amžių;</text:span></text:p>
      <text:p text:style-name="P499">30 – Valstybinių socialinio draudimo pensijų įstatymo nustatytas būtinasis valstybinio socialinio pensijų draudimo stažas senatvės pensijai skirti.<text:s/></text:p>
      <text:p text:style-name="P500"><text:span text:style-name="T501">Dydžiai S</text:span><text:span text:style-name="T502">1,<text:s/></text:span><text:span text:style-name="T503">S</text:span><text:span text:style-name="T504">2,<text:s/></text:span><text:span text:style-name="T505">S</text:span><text:span text:style-name="T506">s,<text:s/></text:span><text:span text:style-name="T507">K</text:span><text:span text:style-name="T508">1</text:span><text:span text:style-name="T509"><text:s/>ir K</text:span><text:span text:style-name="T510">2</text:span><text:span text:style-name="T511"><text:s/>apskaičiuojami Valstybinių socialinio draudimo pensijų įstatymo nustatyta tvarka.<text:s/></text:span></text:p>
      <text:p text:style-name="P512"><text:span text:style-name="T513">2</text:span><text:span text:style-name="T514">. Kai dėl ES institucijų pensijų sistemoje įgytų pensinių teisių perkėlimo į VSD fond</text:span><text:span text:style-name="T515">ą kreipiasi asmuo, kurio pensinės teisės, įgytos VSD fonde iki darbo ES institucijose pradžios, buvo perkeltos į ES institucijų pensijų sistemą, visos iki darbo ES institucijose pradžios VSD fonde įgytos pensinės teisės atstatomos, o darbo ES institucijos<text:s/></text:span><text:span text:style-name="T516">laikas prilyginamas valstybinio socialinio pensijų draudimo stažui, vadovaujantis Europos Sąjungos institucijų darbuotojų ir Europos Parlamento narių pensinių teisių išsaugojimo ir perkėlimo įstatymo 8 straipsnio 5 dalies nuostatomis. Asmens draudžiamosiom</text:span><text:span text:style-name="T517">s pajamoms prilyginamų pajamų koeficientas K</text:span><text:span text:style-name="T518">3<text:s/></text:span><text:span text:style-name="T519">už darbo ES institucijose laikotarpį apskaičiuojamas pagal formulę: <text:s/></text:span></text:p>
      <text:p text:style-name="P520"><text:span text:style-name="T521">K</text:span><text:span text:style-name="T522">3<text:s/></text:span><text:span text:style-name="T523">= [(R/(12*G) – ( S</text:span><text:span text:style-name="T524">1<text:s/></text:span><text:span text:style-name="T525">+ S</text:span><text:span text:style-name="T526">2<text:s/></text:span><text:span text:style-name="T527">+ S</text:span><text:span text:style-name="T528">s<text:s/></text:span><text:span text:style-name="T529">+ S</text:span><text:span text:style-name="T530">3</text:span><text:span text:style-name="T531">)* 1,1 *B/30) / (0,005*D) - S</text:span><text:span text:style-name="T532">1<text:s/></text:span><text:span text:style-name="T533">* K</text:span><text:span text:style-name="T534">1</text:span><text:span text:style-name="T535"><text:s/>- S</text:span><text:span text:style-name="T536">2<text:s/></text:span><text:span text:style-name="T537">* K</text:span><text:span text:style-name="T538">2</text:span><text:span text:style-name="T539">] / S</text:span><text:span text:style-name="T540">3.<text:s/></text:span></text:p>
      <text:p text:style-name="P541">Šioje formulėje:<text:s/></text:p>
      <text:p text:style-name="P542"><text:span text:style-name="T543">R</text:span><text:span text:style-name="T544"><text:s/></text:span><text:span text:style-name="T545">– VSD fondui pervedamų lėšų<text:s/></text:span><text:span text:style-name="T546">už asmens ES institucijų pensijų sistemoje įgytas pensines teises suma;</text:span></text:p>
      <text:soft-page-break/>
      <text:p text:style-name="P547"><text:span text:style-name="T548">S</text:span><text:span text:style-name="T549">3<text:s/></text:span><text:span text:style-name="T550">ir K</text:span><text:span text:style-name="T551">3</text:span><text:span text:style-name="T552"><text:s/>– asmens darbo ES institucijose laikas bei asmens draudžiamosioms pajamoms prilyginamų pajamų koeficientas.</text:span></text:p>
      <text:p text:style-name="P553"><text:span text:style-name="T554">3</text:span><text:span text:style-name="T555">. Asmeniui pasirinkus ES institucijų pensijų sistemoje įgytas<text:s/></text:span><text:span text:style-name="T556">teises perkelti į VSD fondą ir pensijų fondą, veikiantį pagal Lietuvos Respublikos pensijų kaupimo įstatymą, į šį pensijų fondą pervedamų lėšų suma apskaičiuojama pagal formulę:<text:s/></text:span></text:p>
      <text:p text:style-name="P557"><text:span text:style-name="T558">P = E</text:span><text:span text:style-name="T559"><text:s/>* k<text:s/></text:span><text:span text:style-name="T560">/<text:s/></text:span><text:span text:style-name="T561">p.<text:s/></text:span></text:p>
      <text:p text:style-name="P562">Šioje formulėje:<text:s/></text:p>
      <text:p text:style-name="P563"><text:span text:style-name="T564">P – į<text:s/></text:span><text:span text:style-name="T565">pensijų fondą pervestina lėšų suma;</text:span></text:p>
      <text:p text:style-name="P566"><text:span text:style-name="T567">E</text:span><text:span text:style-name="T568"><text:s/>– ES kompetentingos institucijos VSD fondo valdybai pervesta lėšų už<text:s/></text:span><text:span text:style-name="T569">ES institucijų pensijų sistemoje įgytas pensines teises<text:s/></text:span><text:span text:style-name="T570">suma;</text:span></text:p>
      <text:p text:style-name="P571"><text:span text:style-name="T572">k – į<text:s/></text:span><text:span text:style-name="T573">pensijų fondą pervedamos<text:s/></text:span><text:span text:style-name="T574">lėšų sumos apskaičiavimo metams Lietuvos Respublikos valstybinio socialinio draudimo fondo bi</text:span><text:span text:style-name="T575">udžeto rodiklių patvirtinimo įstatymu patvirtintas valstybinio pensijų socialinio draudimo įmokos dalies, pervedamos pensijų kaupimo bendrovėms, tarifas;<text:s/></text:span></text:p>
      <text:p text:style-name="P576"><text:span text:style-name="T577">p – į pensijų fondą pervedamos sumos apskaičiavimo metams Lietuvos Respublikos valstybinio socialinio</text:span><text:span text:style-name="T578"><text:s/>draudimo fondo biudžeto rodiklių patvirtinimo įstatymu patvirtintų draudėjo valstybinio pensijų socialinio draudimo įmokos ir apdraustojo valstybinio pensijų socialinio draudimo įmokos tarifų suma..</text:span></text:p>
      <text:p text:style-name="P579"><text:span text:style-name="T580">4</text:span><text:span text:style-name="T581">. Kai dėl ES institucijų pensijų sistemoje įgytų pensinių teisių perkėlimo kreipiasi asmuo, kurio pensinės teisės, įgytos iki darbo ES institucijose pradžios VSD fonde, nebuvo perkeltos į ES institucijų pensijų sistemą, ES institucijų pensijų sistemoje įgy</text:span><text:span text:style-name="T582">tos pensinės teisės perkeliamos šia tvarka:<text:s/></text:span></text:p>
      <text:p text:style-name="P583"><text:span text:style-name="T584">4.1</text:span><text:span text:style-name="T585">. Kai visos asmens pensinės teisės, įgytos ES institucijų pensijų sistemoje, perkeliamos į VSD fondą, darbo ES institucijose laikas prilyginamas asmens valstybinio socialinio pensijų draudimo stažui Europos</text:span><text:span text:style-name="T586"><text:s/>Sąjungos institucijų darbuotojų ir Europos Parlamento narių pensinių teisių išsaugojimo ir perkėlimo įstatymo 8 straipsnio 5 dalies nustatyta tvarka, o asmens draudžiamosioms pajamoms prilyginamų pajamų koeficientas K</text:span><text:span text:style-name="T587">3<text:s/></text:span><text:span text:style-name="T588">už darbo ES institucijose laikotarpį</text:span><text:span text:style-name="T589"><text:s/>apskaičiuojamas pagal formulę:</text:span></text:p>
      <text:p text:style-name="P590"><text:span text:style-name="T591">K</text:span><text:span text:style-name="T592">3<text:s/></text:span><text:span text:style-name="T593">= (R/(12*G) –S</text:span><text:span text:style-name="T594">3</text:span><text:span text:style-name="T595">* 1,1 *B/30) / (0,005*D*S</text:span><text:span text:style-name="T596">3</text:span><text:span text:style-name="T597">).</text:span></text:p>
      <text:p text:style-name="P598"><text:span text:style-name="T599">4.2</text:span><text:span text:style-name="T600">. Jei asmens pasirinkimu ES institucijų pensijų sistemoje įgytos pensinės teisės perkeliamos į VSD fondą ir į pensijų fondą, veikiantį pagal Lietuvos Respublikos pensijų<text:s/></text:span><text:span text:style-name="T601">kaupimo įstatymą, pensijų fondui pervedamų lėšų suma apskaičiuojama vadovaujantis šio priedo 3 punkto nuostatomis. Likusi lėšų suma pervedama į VSD fondą Europos Sąjungos institucijų darbuotojų ir Europos Parlamento narių pensinių teisių išsaugojimo ir per</text:span><text:span text:style-name="T602">kėlimo įstatymo 8 straipsnio nustatyta tvarka.<text:s/></text:span></text:p>
      <text:p text:style-name="P603"/>
      <text:p text:style-name="P604"/>
      <text:p text:style-name="P605"/>
      <text:p text:style-name="P606">______________________________________</text:p>
      <text:p text:style-name="P607"/>
      <text:p text:style-name="P608"/>
      <text:p text:style-name="P609"/>
      <text:p text:style-name="P610"/>
      <text:p text:style-name="P611"/>
      <text:soft-page-break/>
      <text:p text:style-name="P612"><text:span text:style-name="T613">Lietuvos Respublikos Europos Sąjungos institucijų darbuotojų ir Europos Parlamento narių pensinių teisių išsaugojimo ir perkėlimo įstatymo<text:s/></text:span></text:p>
      <text:p text:style-name="P614"><text:span text:style-name="T615">2</text:span><text:span text:style-name="T616"><text:s/>priedas</text:span></text:p>
      <text:p text:style-name="P617"/>
      <text:p text:style-name="P618"/>
      <text:p text:style-name="P619"/>
      <text:p text:style-name="P620"><text:span text:style-name="T621">ĮGYVENDINAMI EUROPOS SĄJUNGOS TEISĖS AKTAI</text:span></text:p>
      <text:p text:style-name="P622"/>
      <text:p text:style-name="P623"/>
      <text:p text:style-name="P624"/>
      <text:p text:style-name="P625"><text:span text:style-name="T626">1</text:span><text:span text:style-name="T627">. 1968 m. vasario 29 d. Tarybos reglamentas (EEB, Euratomas, EAPB) Nr. 259/68, nustatantis Europos Bendrijų pareigūnų tarnybos nuostatus ir kitų Europos Bendrijų tarnautojų įdarbinimo sąlygas bei<text:s/></text:span><text:span text:style-name="T628">Komisijos pareigūnams laikinai taikomas specialias priemones (Tarnybos nuostatai), (OL 2004 m. specialusis leidimas, 1 skyrius, 2 tomas, p. 5), su paskutiniais pakeitimais, padarytais 2007 m. kovo 27 d. Tarybos reglamentu (EB, Euratomas) Nr. 337/2007 (OL 2</text:span><text:span text:style-name="T629">007 L 90, p. 1);</text:span></text:p>
      <text:p text:style-name="P630"><text:span text:style-name="T631">2</text:span><text:span text:style-name="T632">. 2005 m. rugsėjo 28 d. Europos Parlamento sprendimas 2005/684/EB, Euratom dėl Europos Parlamento narių statuto priėmimo (OL 2005 L 262, p. 1).</text:span></text:p>
      <text:p text:style-name="P633"/>
      <text:p text:style-name="P634"/>
      <text:p text:style-name="P635"/>
      <text:p text:style-name="P636"/>
      <text:p text:style-name="P637"/>
      <text:p text:style-name="P638"/>
      <text:p text:style-name="P639"/>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518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8736in" fo:margin-left="1.1812in" fo:margin-bottom="0.7875in" fo:margin-right="0.518in" style:num-format="1" style:writing-mode="lr-tb">
        <style:footnote-sep style:width="0.007in" style:rel-width="33%" style:color="#000000" style:line-style="solid" style:adjustment="left"/>
      </style:page-layout-properties>
    </style:page-layout>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1"><draw:frame draw:style-name="F432" text:anchor-type="paragraph" svg:y="0.0006in" draw:z-index="0"><draw:text-box fo:min-height="0in" fo:min-width="0in"><text:p text:style-name="P430"><text:span text:style-name="T433"><text:page-number text:fixed="false">10</text:page-number></text:span></text:p></draw:text-box></draw:frame></text:p>
      </style:header>
      <style:footer>
        <text:p text:style-name="P434"/>
      </style:footer>
    </style:master-page>
    <style:master-page style:next-style-name="MP1" style:name="MPF1" style:page-layout-name="PL1">
      <style:header>
        <text:p text:style-name="P435"/>
      </style:header>
      <style:footer>
        <text:p text:style-name="P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OS SĄJUNGOS INSTITUCIJŲ DARBUOTOJŲ</dc:title>
    <meta:initial-creator>LR SADM</meta:initial-creator>
    <dc:creator>adlibuser</dc:creator>
    <meta:creation-date>2017-04-03T08:45:00Z</meta:creation-date>
    <dc:date>2017-04-03T08:45:00Z</dc:date>
    <meta:print-date>2008-11-11T13:39:00Z</meta:print-date>
    <meta:template xlink:href="Normal.dotm" xlink:type="simple"/>
    <meta:editing-cycles>2</meta:editing-cycles>
    <meta:editing-duration>PT0S</meta:editing-duration>
    <meta:document-statistic meta:page-count="10" meta:paragraph-count="352" meta:word-count="3460" meta:character-count="27850" meta:row-count="1302" meta:non-whitespace-character-count="24742"/>
  </office:meta>
</office:document-meta>
</file>