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text-properties style:font-size-complex="12pt" fo:language="en" fo:country="GB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RESPUBLIKOS PREZIDENTO RINKIMŲ PASKYRIMO</text:p>
      <text:p text:style-name="P17"/>
      <text:p text:style-name="P18">2008 m. lapkrič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Lietuvos Respublikos Konstitucijos 67 straipsnio 4 punktu ir 80 straipsniu, <text:s/>n u t a r i a :</text:p>
        <text:p text:style-name="P23"><text:span text:style-name="T24">1</text:span><text:span text:style-name="T25"><text:s/>straipsnis.</text:span></text:p>
        <text:p text:style-name="P26"><text:span text:style-name="T27">Skirti Respublikos Prezidento rinkimus 2009 m. gegužės 17 d.</text:span></text:p>
        <text:p text:style-name="P28"/>
        <text:p text:style-name="P29"/>
      </text:section>
      <text:section text:name="Sect2" text:style-name="S2">
        <text:p text:style-name="P30"/>
        <text:p text:style-name="P31"/>
        <text:p text:style-name="P32"/>
        <text:p text:style-name="P33"><text:span text:style-name="T34">LIETUVOS RESPUBLIKOS<text:s/></text:span></text:p>
        <text:p text:style-name="P35"><text:span text:style-name="T36">SEIMO PIRMININKAS</text:span><text:span text:style-name="T37"><text:tab/><text:s/></text:span>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Projektą teikia:</text:p>
        <text:p text:style-name="Normal"><text:span text:style-name="T49">Seimo narys Č. 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3T08:44:00Z</meta:creation-date>
    <dc:date>2017-04-03T08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56" meta:row-count="19" meta:non-whitespace-character-count="406"/>
  </office:meta>
</office:document-meta>
</file>