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line-height="150%" fo:text-indent="0.5in"/>
    </style:style>
    <style:style style:name="P20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-asian="Arial Unicode MS"/>
    </style:style>
    <style:style style:name="T30" style:parent-style-name="DefaultParagraphFont" style:family="text">
      <style:text-properties style:font-name-asian="Arial Unicode MS"/>
    </style:style>
    <style:style style:name="T31" style:parent-style-name="DefaultParagraphFont" style:family="text">
      <style:text-properties style:font-name-asian="Arial Unicode MS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-asian="Arial Unicode MS"/>
    </style:style>
    <style:style style:name="T35" style:parent-style-name="DefaultParagraphFont" style:family="text">
      <style:text-properties style:font-name-asian="Arial Unicode MS"/>
    </style:style>
    <style:style style:name="T36" style:parent-style-name="DefaultParagraphFont" style:family="text">
      <style:text-properties style:font-name-asian="Arial Unicode M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-asian="Arial Unicode MS" fo:language="en" fo:country="US"/>
    </style:style>
    <style:style style:name="T40" style:parent-style-name="DefaultParagraphFont" style:family="text">
      <style:text-properties style:font-name-asian="Arial Unicode MS" fo:language="en" fo:country="US"/>
    </style:style>
    <style:style style:name="T41" style:parent-style-name="DefaultParagraphFont" style:family="text">
      <style:text-properties style:font-name-asian="Arial Unicode MS"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-asian="Arial Unicode MS"/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-asian="Arial Unicode MS"/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asian="Arial Unicode MS"/>
    </style:style>
    <style:style style:name="T55" style:parent-style-name="DefaultParagraphFont" style:family="text">
      <style:text-properties style:font-name-asian="Arial Unicode MS"/>
    </style:style>
    <style:style style:name="T56" style:parent-style-name="DefaultParagraphFont" style:family="text">
      <style:text-properties style:font-name-asian="Arial Unicode M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-asian="Arial Unicode MS" fo:language="en" fo:country="US"/>
    </style:style>
    <style:style style:name="T69" style:parent-style-name="DefaultParagraphFont" style:family="text">
      <style:text-properties style:font-name-asian="Arial Unicode MS" fo:language="en" fo:country="US"/>
    </style:style>
    <style:style style:name="T70" style:parent-style-name="DefaultParagraphFont" style:family="text">
      <style:text-properties style:font-name-asian="Arial Unicode MS" fo:language="en" fo:country="US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74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75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P76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78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79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7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88" style:parent-style-name="Normal" style:family="paragraph">
      <style:text-properties fo:font-style="italic" style:font-style-asian="italic" style:font-style-complex="italic"/>
    </style:style>
    <style:style style:name="P89" style:parent-style-name="Normal" style:family="paragraph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LIETUVOS RESPUBLIKOS SEIMO DELEGACIJOS BALTIJOS ASAMBLĖJOJE</text:span></text:p>
      <text:p text:style-name="P12"/>
      <text:p text:style-name="P13">2008 m. lapkričio <text:s text:c="2"/>d. Nr. XI-<text:line-break/>Vilnius</text:p>
      <text:p text:style-name="P14"/>
      <text:section text:name="Sect1" text:style-name="S1">
        <text:p text:style-name="P15">Lietuvos Respublikos Seimas, vadovaudamasis Seimo statuto 81 straipsnio 1 dalimi ir Baltijos Asamblėjos statuto 2 straipsniu, n u t a r i a :</text:p>
        <text:p text:style-name="P16"><text:span text:style-name="T17">1</text:span><text:span text:style-name="T18"><text:s/>straipsnis.</text:span></text:p>
        <text:p text:style-name="P19">Sudaryti šią Lietuvos Respublikos Seimo delegaciją Baltijos Asamblėjoje:</text:p>
        <text:p text:style-name="P20"><text:span text:style-name="T21">1</text:span><text:span text:style-name="T22">)</text:span><text:span text:style-name="T23"><text:tab/>Mantas ADOMĖNAS;</text:span></text:p>
        <text:p text:style-name="P24"><text:span text:style-name="T25">2</text:span><text:span text:style-name="T26">)</text:span><text:span text:style-name="T27"><text:tab/>Saulius BUCEVIČIUS;</text:span></text:p>
        <text:p text:style-name="P28"><text:span text:style-name="T29">3</text:span><text:span text:style-name="T30">)</text:span><text:span text:style-name="T31"><text:tab/></text:span><text:span text:style-name="T32">Stanislovas GIEDRAITIS;</text:span></text:p>
        <text:p text:style-name="P33"><text:span text:style-name="T34">4</text:span><text:span text:style-name="T35">)</text:span><text:span text:style-name="T36"><text:tab/></text:span><text:span text:style-name="T37">Donatas JANKAUSKAS;</text:span></text:p>
        <text:p text:style-name="P38"><text:span text:style-name="T39">5</text:span><text:span text:style-name="T40">)</text:span><text:span text:style-name="T41"><text:tab/></text:span><text:span text:style-name="T42">Egidijus KLUMBYS;</text:span></text:p>
        <text:p text:style-name="P43"><text:span text:style-name="T44">6</text:span><text:span text:style-name="T45">)</text:span><text:span text:style-name="T46"><text:tab/></text:span><text:span text:style-name="T47">Rytas KUPČINSKAS;</text:span></text:p>
        <text:p text:style-name="P48"><text:span text:style-name="T49">7</text:span><text:span text:style-name="T50">)</text:span><text:span text:style-name="T51"><text:tab/></text:span><text:span text:style-name="T52">Gediminas NAVAITIS;</text:span></text:p>
        <text:p text:style-name="P53"><text:span text:style-name="T54">8</text:span><text:span text:style-name="T55">)</text:span><text:span text:style-name="T56"><text:tab/></text:span><text:span text:style-name="T57">Bronius PAUŽA;</text:span></text:p>
        <text:p text:style-name="P58">9)<text:tab/><text:span text:style-name="T59">Liudvikas SABUTIS;</text:span></text:p>
        <text:p text:style-name="P60">10)<text:tab/><text:span text:style-name="T61">Valerijus<text:s/></text:span><text:span text:style-name="T62">SIMULIK;</text:span></text:p>
        <text:p text:style-name="P63"><text:span text:style-name="T64">11</text:span><text:span text:style-name="T65">)</text:span><text:span text:style-name="T66"><text:tab/>Irena ŠIAULIENĖ;</text:span></text:p>
        <text:p text:style-name="P67"><text:span text:style-name="T68">12</text:span><text:span text:style-name="T69">)</text:span><text:span text:style-name="T70"><text:tab/></text:span><text:span text:style-name="T71">Raimondas ŠUKYS;</text:span></text:p>
        <text:p text:style-name="P72"><text:span text:style-name="T73">13</text:span><text:span text:style-name="T74">)</text:span><text:span text:style-name="T75"><text:tab/>TPPF atstovas;</text:span></text:p>
        <text:p text:style-name="P76"><text:span text:style-name="T77">14</text:span><text:span text:style-name="T78">)</text:span><text:span text:style-name="T79"><text:tab/>TPPF atstovas.;</text:span></text:p>
        <text:p text:style-name="P80"/>
        <text:p text:style-name="P81"><text:span text:style-name="T82">2</text:span><text:span text:style-name="T83"><text:s/>straipsnis.</text:span></text:p>
        <text:p text:style-name="P84">Nutarimas įsigalioja nuo priėmimo.</text:p>
        <text:p text:style-name="P85"/>
        <text:p text:style-name="P86">SEIMO PIRMININKAS<text:tab/><text:s/></text:p>
        <text:p text:style-name="P87"/>
        <text:p text:style-name="P88">teikia:</text:p>
        <text:p text:style-name="P89">Irena Degutienė<text:s/></text:p>
        <text:p text:style-name="Normal"><text:span text:style-name="T90">2008-11-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43:00Z</meta:creation-date>
    <dc:date>2017-04-03T08:43:00Z</dc:date>
    <meta:print-date>2008-11-24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62" meta:row-count="25" meta:non-whitespace-character-count="766"/>
  </office:meta>
</office:document-meta>
</file>