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3" style:parent-style-name="DefaultParagraphFont" style:family="text">
      <style:text-properties fo:font-style="italic" style:font-style-asian="italic" style:font-style-complex="italic" fo:color="#000000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margin-right="0.059in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margin-right="0.0125in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9pt"/>
    </style:style>
    <style:style style:name="T29" style:parent-style-name="DefaultParagraphFont" style:family="text">
      <style:text-properties style:font-size-complex="9pt"/>
    </style:style>
    <style:style style:name="T30" style:parent-style-name="DefaultParagraphFont" style:family="text">
      <style:text-properties style:font-size-complex="9pt"/>
    </style:style>
    <style:style style:name="T31" style:parent-style-name="DefaultParagraphFont" style:family="text">
      <style:text-properties style:font-name="Symbol" style:font-name-asian="Symbol" style:font-name-complex="Symbol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Symbol" style:font-name-asian="Symbol" style:font-name-complex="Symbol"/>
    </style:style>
    <style:style style:name="P35" style:parent-style-name="Normal" style:family="paragraph">
      <style:paragraph-properties fo:text-align="justify" fo:text-indent="3.6291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Symbol" style:font-name-asian="Symbol" style:font-name-complex="Symbol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Symbol" style:font-name-asian="Symbol" style:font-name-complex="Symbol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Symbol" style:font-name-asian="Symbol" style:font-name-complex="Symbol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Symbol" style:font-name-asian="Symbol" style:font-name-complex="Symbol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style:font-name="Symbol" style:font-name-asian="Symbol" style:font-name-complex="Symbol"/>
    </style:style>
    <style:style style:name="P53" style:parent-style-name="Normal" style:family="paragraph">
      <style:paragraph-properties fo:text-indent="3.6291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9pt"/>
    </style:style>
    <style:style style:name="T57" style:parent-style-name="DefaultParagraphFont" style:family="text">
      <style:text-properties style:font-size-complex="9pt"/>
    </style:style>
    <style:style style:name="T58" style:parent-style-name="DefaultParagraphFont" style:family="text">
      <style:text-properties style:font-size-complex="9pt"/>
    </style:style>
    <style:style style:name="T59" style:parent-style-name="DefaultParagraphFont" style:family="text">
      <style:text-properties style:font-name="Symbol" style:font-name-asian="Symbol" style:font-name-complex="Symbol"/>
    </style:style>
    <style:style style:name="P60" style:parent-style-name="Normal" style:family="paragraph">
      <style:paragraph-properties fo:text-align="justify" fo:text-indent="3.6291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9pt"/>
    </style:style>
    <style:style style:name="T64" style:parent-style-name="DefaultParagraphFont" style:family="text">
      <style:text-properties style:font-size-complex="9pt"/>
    </style:style>
    <style:style style:name="T65" style:parent-style-name="DefaultParagraphFont" style:family="text">
      <style:text-properties style:font-size-complex="9pt"/>
    </style:style>
    <style:style style:name="T66" style:parent-style-name="DefaultParagraphFont" style:family="text">
      <style:text-properties style:font-name="Symbol" style:font-name-asian="Symbol" style:font-name-complex="Symbol"/>
    </style:style>
    <style:style style:name="P67" style:parent-style-name="Normal" style:family="paragraph">
      <style:paragraph-properties fo:text-align="justify" fo:text-indent="3.6291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Symbol" style:font-name-asian="Symbol" style:font-name-complex="Symbol"/>
    </style:style>
    <style:style style:name="P71" style:parent-style-name="Normal" style:family="paragraph">
      <style:paragraph-properties fo:text-align="justify" fo:text-indent="3.6291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="Symbol" style:font-name-asian="Symbol" style:font-name-complex="Symbol"/>
    </style:style>
    <style:style style:name="P76" style:parent-style-name="Normal" style:family="paragraph">
      <style:paragraph-properties fo:text-indent="3.6291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name-complex="Tahoma" fo:color="#000000" style:font-size-complex="9pt"/>
    </style:style>
    <style:style style:name="T80" style:parent-style-name="DefaultParagraphFont" style:family="text">
      <style:text-properties style:font-name-complex="Tahoma"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name="Symbol" style:font-name-asian="Symbol" style:font-name-complex="Symbol"/>
    </style:style>
    <style:style style:name="P84" style:parent-style-name="Normal" style:family="paragraph">
      <style:paragraph-properties fo:text-indent="3.6291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name="Symbol" style:font-name-asian="Symbol" style:font-name-complex="Symbol"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3.6291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3.6291in"/>
    </style:style>
    <style:style style:name="P99" style:parent-style-name="Normal" style:family="paragraph">
      <style:paragraph-properties fo:text-indent="3.6291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size-complex="9pt"/>
    </style:style>
    <style:style style:name="T105" style:parent-style-name="DefaultParagraphFont" style:family="text">
      <style:text-properties style:font-name="Symbol" style:font-name-asian="Symbol" style:font-name-complex="Symbol"/>
    </style:style>
    <style:style style:name="P106" style:parent-style-name="Normal" style:family="paragraph">
      <style:paragraph-properties fo:text-align="justify" fo:text-indent="3.6291in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3.6291in"/>
    </style:style>
    <style:style style:name="P110" style:parent-style-name="Normal" style:family="paragraph">
      <style:paragraph-properties fo:text-indent="3.6291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3.6291in"/>
    </style:style>
    <style:style style:name="P114" style:parent-style-name="Normal" style:family="paragraph">
      <style:paragraph-properties fo:text-indent="3.6291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Symbol" style:font-name-asian="Symbol" style:font-name-complex="Symbol"/>
    </style:style>
    <style:style style:name="P118" style:parent-style-name="Normal" style:family="paragraph">
      <style:paragraph-properties fo:text-indent="3.6291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3.6291in"/>
    </style:style>
    <style:style style:name="P122" style:parent-style-name="Normal" style:family="paragraph">
      <style:paragraph-properties fo:text-indent="3.6291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-complex="Tahoma" fo:color="#000000" style:font-size-complex="9pt"/>
    </style:style>
    <style:style style:name="T125" style:parent-style-name="DefaultParagraphFont" style:family="text">
      <style:text-properties style:font-name-complex="Tahoma" fo:color="#000000" style:font-size-complex="9pt"/>
    </style:style>
    <style:style style:name="T126" style:parent-style-name="DefaultParagraphFont" style:family="text">
      <style:text-properties style:font-name-asian="Arial Unicode MS" style:font-name-complex="Tahoma" fo:color="#000000" style:font-size-complex="9pt"/>
    </style:style>
    <style:style style:name="T127" style:parent-style-name="DefaultParagraphFont" style:family="text">
      <style:text-properties style:font-name-complex="Tahoma" fo:color="#000000" style:font-size-complex="9pt"/>
    </style:style>
    <style:style style:name="T128" style:parent-style-name="DefaultParagraphFont" style:family="text">
      <style:text-properties style:font-name="Symbol" style:font-name-asian="Symbol" style:font-name-complex="Symbol"/>
    </style:style>
    <style:style style:name="P129" style:parent-style-name="Normal" style:family="paragraph">
      <style:paragraph-properties fo:text-indent="3.6291in"/>
    </style:style>
    <style:style style:name="P130" style:parent-style-name="Normal" style:family="paragraph">
      <style:paragraph-properties fo:text-indent="3.6291in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9pt"/>
    </style:style>
    <style:style style:name="T134" style:parent-style-name="DefaultParagraphFont" style:family="text">
      <style:text-properties style:font-size-complex="9pt"/>
    </style:style>
    <style:style style:name="T135" style:parent-style-name="DefaultParagraphFont" style:family="text">
      <style:text-properties style:font-size-complex="9pt"/>
    </style:style>
    <style:style style:name="T136" style:parent-style-name="DefaultParagraphFont" style:family="text">
      <style:text-properties style:font-name="Symbol" style:font-name-asian="Symbol" style:font-name-complex="Symbol"/>
    </style:style>
    <style:style style:name="P137" style:parent-style-name="Normal" style:family="paragraph">
      <style:paragraph-properties fo:text-align="justify" fo:text-indent="3.6291in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margin-right="0.0125in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line-height="150%" fo:margin-right="0.0125in" fo:text-indent="0.5in"/>
    </style:style>
    <style:style style:name="P143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text-properties fo:language="en" fo:country="US"/>
    </style:style>
    <style:style style:name="P149" style:parent-style-name="Normal" style:family="paragraph">
      <style:text-properties fo:font-style="italic" style:font-style-asian="italic" style:font-style-complex="italic"/>
    </style:style>
    <style:style style:name="P150" style:parent-style-name="Normal" style:family="paragraph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><text:span text:style-name="T9">DĖL SEIMO NUTARIMO „DĖL SEIMO SENIŪNŲ SUEIGOS SUDARYMO“ PAPILDYMO</text:span></text:p>
      <text:p text:style-name="P10"/>
      <text:p text:style-name="P11">2008 m. lapkričio <text:s/>d. Nr. XI-<text:line-break/>Vilnius</text:p>
      <text:p text:style-name="P12"/>
      <text:p text:style-name="P13">(Žin., 2008, 134-5181,<text:s/>135-5249)</text:p>
      <text:p text:style-name="P14"/>
      <text:p text:style-name="P15">Lietuvos Respublikos Seimas, vadovaudamasis Seimo statuto 28 straipsniu,<text:s/><text:span text:style-name="T16"><text:line-break/></text:span>n u t a r i a :</text:p>
      <text:p text:style-name="P17"><text:span text:style-name="T18">1</text:span><text:span text:style-name="T19"><text:s/>straipsnis.</text:span></text:p>
      <text:p text:style-name="P20">Papildyti Nutarimo 1 straipsnį ir jį išdėstyti taip:</text:p>
      <text:p text:style-name="P21"><text:span text:style-name="T22">„</text:span><text:span text:style-name="T23">1</text:span><text:span text:style-name="T24"><text:s/>straipsnis</text:span><text:span text:style-name="T25">.</text:span></text:p>
      <text:p text:style-name="P26">Sudaryti Seimo seniūnų sueigą:</text:p>
      <text:p text:style-name="P27"><text:span text:style-name="T28">1</text:span><text:span text:style-name="T29">) Arūnas VALINSKAS</text:span><text:span text:style-name="T30"><text:tab/></text:span><text:tab/><text:tab/><text:span text:style-name="T31"></text:span><text:s/>Seimo Pirmininkas;</text:p>
      <text:p text:style-name="P32"/>
      <text:p text:style-name="P33">2) Irena DEGUTIENĖ<text:tab/><text:tab/><text:tab/><text:span text:style-name="T34"></text:span><text:s/>Seimo Pirmininko pirmoji</text:p>
      <text:p text:style-name="P35">pavaduotoja;</text:p>
      <text:p text:style-name="P36"/>
      <text:p text:style-name="P37">3) Virginija BALTRAITIENĖ<text:tab/><text:tab/><text:span text:style-name="T38"></text:span><text:s/>Seimo Pirmininko pavaduotoja;</text:p>
      <text:p text:style-name="P39"/>
      <text:p text:style-name="P40">4) Algis KAŠĖTA<text:tab/><text:tab/><text:tab/><text:tab/><text:span text:style-name="T41"></text:span><text:s/>Seimo Pirmininko pavaduotojas;</text:p>
      <text:p text:style-name="P42"/>
      <text:p text:style-name="P43">5) Česlovas Vytautas STANKEVIČIUS<text:tab/><text:span text:style-name="T44"></text:span><text:s/>Seimo Pirmininko pavaduotojas;</text:p>
      <text:p text:style-name="P45"/>
      <text:p text:style-name="P46">6) Raimondas ŠUKYS<text:s/><text:tab/><text:tab/><text:tab/><text:span text:style-name="T47"></text:span><text:s/>Seimo Pirmininko pavaduotojas;</text:p>
      <text:p text:style-name="P48"/>
      <text:p text:style-name="P49"><text:span text:style-name="T50">7</text:span><text:span text:style-name="T51">) Zigmantas BALČYTIS</text:span><text:tab/><text:tab/><text:tab/><text:span text:style-name="T52"></text:span><text:s/>Lietuvos socialdemokratų partijos</text:p>
      <text:p text:style-name="P53">frakcijos seniūnas;</text:p>
      <text:p text:style-name="P54"/>
      <text:p text:style-name="P55"><text:span text:style-name="T56">8</text:span><text:span text:style-name="T57">) Antanas BAURA</text:span><text:span text:style-name="T58"><text:tab/></text:span><text:tab/><text:tab/><text:tab/><text:span text:style-name="T59"></text:span><text:s/>Mišrios Seimo narių grupės</text:p>
      <text:p text:style-name="P60">seniūnas;</text:p>
      <text:p text:style-name="P61"/>
      <text:p text:style-name="P62"><text:span text:style-name="T63">9</text:span><text:span text:style-name="T64">) Laimont</text:span><text:span text:style-name="T65">as DINIUS</text:span><text:tab/><text:tab/><text:tab/><text:tab/><text:span text:style-name="T66"></text:span><text:s/>Tautos prisikėlimo partijos frakcijos</text:p>
      <text:p text:style-name="P67">seniūnas;</text:p>
      <text:p text:style-name="P68"/>
      <text:p text:style-name="P69">10) Audrius ENDZINAS<text:tab/><text:tab/><text:tab/><text:span text:style-name="T70"></text:span><text:s/>Liberalų sąjūdžio frakcijos</text:p>
      <text:p text:style-name="P71">seniūnas;</text:p>
      <text:p text:style-name="P72"/>
      <text:p text:style-name="P73"/>
      <text:p text:style-name="P74">11) Vytautas GAPŠYS<text:tab/><text:tab/><text:tab/><text:span text:style-name="T75"></text:span><text:s/>Darbo partijos frakcijos seniūno</text:p>
      <text:p text:style-name="P76">pirmasis pavaduotojas;</text:p>
      <text:p text:style-name="P77"/>
      <text:p text:style-name="P78"><text:span text:style-name="T79">12</text:span><text:span text:style-name="T80">) Česlovas JURŠĖNAS<text:s/></text:span><text:span text:style-name="T81"><text:s/></text:span><text:span text:style-name="T82"><text:s/></text:span><text:tab/><text:tab/><text:tab/><text:span text:style-name="T83"></text:span><text:s/>Lietuvos socialdemokratų partijos</text:p>
      <text:p text:style-name="P84">frakcijos narys;</text:p>
      <text:p text:style-name="P85"/>
      <text:p text:style-name="P86"><text:span text:style-name="T87">13</text:span><text:span text:style-name="T88">) Kęstas KOMSKIS</text:span><text:span text:style-name="T89"><text:tab/></text:span><text:span text:style-name="T90"><text:tab/></text:span><text:span text:style-name="T91"><text:tab/></text:span><text:span text:style-name="T92"></text:span><text:span text:style-name="T93"><text:s/>frakcijos „Tvarka ir teisingumas“</text:span></text:p>
      <text:p text:style-name="P94"><text:span text:style-name="T95">seniūno pavaduotojas;</text:span></text:p>
      <text:p text:style-name="P96"/>
      <text:p text:style-name="P97">14) Antanas MATULAS<text:tab/><text:tab/><text:tab/>– Tėvynės sąjungos-Lietuvos</text:p>
      <text:p text:style-name="P98">krikščionių demokratų frakcijos</text:p>
      <text:p text:style-name="P99">narys;</text:p>
      <text:p text:style-name="P100"/>
      <text:p text:style-name="P101"><text:span text:style-name="T102">15</text:span><text:span text:style-name="T103">) Valentinas<text:s/></text:span><text:span text:style-name="T104">MAZURONIS</text:span><text:tab/><text:tab/><text:span text:style-name="T105"></text:span><text:s/>frakcijos „Tvarka ir teisingumas“</text:p>
      <text:p text:style-name="P106">seniūnas;</text:p>
      <text:p text:style-name="P107"/>
      <text:p text:style-name="P108">16) Jurgis RAZMA<text:tab/><text:tab/><text:tab/><text:tab/>– Tėvynės sąjungos-Lietuvos</text:p>
      <text:p text:style-name="P109">krikščionių demokratų frakcijos</text:p>
      <text:p text:style-name="P110">seniūnas;</text:p>
      <text:p text:style-name="P111"/>
      <text:p text:style-name="P112">17) Paulius SAUDARGAS<text:tab/><text:tab/><text:tab/>– Tėvynės sąjungos-Lietuvos<text:s/></text:p>
      <text:p text:style-name="P113">krikščionių demokratų frakcijos</text:p>
      <text:p text:style-name="P114">narys;</text:p>
      <text:p text:style-name="P115"/>
      <text:p text:style-name="P116">18) Jonas STANEVIČIUS<text:tab/><text:tab/><text:tab/><text:span text:style-name="T117"></text:span><text:s/>Tautos prisikėlimo partijos frakcijos</text:p>
      <text:p text:style-name="P118">seniūno pavaduotojas;</text:p>
      <text:p text:style-name="P119"/>
      <text:p text:style-name="P120">19) Stasys ŠEDBARAS<text:tab/><text:tab/><text:tab/>– Tėvynės sąjungos-Lietuvos</text:p>
      <text:p text:style-name="P121">krikščionių demokratų frakcijos</text:p>
      <text:p text:style-name="P122">narys;</text:p>
      <text:p text:style-name="Normal"/>
      <text:p text:style-name="P123"><text:span text:style-name="T124">20</text:span><text:span text:style-name="T125">) Irena</text:span><text:span text:style-name="T126"><text:s/></text:span><text:span text:style-name="T127">ŠIAULIENĖ</text:span><text:tab/><text:tab/><text:tab/><text:span text:style-name="T128"></text:span><text:s/>Lietuvos socialdemokratų partijos</text:p>
      <text:p text:style-name="P129">frakcijos<text:s/>seniūno pirmoji</text:p>
      <text:p text:style-name="P130">pavaduotoja;</text:p>
      <text:p text:style-name="P131"/>
      <text:p text:style-name="P132"><text:span text:style-name="T133">21</text:span><text:span text:style-name="T134">) Artūras ZUOKAS</text:span><text:span text:style-name="T135"><text:tab/></text:span><text:tab/><text:tab/><text:tab/><text:span text:style-name="T136"></text:span><text:s/>Liberalų ir centro sąjungos frakcijos</text:p>
      <text:p text:style-name="P137">seniūnas.“</text:p>
      <text:p text:style-name="P138"/>
      <text:p text:style-name="P139"><text:span text:style-name="T140">2</text:span><text:span text:style-name="T141"><text:s/>straipsnis.</text:span></text:p>
      <text:p text:style-name="P142">Nutarimas įsigalioja nuo priėmimo.</text:p>
      <text:p text:style-name="P143"/>
      <text:p text:style-name="P144"/>
      <text:p text:style-name="P145"><text:span text:style-name="T146">Seimo Pirmininkas</text:span><text:span text:style-name="T147"><text:tab/></text:span></text:p>
      <text:p text:style-name="P148"/>
      <text:p text:style-name="P149">teikia:</text:p>
      <text:p text:style-name="P150">Irena Degutienė<text:s/></text:p>
      <text:p text:style-name="Normal"><text:span text:style-name="T151">2008-11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42:00Z</meta:creation-date>
    <dc:date>2017-04-03T08:42:00Z</dc:date>
    <meta:print-date>2008-11-25T08:2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94" meta:character-count="2139" meta:row-count="125" meta:non-whitespace-character-count="1881"/>
  </office:meta>
</office:document-meta>
</file>