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T44" style:parent-style-name="DefaultParagraphFont" style:family="text">
      <style:text-properties style:font-name-complex="Tahoma"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MINISTRO PIRMININKO KANDIDATŪROS</text:span></text:p>
      <text:p text:style-name="P19"/>
      <text:p text:style-name="P20">2008 m. lapkričio <text:s text:c="2"/>d. Nr. XI-<text:line-break/>Vilnius</text:p>
      <text:p text:style-name="P21"/>
      <text:section text:name="Sect1" text:style-name="S1">
        <text:p text:style-name="P22"><text:span text:style-name="T23">Lietuvos Respublikos Seimas, vadovaudamasis Lietuvos Respublikos Konstitucijos 67 straipsnio 6 punktu ir atsižvelgdamas į Respublikos Prezidento 2008 m. lapkričio 20 d. dekretą Nr. 1K-1592, n u t a r i a:</text:span></text:p>
        <text:p text:style-name="P24"><text:span text:style-name="T25">1</text:span><text:span text:style-name="T26"><text:s/>straipsnis.</text:span></text:p>
        <text:p text:style-name="P27"><text:span text:style-name="T28">Pritarti Respublikos Prezidento t</text:span><text:span text:style-name="T29">eikiamai Andriaus KUBILIAUS kandidatūrai į Lietuvos Respublikos Ministro Pirmininko pareigas.</text:span>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Normal"/>
        <text:p text:style-name="P37"/>
        <text:p text:style-name="P38"/>
        <text:p text:style-name="P39"/>
        <text:p text:style-name="P40"><text:span text:style-name="T41">Seimo Pirmininkas</text:span><text:span text:style-name="T42"><text:tab/></text:span></text:p>
        <text:p text:style-name="Normal"/>
        <text:p text:style-name="Normal"/>
        <text:p text:style-name="P43">teikia:</text:p>
        <text:p text:style-name="Normal"><text:span text:style-name="T44">Arūnas Valinskas</text:span></text:p>
        <text:p text:style-name="Normal"><text:span text:style-name="T45">2008-11-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41:00Z</meta:creation-date>
    <dc:date>2017-04-03T08:41:00Z</dc:date>
    <meta:print-date>2006-07-04T10:2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601" meta:row-count="18" meta:non-whitespace-character-count="535"/>
  </office:meta>
</office:document-meta>
</file>