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3.4215in" style:use-optimal-column-width="false"/>
    </style:style>
    <style:style style:name="TableColumn36" style:family="table-column">
      <style:table-column-properties style:column-width="3.4215in" style:use-optimal-column-width="false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1993 M. TOREMOLINOSO PROTOKOLO DĖL 1977 M. TARPTAUTINĖS TOREMOLINOSO KONVENCIJOS DĖL ŽVEJYBOS LAIVŲ 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Konvencijos<text:s/></text:span><text:span text:style-name="T24">ratifikavimas.</text:span></text:p>
      <text:p text:style-name="P25">Lietuvos Respublikos Seimas, vadovaudamasis Lietuvos Respublikos Konstitucijos 67 straipsnio 16 punktu, 138 straipsnio 1 dalies 6 punktu bei atsižvelgdamas į Respublikos Prezidento 2008 m. lapkričio 21 d. dekretą Nr.1K-1593, ratifikuoja 1993 m. Toremolinoso protokolą dėl 1977 m. tarptautinės Toremolinoso konvencijos dėl žvejybos laivų saugos, priimtą 1993 m. balandžio 2 d. Toremolinose.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SPUBLIKOS PREZIDENTAS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8:38:00Z</meta:creation-date>
    <dc:date>2017-04-03T08:38:00Z</dc:date>
    <meta:print-date>2008-11-20T06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40" meta:row-count="38" meta:non-whitespace-character-count="654"/>
  </office:meta>
</office:document-meta>
</file>