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LIETUVOS RESPUBLIKOS VYRIAUSYBĖS IR SLOVAKIJOS RESPUBLIKOS VYRIAUSYBĖS SUSITARIMO DĖL BENDRADARBIAVIMO IŠAIŠKINANT, TIRIANT IR UŽKARDANT NUSIKALTIMUS RATIFIKAVIMO</text:p>
      <text:p text:style-name="P10"/>
      <text:p text:style-name="P11"/>
      <text:p text:style-name="P12">2008 m. <text:s text:c="30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 67 straipsnio 16 punktu ir 138 straipsnio 1 dalies 2 punktu bei atsižvelgdamas<text:s/></text:span><text:span text:style-name="T22">į Respublikos Prezidento 2008 m. lapkričio <text:s/>21 d. dekretą Nr. 1K– 1596, ratifikuoja pasirašytą 2008 m. birželio 10 d. Bratislavoje Lietuvos Respublikos Vyriausybės ir Slovakijos Respublikos Vyriausybės susitarimą dėl bendradarbiavimo išaiškinant, tiriant i</text:span><text:span text:style-name="T23">r užkardant nusikaltimu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<text:span text:style-name="T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08:38:00Z</meta:creation-date>
    <dc:date>2017-04-03T08:38:00Z</dc:date>
    <meta:print-date>2008-11-12T12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32" meta:row-count="43" meta:non-whitespace-character-count="735"/>
  </office:meta>
</office:document-meta>
</file>