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style="italic" style:font-style-asian="italic" style:font-size-complex="12pt"/>
    </style:style>
    <style:style style:name="T27" style:parent-style-name="DefaultParagraphFont" style:family="text">
      <style:text-properties fo:font-style="italic" style:font-style-asian="italic"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ĮSTATYMAS</text:p>
      <text:p text:style-name="P9">DĖL LIETUVOS RESPUBLIKOS VYRIAUSYBĖS IR SLOVAKIJOS RESPUBLIKOS VYRIAUSYBĖS SUSITARIMO DĖL ĮSLAPTINTOS INFORMACIJOS<text:s/></text:p>
      <text:p text:style-name="P10">ABIPUSĖS APSAUGOS RATIFIKAVIMO<text:s/></text:p>
      <text:p text:style-name="P11"/>
      <text:p text:style-name="P12"/>
      <text:p text:style-name="P13">2008 m. <text:s text:c="30"/>d. Nr.</text:p>
      <text:p text:style-name="P14">Vilnius</text:p>
      <text:p text:style-name="P15"/>
      <text:p text:style-name="P16"/>
      <text:p text:style-name="P17"><text:span text:style-name="T18">1</text:span><text:span text:style-name="T19"><text:s/>straipsnis.<text:s/></text:span><text:span text:style-name="T20">Susitarimo ratifikavimas</text:span></text:p>
      <text:p text:style-name="P21"><text:span text:style-name="T22">Lietuvos Respublikos Seimas, vadovaudamasis Lietuvos Respublikos Konstitucijos 67 straipsnio 16 punktu ir 138 straipsnio 1 dalies 2 punktu bei atsižvelgdamas į Respublikos Prezidento 2008 m. lapkričio 21 d. dekretą N</text:span><text:span text:style-name="T23">r. 1K–1594, ratifikuoja pasirašytą 2008 m. birželio 10 d. Bratislavoje Lietuvos Respublikos Vyriausybės ir Slovakijos Respublikos Vyriausybės susitarimą dėl įslaptintos informacijos abipusės apsaugos</text:span></text:p>
      <text:p text:style-name="P24"/>
      <text:p text:style-name="P25"><text:span text:style-name="T26">Skelbiu šį Lietuvos Respublikos Seimo priimtą įstat</text:span><text:span text:style-name="T27">ymą.</text:span></text:p>
      <text:p text:style-name="P28"/>
      <text:p text:style-name="P29"/>
      <text:p text:style-name="P30"><text:span text:style-name="T3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4-03T08:38:00Z</meta:creation-date>
    <dc:date>2017-04-03T08:38:00Z</dc:date>
    <meta:print-date>2008-11-12T12:3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0" meta:character-count="788" meta:row-count="46" meta:non-whitespace-character-count="690"/>
  </office:meta>
</office:document-meta>
</file>