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line-height="150%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P56" style:parent-style-name="Normal" style:family="paragraph">
      <style:paragraph-properties fo:text-align="justify" fo:line-height="150%" fo:text-indent="0.9in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9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9in"/>
      <style:text-properties fo:hyphenate="false"/>
    </style:style>
    <style:style style:name="P64" style:parent-style-name="Normal" style:family="paragraph">
      <style:paragraph-properties fo:text-align="justify" fo:line-height="150%" fo:text-indent="0.9in"/>
      <style:text-properties fo:hyphenate="false"/>
    </style:style>
    <style:style style:name="T6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8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ADMINISTRACINIŲ TEISĖS PAŽEIDIMŲ KODEKSO 87 STRAIPSNIO PAKEITIMO</text:p>
      <text:p text:style-name="P11">ĮSTATYMAS</text:p>
      <text:p text:style-name="P12"/>
      <text:p text:style-name="P13">2008 m. <text:s text:c="22"/>d. Nr.<text:s/></text:p>
      <text:p text:style-name="P14">Vilnius</text:p>
      <text:p text:style-name="P15"><text:span text:style-name="T16">(Žin., 1985, Nr.</text:span><text:a xlink:href="http://www3.lrs.lt/cgi-bin/preps2?a=20463&amp;b=" office:target-frame-name="_top" xlink:show="replace"><text:span text:style-name="T17">1-1</text:span></text:a><text:span text:style-name="T18">; 2002, Nr.<text:s/></text:span><text:a xlink:href="http://www3.lrs.lt/cgi-bin/preps2?a=197740&amp;b=" office:target-frame-name="_top" xlink:show="replace"><text:span text:style-name="T19">124-5623</text:span></text:a><text:span text:style-name="T20">; 2006, Nr.<text:s/></text:span><text:a xlink:href="http://www3.lrs.lt/cgi-bin/preps2?a=279167&amp;b=" office:target-frame-name="_top" xlink:show="replace"><text:span text:style-name="T21">73-275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7 straipsni</text:span><text:span text:style-name="T28">o pavadinimo 1 ir 3 dalių pakeitimas</text:span></text:p>
      <text:p text:style-name="P29"><text:span text:style-name="T30">1</text:span><text:span text:style-name="T31">. 87 straipsnio pavadinime vietoj žodžių „mėgėjišką žūklę“ įrašyti žodžius „mėgėjų žvejybą“ ir straipsnio pavadinimą išdėstyti taip:</text:span></text:p>
      <text:p text:style-name="P32"><text:span text:style-name="T33">„</text:span><text:span text:style-name="T34">87</text:span><text:span text:style-name="T35"><text:s/>straipsnis.<text:s/></text:span><text:span text:style-name="T36">Teisės aktų, reglamentuojančių mėgėjų žvejybą, pažeidimas</text:span><text:span text:style-name="T37">“.</text:span></text:p>
      <text:p text:style-name="P38"><text:span text:style-name="T39">2</text:span><text:span text:style-name="T40">. <text:s/>87 straipsnio 1 dalyje vietoj žodžių „Mėgėjiškos žūklės“ įrašyti žodžius „Mėgėjų žvejybos“, vietoj žodžių „mėgėjišką žūklę ir žuvų apsaugą“ įrašyti žodžius „mėgėjų žvejybą“ ir šią dalį išdėstyti taip:</text:span></text:p>
      <text:p text:style-name="P41"><text:span text:style-name="T42">„Mėgėjų žvejybos taisyklių bei kitų teisės a</text:span><text:span text:style-name="T43">ktų, reglamentuojančių mėgėjų žvejybą, pažeidimas -</text:span></text:p>
      <text:p text:style-name="P44"><text:span text:style-name="T45">užtraukia įspėjimą arba baudą nuo dvidešimt penkių iki dviejų šimtų litų su pažeidimo padarymo įrankių ir priemonių konfiskavimu ar be konfiskavimo.“.</text:span></text:p>
      <text:p text:style-name="P46"><text:span text:style-name="T47">3</text:span><text:span text:style-name="T48">. 87 straipsnio 3 dalyje vietoj žodžių „Mė</text:span><text:span text:style-name="T49">gėjiškos žūklės“ įrašyti žodžius „Mėgėjų žvejybos“ ir šią dalį išdėstyti taip:</text:span></text:p>
      <text:p text:style-name="P50"><text:span text:style-name="T51">„Mėgėjų žvejybos taisyklių pažeidimas, padarytas panaudojant draudžiamus žvejybos įrankius ar draudžiamu būdu (išskyrus elektros energijos, ultragarso, nuodingųjų ar<text:s/></text:span><text:span text:style-name="T52">sprogstamųjų medžiagų, sprogmenų bei kitus žuvų ar vandens gyvūnų masinio naikinimo būdų panaudojimą), -</text:span></text:p>
      <text:p text:style-name="P53"><text:span text:style-name="T54">užtraukia baudą nuo dviejų šimtų iki septynių šimtų litų su pažeidimo padarymo įrankių ir priemonių konfiskavimu.“.</text:span></text:p>
      <text:p text:style-name="P55"/>
      <text:p text:style-name="P56"><text:span text:style-name="T57">2</text:span><text:span text:style-name="T58"><text:s/>straipsnis.<text:s/></text:span><text:span text:style-name="T59">Įstatymo</text:span><text:span text:style-name="T60"><text:s/>įsigaliojimas</text:span></text:p>
      <text:p text:style-name="P61"><text:span text:style-name="T62">Šis įstatymas įsigalioja nuo 2009 m. liepos 1 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Normal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056in" svg:height="0.18819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17-04-03T08:36:00Z</meta:creation-date>
    <dc:date>2017-04-03T08:3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44" meta:character-count="1823" meta:row-count="94" meta:non-whitespace-character-count="1612"/>
  </office:meta>
</office:document-meta>
</file>