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2.5in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line-height="150%" fo:text-indent="2.5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150%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fo:line-height="150%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margin-left="1.8333in" fo:text-indent="-0.9166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9in"/>
      <style:text-properties fo:hyphenate="false"/>
    </style:style>
    <style:style style:name="P46" style:parent-style-name="Normal" style:family="paragraph">
      <style:paragraph-properties fo:text-align="justify" fo:line-height="150%" fo:text-indent="0.9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9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9in"/>
      <style:text-properties fo:hyphenate="false"/>
    </style:style>
    <style:style style:name="T55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T61" style:parent-style-name="DefaultParagraphFont" style:family="text">
      <style:text-properties style:font-name-asian="Courier New" style:font-name-complex="Courier New"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Courier New" style:font-name-complex="Courier New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9in"/>
      <style:text-properties fo:hyphenate="false"/>
    </style:style>
    <style:style style:name="P64" style:parent-style-name="Normal" style:family="paragraph">
      <style:paragraph-properties fo:text-align="justify" fo:line-height="150%" fo:text-indent="0.9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9in"/>
      <style:text-properties fo:hyphenate="false"/>
    </style:style>
    <style:style style:name="T7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LAUKINĖS GYVŪNIJOS ĮSTATYMO 10 IR 14 STRAIPSNIŲ PAKEITIMO</text:p>
      <text:p text:style-name="P8"/>
      <text:p text:style-name="P9">ĮSTATYMAS</text:p>
      <text:p text:style-name="P10"/>
      <text:p text:style-name="P11">2008 m. <text:s text:c="11"/>d. Nr.<text:s/></text:p>
      <text:p text:style-name="P12">Vilnius</text:p>
      <text:p text:style-name="P13"><text:span text:style-name="T14">(Žin., 1997, Nr.<text:s/></text:span><text:a xlink:href="http://www3.lrs.lt/cgi-bin/preps2?a=46542&amp;b=" office:target-frame-name="_top" xlink:show="replace"><text:span text:style-name="T15">108-2726</text:span></text:a><text:span text:style-name="T16">; 2001, Nr.<text:s/></text:span><text:a xlink:href="http://www3.lrs.lt/cgi-bin/preps2?a=157057&amp;b=" office:target-frame-name="_top" xlink:show="replace"><text:span text:style-name="T17">110-3988</text:span></text:a><text:span text:style-name="T18">; 2002, Nr.<text:s/></text:span><text:a xlink:href="http://www3.lrs.lt/cgi-bin/preps2?a=187489&amp;b=" office:target-frame-name="_top" xlink:show="replace"><text:span text:style-name="T19">96-4168</text:span></text:a><text:span text:style-name="T20">; 2003, Nr.<text:s/></text:span><text:a xlink:href="http://www3.lrs.lt/cgi-bin/preps2?a=213977&amp;b=" office:target-frame-name="_top" xlink:show="replace"><text:span text:style-name="T21">61-2767</text:span></text:a><text:span text:style-name="T22">; 2005,</text:span></text:p>
      <text:p text:style-name="P23"><text:span text:style-name="T24">Nr.<text:s/></text:span><text:a xlink:href="http://www3.lrs.lt/cgi-bin/preps2?a=254973&amp;b=" office:target-frame-name="_top" xlink:show="replace"><text:span text:style-name="T25">57-194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0 straipsnio 1 dalies 1 punkto pakeitimas</text:span></text:p>
      <text:p text:style-name="P33"><text:span text:style-name="T34">10 straipsnio 1 dalies 1 punkte vietoj žodžių „Mėgėjiškos žūklės“ įrašyti žodžius „M</text:span><text:span text:style-name="T35">ėgėjų žvejybos</text:span><text:span text:style-name="T36">“ ir šį punktą išdėstyti taip:</text:span></text:p>
      <text:p text:style-name="P37"><text:span text:style-name="T38">„</text:span><text:span text:style-name="T39">1</text:span><text:span text:style-name="T40">) n</text:span><text:span text:style-name="T41">audoti laukinės gyvūnijos išteklius pagal Aplinkos apsaugos įstatymo, Saugomų gyvūnų, augalų, grybų rūšių ir bendrijų įstatymo, Saugomų teritorijų įstatymo, Žuvininkystės įstatymo, Mėgėjų žvejybos</text:span><text:span text:style-name="T42"><text:s/></text:span><text:span text:style-name="T43">įstatymo, Medžioklės įstatymo, šio Įstatymo ir kitų teisės<text:s/></text:span><text:span text:style-name="T44">aktų nustatytus laukinės gyvūnijos apsaugos ir jos išteklių naudojimo reikalavimus;“.</text:span></text:p>
      <text:p text:style-name="P45"/>
      <text:p text:style-name="P46"><text:span text:style-name="T47">2</text:span><text:span text:style-name="T48"><text:s/>straipsnis.<text:s/></text:span><text:span text:style-name="T49">14 straipsnio pakeitimas</text:span></text:p>
      <text:p text:style-name="P50"><text:span text:style-name="T51">14 straipsnyje vietoj žodžių „Mėgėjiškos žūklės“ įrašyti žodžius „M</text:span><text:span text:style-name="T52">ėgėjų žvejybos</text:span><text:span text:style-name="T53">“ ir šį straipsnį išdėstyti taip:</text:span></text:p>
      <text:p text:style-name="P54"><text:span text:style-name="T55">„</text:span><text:span text:style-name="T56">14</text:span><text:span text:style-name="T57"><text:s/>straipsnis.<text:s/></text:span><text:span text:style-name="T58">Žvejojimas</text:span></text:p>
      <text:p text:style-name="P59"><text:span text:style-name="T60">Žvejojimą reglamentuoja Žuvininkystės įstatymas ir Mėgėjų žvejybos</text:span><text:span text:style-name="T61"><text:s/></text:span><text:span text:style-name="T62">įstatymas.“.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nuo 2009 m. liepos 1 d.</text:span></text:p>
      <text:p text:style-name="P70"><text:span text:style-name="T71">Skelbiu šį Lietuvos Respublikos Seimo<text:s/></text:span><text:span text:style-name="T72">priimtą įstatymą.</text:span></text:p>
      <text:p text:style-name="P73"/>
      <text:p text:style-name="P74"/>
      <text:p text:style-name="P7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999999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Laukin gyv. įst pak proj pat.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03T08:36:00Z</meta:creation-date>
    <dc:date>2017-04-03T08:36:00Z</dc:date>
    <meta:print-date>2008-11-17T13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549" meta:row-count="28" meta:non-whitespace-character-count="1375"/>
  </office:meta>
</office:document-meta>
</file>