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2.5in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line-height="150%" fo:text-indent="2.5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margin-left="1.8333in" fo:text-indent="-0.9166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9in"/>
      <style:text-properties fo:hyphenate="false"/>
    </style:style>
    <style:style style:name="T33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34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9in"/>
      <style:text-properties fo:hyphenate="false"/>
    </style:style>
    <style:style style:name="P36" style:parent-style-name="Normal" style:family="paragraph">
      <style:paragraph-properties fo:text-align="justify" fo:line-height="150%" fo:text-indent="0.9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9in"/>
      <style:text-properties fo:hyphenate="false"/>
    </style:style>
    <style:style style:name="P66" style:parent-style-name="Normal" style:family="paragraph">
      <style:paragraph-properties fo:text-align="justify" fo:line-height="150%" fo:text-indent="0.9in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9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9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9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9in"/>
      <style:text-properties fo:hyphenate="false"/>
    </style:style>
    <style:style style:name="P81" style:parent-style-name="Normal" style:family="paragraph">
      <style:paragraph-properties fo:text-align="justify" fo:line-height="150%" fo:text-indent="0.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9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9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9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9in"/>
      <style:text-properties fo:hyphenate="false"/>
    </style:style>
    <style:style style:name="T98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99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100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101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9in"/>
      <style:text-properties fo:hyphenate="false"/>
    </style:style>
    <style:style style:name="P103" style:parent-style-name="Normal" style:family="paragraph">
      <style:paragraph-properties fo:text-align="justify" fo:line-height="150%" fo:text-indent="0.9in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P110" style:parent-style-name="Normal" style:family="paragraph">
      <style:paragraph-properties fo:text-align="justify" fo:line-height="150%" fo:text-indent="0.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9in"/>
      <style:text-properties fo:hyphenate="false"/>
    </style:style>
    <style:style style:name="T115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116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P117" style:parent-style-name="Normal" style:family="paragraph">
      <style:paragraph-properties fo:text-align="justify" fo:line-height="150%" fo:text-indent="0.9in"/>
      <style:text-properties fo:hyphenate="false"/>
    </style:style>
    <style:style style:name="P118" style:parent-style-name="Normal" style:family="paragraph">
      <style:paragraph-properties fo:text-align="justify" fo:line-height="150%" fo:text-indent="0.9in"/>
      <style:text-properties fo:hyphenate="false"/>
    </style:style>
    <style:style style:name="T1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style:line-height-at-least="0.1777in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</text:p>
      <text:p text:style-name="P8">ŽUVININKYSTĖS ĮSTATYMO 2, 7, 8 <text:s/>IR 9 STRAIPSNIŲ PAKEITIMO BEI 11 STRAIPSNIO PRIPAŽINIMO NETEKUSIU GALIOS</text:p>
      <text:p text:style-name="P9">ĮSTATYMAS</text:p>
      <text:p text:style-name="P10"/>
      <text:p text:style-name="P11">2008 m. <text:s text:c="42"/>d. Nr.<text:s/></text:p>
      <text:p text:style-name="P12">Vilnius</text:p>
      <text:p text:style-name="P13"><text:span text:style-name="T14">(Žin., 2000, Nr.<text:s/></text:span><text:a xlink:href="http://www3.lrs.lt/cgi-bin/preps2?a=104591&amp;b=" office:target-frame-name="_top" xlink:show="replace"><text:span text:style-name="T15">56-1648</text:span></text:a><text:span text:style-name="T16">; 2004, Nr.<text:s/></text:span><text:a xlink:href="http://www3.lrs.lt/cgi-bin/preps2?a=232360&amp;b=" office:target-frame-name="_top" xlink:show="replace"><text:span text:style-name="T17">73-2527</text:span></text:a><text:span text:style-name="T18">, Nr.<text:s/></text:span><text:a xlink:href="http://www3.lrs.lt/cgi-bin/preps2?a=238404&amp;b=" office:target-frame-name="_top" xlink:show="replace"><text:span text:style-name="T19">118-4396</text:span></text:a><text:span text:style-name="T20">; 2008, Nr.<text:s/></text:span><text:a xlink:href="http://www3.lrs.lt/cgi-bin/preps2?a=314390&amp;b=" office:target-frame-name="_top" xlink:show="replace"><text:span text:style-name="T21">18-629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5 ir 35 dalių pripažinimas netekusiomis galios</text:span></text:p>
      <text:p text:style-name="P29"><text:span text:style-name="T30">1</text:span><text:span text:style-name="T31">. 2 straipsnio 5 dalį pripažinti netekusia galios.</text:span></text:p>
      <text:p text:style-name="P32"><text:span text:style-name="T33">2</text:span><text:span text:style-name="T34">. 2 straipsnio 35 dalį pripažinti netekusia galios.</text:span></text:p>
      <text:p text:style-name="P35"/>
      <text:p text:style-name="P36"><text:span text:style-name="T37">2</text:span><text:span text:style-name="T38"><text:s/>straip</text:span><text:span text:style-name="T39">snis.<text:s/></text:span><text:span text:style-name="T40">7 straipsnio 4 ir 5 dalių pakeitimas</text:span></text:p>
      <text:p text:style-name="P41"><text:span text:style-name="T42">1</text:span><text:span text:style-name="T43">. Pakeisti 7 straipsnio 4 dalį ir ją išdėstyti taip:</text:span></text:p>
      <text:p text:style-name="P44"><text:span text:style-name="T45">„</text:span><text:span text:style-name="T46">4</text:span><text:span text:style-name="T47">. Verslinė žvejyba, išskyrus<text:s/></text:span><text:span text:style-name="T48">specializuotą seliavų, ežerinių stintelių, pūgžlių ir upinių nėgių žvejybą,<text:s/></text:span><text:span text:style-name="T49">vidaus vandenyse, i</text:span><text:span text:style-name="T50">šskyrus</text:span><text:span text:style-name="T51"><text:s/>privačius žuvininkystės vandens telkinius, Kuršių marias, tarpinius vandenis ir Nemuno žemupį žemiau Jūros upės žiočių, draudžiama. Verslinės žvejybos tvarką privačiuose žuvininkystės vandens telkiniuose, Kuršių mariose ir Nemuno žemupyje nustato Aplinkos</text:span><text:span text:style-name="T52"><text:s/>ministerija. Verslinės žvejybos tvarką privačiuose žuvininkystės tvenkiniuose nustato šių tvenkinių savininkai. “.</text:span></text:p>
      <text:p text:style-name="P53"><text:span text:style-name="T54">2</text:span><text:span text:style-name="T55">. Pakeisti 7 straipsnio 5 dalį ir ją išdėstyti taip:</text:span></text:p>
      <text:p text:style-name="P56"><text:span text:style-name="T57">„</text:span><text:span text:style-name="T58">5</text:span><text:span text:style-name="T59">. Verslinės žvejybos leidimus tarpiniuose vandenyse</text:span><text:span text:style-name="T60"><text:s/></text:span><text:span text:style-name="T61">ir Nemuno žemupyje</text:span><text:span text:style-name="T62"><text:s/></text:span><text:span text:style-name="T63">išd</text:span><text:span text:style-name="T64">uoda ir panaikina Aplinkos ministerijos įgaliota institucija.“.</text:span></text:p>
      <text:p text:style-name="P65"/>
      <text:p text:style-name="P66"><text:span text:style-name="T67">3</text:span><text:span text:style-name="T68"><text:s/>straipsnis.<text:s/></text:span><text:span text:style-name="T69">8 straipsnio pakeitimas</text:span></text:p>
      <text:p text:style-name="P70"><text:span text:style-name="T71">Pakeisti 8 straipsnį ir jį išdėstyti taip:</text:span></text:p>
      <text:p text:style-name="P72"><text:span text:style-name="T73">„</text:span><text:span text:style-name="T74">8</text:span><text:span text:style-name="T75"><text:s/>straipsnis.<text:s/></text:span><text:span text:style-name="T76">Mėgėjų žvejyba</text:span></text:p>
      <text:p text:style-name="P77"><text:span text:style-name="T78">Mėgėjų žvejyba leidžiama žuvininkystės vandens telkiniuose<text:s/></text:span><text:span text:style-name="T79">Mėgėjų žvejybos įstatymo nustatyta tvarka.“.</text:span></text:p>
      <text:p text:style-name="P80"/>
      <text:p text:style-name="P81"><text:span text:style-name="T82">4</text:span><text:span text:style-name="T83"><text:s/>straipsnis.<text:s/></text:span><text:span text:style-name="T84">9 straipsnio 1 ir 7 dalių pakeitimas</text:span></text:p>
      <text:p text:style-name="P85"><text:span text:style-name="T86">1</text:span><text:span text:style-name="T87">. 9 straipsnio 1 dalyje išbraukti žodžius „ar žvejybos ploto naudotojams“ ir šią dalį išdėstyti taip:</text:span></text:p>
      <text:p text:style-name="P88"><text:span text:style-name="T89">„</text:span><text:span text:style-name="T90">1</text:span><text:span text:style-name="T91">. Specialiosios žvejybos tvarką jūrų</text:span><text:span text:style-name="T92"><text:s/>vandenyse nustato Žemės ūkio ministerija, o vidaus vandenyse - Aplinkos ministerija. Už specialiosios žvejybos žuvivaisos tikslais metu sugautas žuvis žuvininkystės vandens telkinių savininkams nustatyta tvarka kompensuoja asmenys, užsiimantys specialiąja</text:span><text:span text:style-name="T93"><text:s/>žvejyba.“.</text:span></text:p>
      <text:p text:style-name="P94"><text:span text:style-name="T95">2</text:span><text:span text:style-name="T96">. Pakeisti 9 straipsnio 3 dalį ir ją išdėstyti taip:</text:span></text:p>
      <text:p text:style-name="P97"><text:span text:style-name="T98">„</text:span><text:span text:style-name="T99">3</text:span><text:span text:style-name="T100">. Specialiosios žvejybos leidimai žvejoti žuvininkystės tvenkiniuose, privačiuose žuvininkystės vandens telkiniuose išduodami tik gavus šių vandens telkinių valdytojų raštišką su</text:span><text:span text:style-name="T101">tikimą.“.</text:span></text:p>
      <text:p text:style-name="P102"/>
      <text:p text:style-name="P103"><text:span text:style-name="T104">5</text:span><text:span text:style-name="T105"><text:s/>straipsnis.<text:s/></text:span><text:span text:style-name="T106">11 straipsnio pripažinimas netekusiu galios</text:span></text:p>
      <text:p text:style-name="P107"><text:span text:style-name="T108">Įstatymo 11 straipsnį pripažinti netekusiu galios.</text:span></text:p>
      <text:p text:style-name="P109"/>
      <text:p text:style-name="P110"><text:span text:style-name="T111">6</text:span><text:span text:style-name="T112"><text:s/>straipsnis.<text:s/></text:span><text:span text:style-name="T113">Įstatymo įsigaliojimas</text:span></text:p>
      <text:p text:style-name="P114"><text:span text:style-name="T115">Šis įstatymas įsigalioja nuo 2009 m</text:span><text:span text:style-name="T116">. liepos 1 d., išskyrus 2 straipsnį, kuris <text:s/>įsigalioja nuo 2010 m. sausio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999999" fo:font-size="8pt" style:font-size-asian="8pt" style:font-size-complex="8pt" style:language-asian="ar" style:country-asian="SA"/>
    </style:style>
    <style:style style:name="T4" style:parent-style-name="DefaultParagraphFont" style:family="text">
      <style:text-properties fo:color="#999999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Žuvinink. įst.<text:s/></text:span><text:span text:style-name="T4">pak proj pat.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17-04-03T08:34:00Z</meta:creation-date>
    <dc:date>2017-04-03T08:34:00Z</dc:date>
    <meta:print-date>2008-11-17T14:1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6" meta:character-count="2863" meta:row-count="104" meta:non-whitespace-character-count="2519"/>
  </office:meta>
</office:document-meta>
</file>