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/>
      <style:text-properties style:font-size-complex="12pt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keep-with-next="always" fo:text-align="justify"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P52" style:parent-style-name="Normal" style:family="paragraph">
      <style:paragraph-properties fo:widows="0" fo:orphans="0" fo:text-align="justify"/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P57" style:parent-style-name="Normal" style:family="paragraph">
      <style:paragraph-properties fo:widows="0" fo:orphans="0" fo:text-align="justify"/>
      <style:text-properties style:font-size-complex="12pt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P6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 PRIEDĖLIO</text:p>
      <text:p text:style-name="P7">14 SKYRIAUS PAKEITIMO</text:p>
      <text:p text:style-name="P8">ĮSTATYMAS</text:p>
      <text:p text:style-name="P9"/>
      <text:p text:style-name="P10">2008 m. <text:s text:c="27"/>d. Nr.</text:p>
      <text:p text:style-name="P11">Vilnius</text:p>
      <text:p text:style-name="P12"/>
      <text:p text:style-name="P13"><text:span text:style-name="T14">(Žin., 1997, Nr.<text:s/></text:span><text:a xlink:href="http://www3.lrs.lt/cgi-bin/preps2?a=34169&amp;b=" office:target-frame-name="_top" xlink:show="replace"><text:span text:style-name="T15">2-16</text:span></text:a><text:span text:style-name="T16">; 2000, Nr.<text:s/></text:span><text:a xlink:href="http://www3.lrs.lt/cgi-bin/preps2?a=105118&amp;b=" office:target-frame-name="_top" xlink:show="replace"><text:span text:style-name="T17">58-1710</text:span></text:a><text:span text:style-name="T18">; 2003, Nr.<text:s/></text:span><text:a xlink:href="http://www3.lrs.lt/cgi-bin/preps2?a=210312&amp;b=" office:target-frame-name="_top" xlink:show="replace"><text:span text:style-name="T19">42-1922</text:span></text:a><text:span text:style-name="T20">; 2004, Nr.<text:s/></text:span><text:a xlink:href="http://www3.lrs.lt/cgi-bin/preps2?a=228404&amp;b=" office:target-frame-name="_top" xlink:show="replace"><text:span text:style-name="T21">39-1270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</text:span><text:span text:style-name="T28">psnis.<text:s/></text:span><text:span text:style-name="T29">Įstatymo priedelio 14 skyriaus antrojo skirsnio 1 ir 3 dalių pakeitimas<text:s/></text:span></text:p>
      <text:p text:style-name="P30"><text:span text:style-name="T31">1</text:span><text:span text:style-name="T32">. 14 skyriaus antrojo skirsnio 1 dalyje vietoj žodžio „grėsmėms“ įrašyti žodį „kriziniams“ ir šią dalį išdėstyti taip:</text:span></text:p>
      <text:p text:style-name="P33"><text:span text:style-name="T34">„Krizių valdymo sistema kuriama ir plėtojama pavojų<text:s/></text:span><text:span text:style-name="T35">keliančioms bei ekstremalioms situacijoms ir kriziniams reiškiniams prognozuoti, stebėti, prevencinėms priemonėms parengti ir vykdyti, krizėms nustatyti bei valdyti, padariniams pašalinti.“</text:span></text:p>
      <text:p text:style-name="P36"><text:span text:style-name="T37">2</text:span><text:span text:style-name="T38">. 14 skyriaus antrojo skirsnio 3 dalyje vietoj žodžių „va</text:span><text:span text:style-name="T39">ldymo“ įrašyti žodžius<text:s/></text:span><text:span text:style-name="T40">„prevencijos ir koordinavimo“</text:span><text:span text:style-name="T41">, po žodžio „rengia“ įrašyti žodį „integralius“ ir šią dalį išdėstyti taip:</text:span></text:p>
      <text:p text:style-name="P42"><text:span text:style-name="T43">„Vyriausybės įsteigtas Krizių prevencijos ir koordinavimo centras yra pagrindinis valstybės įvairaus pobūdžio krizių prevencijos</text:span><text:span text:style-name="T44"><text:s/>ir koordinavimo strateginiu lygmeniu štabas. Krizių valdymo prevencijos ir koordinavimo centras rengia integralius krizių ir ekstremalių situacijų prevencijos bei jų valdymo planus ir priemones, atsižvelgdamas į krizių pobūdį; ministerijos ir kitos valsty</text:span><text:span text:style-name="T45">bės institucijos rengiant šiuos planus dalyvauja pagal savo kompetenciją. Integralius krizių ir ekstremalių situacijų valdymo planus ir priemones tvirtina Vyriausybė.“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<text:s/>PREZIDENTAS</text:p>
      <text:p text:style-name="P54"/>
      <text:p text:style-name="P55"/>
      <text:p text:style-name="P56"/>
      <text:p text:style-name="P57"/>
      <text:p text:style-name="P58">Teikia Seimo narys<text:s/><text:tab/><text:tab/>Juozas Oleka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piv</meta:initial-creator>
    <dc:creator>adlibuser</dc:creator>
    <meta:creation-date>2017-04-03T08:36:00Z</meta:creation-date>
    <dc:date>2017-04-03T08:36:00Z</dc:date>
    <meta:print-date>2008-10-21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820" meta:row-count="40" meta:non-whitespace-character-count="1615"/>
  </office:meta>
</office:document-meta>
</file>