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right="0.059in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margin-right="0.0125in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size-complex="9pt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3.6291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Symbol" style:font-name-asian="Symbol" style:font-name-complex="Symbol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Symbol" style:font-name-asian="Symbol" style:font-name-complex="Symbol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Symbol" style:font-name-asian="Symbol" style:font-name-complex="Symbol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indent="3.6291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name="Symbol" style:font-name-asian="Symbol" style:font-name-complex="Symbol"/>
    </style:style>
    <style:style style:name="P70" style:parent-style-name="Normal" style:family="paragraph">
      <style:paragraph-properties fo:text-align="justify" fo:text-indent="3.6291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name="Symbol" style:font-name-asian="Symbol" style:font-name-complex="Symbol"/>
    </style:style>
    <style:style style:name="P76" style:parent-style-name="Normal" style:family="paragraph">
      <style:paragraph-properties fo:text-align="justify" fo:text-indent="3.6291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Symbol" style:font-name-asian="Symbol" style:font-name-complex="Symbol"/>
    </style:style>
    <style:style style:name="P80" style:parent-style-name="Normal" style:family="paragraph">
      <style:paragraph-properties fo:text-align="justify" fo:text-indent="3.6291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name="Symbol" style:font-name-asian="Symbol" style:font-name-complex="Symbol"/>
    </style:style>
    <style:style style:name="P85" style:parent-style-name="Normal" style:family="paragraph">
      <style:paragraph-properties fo:text-indent="3.6291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-complex="Tahoma" fo:color="#000000" style:font-size-complex="9pt"/>
    </style:style>
    <style:style style:name="T89" style:parent-style-name="DefaultParagraphFont" style:family="text">
      <style:text-properties style:font-name-complex="Tahoma"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name="Symbol" style:font-name-asian="Symbol" style:font-name-complex="Symbol"/>
    </style:style>
    <style:style style:name="P93" style:parent-style-name="Normal" style:family="paragraph">
      <style:paragraph-properties fo:text-indent="3.6291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3.6291in"/>
    </style:style>
    <style:style style:name="P97" style:parent-style-name="Normal" style:family="paragraph">
      <style:paragraph-properties fo:text-indent="3.6291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name="Symbol" style:font-name-asian="Symbol" style:font-name-complex="Symbol"/>
    </style:style>
    <style:style style:name="P104" style:parent-style-name="Normal" style:family="paragraph">
      <style:paragraph-properties fo:text-align="justify" fo:text-indent="3.6291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3.6291in"/>
    </style:style>
    <style:style style:name="P108" style:parent-style-name="Normal" style:family="paragraph">
      <style:paragraph-properties fo:text-indent="3.6291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3.6291in"/>
    </style:style>
    <style:style style:name="P112" style:parent-style-name="Normal" style:family="paragraph">
      <style:paragraph-properties fo:text-indent="3.6291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Symbol" style:font-name-asian="Symbol" style:font-name-complex="Symbol"/>
    </style:style>
    <style:style style:name="P116" style:parent-style-name="Normal" style:family="paragraph">
      <style:paragraph-properties fo:text-indent="3.6291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3.6291in"/>
    </style:style>
    <style:style style:name="P120" style:parent-style-name="Normal" style:family="paragraph">
      <style:paragraph-properties fo:text-indent="3.6291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-complex="Tahoma" fo:color="#000000" style:font-size-complex="9pt"/>
    </style:style>
    <style:style style:name="T123" style:parent-style-name="DefaultParagraphFont" style:family="text">
      <style:text-properties style:font-name-complex="Tahoma" fo:color="#000000" style:font-size-complex="9pt"/>
    </style:style>
    <style:style style:name="T124" style:parent-style-name="DefaultParagraphFont" style:family="text">
      <style:text-properties style:font-name-asian="Arial Unicode MS" style:font-name-complex="Tahoma" fo:color="#000000" style:font-size-complex="9pt"/>
    </style:style>
    <style:style style:name="T125" style:parent-style-name="DefaultParagraphFont" style:family="text">
      <style:text-properties style:font-name-complex="Tahoma" fo:color="#000000" style:font-size-complex="9pt"/>
    </style:style>
    <style:style style:name="T126" style:parent-style-name="DefaultParagraphFont" style:family="text">
      <style:text-properties style:font-name="Symbol" style:font-name-asian="Symbol" style:font-name-complex="Symbol"/>
    </style:style>
    <style:style style:name="P127" style:parent-style-name="Normal" style:family="paragraph">
      <style:paragraph-properties fo:text-indent="3.6291in"/>
    </style:style>
    <style:style style:name="P128" style:parent-style-name="Normal" style:family="paragraph">
      <style:paragraph-properties fo:text-indent="3.6291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9pt"/>
    </style:style>
    <style:style style:name="T132" style:parent-style-name="DefaultParagraphFont" style:family="text">
      <style:text-properties style:font-size-complex="9pt"/>
    </style:style>
    <style:style style:name="T133" style:parent-style-name="DefaultParagraphFont" style:family="text">
      <style:text-properties style:font-size-complex="9pt"/>
    </style:style>
    <style:style style:name="T134" style:parent-style-name="DefaultParagraphFont" style:family="text">
      <style:text-properties style:font-name="Symbol" style:font-name-asian="Symbol" style:font-name-complex="Symbol"/>
    </style:style>
    <style:style style:name="P135" style:parent-style-name="Normal" style:family="paragraph">
      <style:paragraph-properties fo:text-align="justify" fo:text-indent="3.6291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margin-right="0.0125in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margin-right="0.0125in" fo:text-indent="0.5in"/>
    </style:style>
    <style:style style:name="P141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text-properties fo:language="en" fo:country="US"/>
    </style:style>
    <style:style style:name="P147" style:parent-style-name="Normal" style:family="paragraph">
      <style:text-properties fo:language="en" fo:country="US"/>
    </style:style>
    <style:style style:name="P148" style:parent-style-name="Normal" style:family="paragraph">
      <style:text-properties fo:font-style="italic" style:font-style-asian="italic" style:font-style-complex="italic"/>
    </style:style>
    <style:style style:name="P149" style:parent-style-name="Normal" style:family="paragraph">
      <style:text-properties fo:font-style="italic" style:font-style-asian="italic" style:font-style-complex="italic"/>
    </style:style>
    <style:style style:name="P150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46736in" svg:y="-0.03472in" svg:width="1.5in" svg:height="0.375in" style:rel-width="scale" style:rel-height="scale"><draw:text-box><text:p text:style-name="P13">Projektas</text:p></draw:text-box><svg:title/><svg:desc/></draw:frame></text:span><text:span text:style-name="T14"><draw:frame draw:style-name="a2" draw:name="Picture 1" text:anchor-type="as-char" svg:x="0in" svg:y="0in" svg:width="0.65069in" svg:height="0.7625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>NUTARIMAS</text:p>
      <text:p text:style-name="P19"><text:span text:style-name="T20">DĖL SEIMO NUTARIMO „DĖL SEIMO SENIŪNŲ SUEIGOS SUDARYMO“ PAKEITIMO IR PAPILDYMO</text:span></text:p>
      <text:p text:style-name="P21"/>
      <text:p text:style-name="P22">2008 m. lapkričio <text:s text:c="3"/>d. Nr. XI- <text:s/><text:line-break/>Vilnius</text:p>
      <text:p text:style-name="P23"/>
      <text:section text:name="Sect1" text:style-name="S1">
        <text:p text:style-name="P24">Lietuvos Respublikos Seimas, vadovaudamasis Seimo statuto 28 straipsniu,<text:s/><text:span text:style-name="T25"><text:line-break/></text:span>n u t a r i a :</text:p>
        <text:p text:style-name="P26"><text:span text:style-name="T27">1</text:span><text:span text:style-name="T28"><text:s/>straipsnis.</text:span></text:p>
        <text:p text:style-name="P29">Pakeisti Seimo 2008 m. lapkričio 18 d. nutarimo Nr. XI-7 „Dėl Seimo seniūnų sueigos sudarymo“ 1<text:s/>straipsnį ir jį išdėstyti taip:</text:p>
        <text:p text:style-name="P30"><text:span text:style-name="T31">„</text:span><text:span text:style-name="T32">1</text:span><text:span text:style-name="T33"><text:s/>straipsnis</text:span><text:span text:style-name="T34">.</text:span></text:p>
        <text:p text:style-name="P35">Sudaryti Seimo seniūnų sueigą:</text:p>
        <text:p text:style-name="P36"><text:span text:style-name="T37">1</text:span><text:span text:style-name="T38">) Arūnas VALINSKAS</text:span><text:span text:style-name="T39"><text:tab/></text:span><text:tab/><text:tab/><text:span text:style-name="T40"></text:span><text:s/>Seimo Pirmininkas;</text:p>
        <text:p text:style-name="P41"/>
        <text:p text:style-name="P42">2) Irena DEGUTIENĖ<text:tab/><text:tab/><text:tab/><text:span text:style-name="T43"></text:span><text:s/>Seimo Pirmininko<text:s/><text:span text:style-name="T44">pirmoji</text:span></text:p>
        <text:p text:style-name="P45">pavaduotoja;</text:p>
        <text:p text:style-name="P46"/>
        <text:p text:style-name="P47">3) Virginija BALTRAITIENĖ<text:tab/><text:tab/><text:span text:style-name="T48"></text:span><text:s/>Seimo Pirmininko pavaduotoja;</text:p>
        <text:p text:style-name="P49"/>
        <text:p text:style-name="P50">4) Algis KAŠĖTA<text:tab/><text:tab/><text:tab/><text:tab/><text:span text:style-name="T51"></text:span><text:s/>Seimo Pirmininko pavaduotojas;</text:p>
        <text:p text:style-name="P52"/>
        <text:p text:style-name="P53">5) Česlovas Vytautas STANKEVIČIUS<text:tab/><text:span text:style-name="T54"></text:span><text:s/>Seimo Pirmininko pavaduotojas;</text:p>
        <text:p text:style-name="P55"/>
        <text:p text:style-name="P56">6) Raimondas ŠUKYS<text:s/><text:tab/><text:tab/><text:tab/><text:span text:style-name="T57"></text:span><text:s/>Seimo Pirmininko pavaduotojas;</text:p>
        <text:p text:style-name="P58"/>
        <text:p text:style-name="P59"><text:span text:style-name="T60">7</text:span><text:span text:style-name="T61">) Zigmantas BALČYTIS</text:span><text:tab/><text:tab/><text:tab/><text:span text:style-name="T62"></text:span><text:s/>Lietuvos socialdemokratų partijos</text:p>
        <text:p text:style-name="P63">frakcijos seniūnas;</text:p>
        <text:p text:style-name="P64"/>
        <text:p text:style-name="P65"><text:span text:style-name="T66">8</text:span><text:span text:style-name="T67">) Antanas BAURA</text:span><text:span text:style-name="T68"><text:tab/></text:span><text:tab/><text:tab/><text:tab/><text:span text:style-name="T69"></text:span><text:s/>Mišrios Seimo narių grupės</text:p>
        <text:p text:style-name="P70">seniūnas;</text:p>
        <text:p text:style-name="P71"/>
        <text:p text:style-name="P72"><text:span text:style-name="T73">9</text:span><text:span text:style-name="T74">) Laimontas DINIUS</text:span><text:tab/><text:tab/><text:tab/><text:tab/><text:span text:style-name="T75"></text:span><text:s/>Tautos prisikėlimo partijos frakcijos</text:p>
        <text:p text:style-name="P76">seniūnas;</text:p>
        <text:p text:style-name="P77"/>
        <text:p text:style-name="P78">10) Audrius ENDZINAS<text:tab/><text:tab/><text:tab/><text:span text:style-name="T79"></text:span><text:s/>Liberalų sąjūdžio frakcijos</text:p>
        <text:p text:style-name="P80">seniūnas;</text:p>
        <text:p text:style-name="P81"/>
        <text:p text:style-name="P82"/>
        <text:p text:style-name="P83">11) Vytautas GAPŠYS<text:tab/><text:tab/><text:tab/><text:span text:style-name="T84"></text:span><text:s/>Darbo partijos frakcijos seniūno</text:p>
        <text:p text:style-name="P85">pirmasis pavaduotojas;</text:p>
        <text:p text:style-name="P86"/>
        <text:p text:style-name="P87"><text:span text:style-name="T88">12</text:span><text:span text:style-name="T89">) Česlovas JURŠĖNAS<text:s/></text:span><text:span text:style-name="T90"><text:s/></text:span><text:span text:style-name="T91"><text:s/></text:span><text:tab/><text:tab/><text:tab/><text:span text:style-name="T92"></text:span><text:s/>Lietuvos socialdemokratų partijos</text:p>
        <text:p text:style-name="P93">frakcijos narys;</text:p>
        <text:p text:style-name="P94"/>
        <text:p text:style-name="P95">13) Antanas MATULAS<text:tab/><text:tab/><text:tab/>– Tėvynės sąjungos-Lietuvos</text:p>
        <text:p text:style-name="P96">krikščionių demokratų frakcijos</text:p>
        <text:p text:style-name="P97">narys;</text:p>
        <text:p text:style-name="P98"/>
        <text:p text:style-name="P99"><text:span text:style-name="T100">14</text:span><text:span text:style-name="T101">) Valentinas<text:s/></text:span><text:span text:style-name="T102">MAZURONIS</text:span><text:tab/><text:tab/><text:span text:style-name="T103"></text:span><text:s/>frakcijos „Tvarka ir teisingumas“</text:p>
        <text:p text:style-name="P104">seniūnas;</text:p>
        <text:p text:style-name="P105"/>
        <text:p text:style-name="P106">15) Jurgis RAZMA<text:tab/><text:tab/><text:tab/><text:tab/>– Tėvynės sąjungos-Lietuvos</text:p>
        <text:p text:style-name="P107">krikščionių demokratų frakcijos</text:p>
        <text:p text:style-name="P108">seniūnas;</text:p>
        <text:p text:style-name="P109"/>
        <text:p text:style-name="P110">16) Paulius SAUDARGAS<text:tab/><text:tab/><text:tab/>– Tėvynės sąjungos-Lietuvos<text:s/></text:p>
        <text:p text:style-name="P111">krikščionių demokratų frakcijos</text:p>
        <text:p text:style-name="P112">narys;</text:p>
        <text:p text:style-name="P113"/>
        <text:p text:style-name="P114">17) Jonas STANEVIČIUS<text:tab/><text:tab/><text:tab/><text:span text:style-name="T115"></text:span><text:s/>Tautos prisikėlimo partijos frakcijos</text:p>
        <text:p text:style-name="P116">seniūno pavaduotojas;</text:p>
        <text:p text:style-name="P117"/>
        <text:p text:style-name="P118">18) Stasys ŠEDBARAS<text:tab/><text:tab/><text:tab/>– Tėvynės sąjungos-Lietuvos</text:p>
        <text:p text:style-name="P119">krikščionių demokratų frakcijos</text:p>
        <text:p text:style-name="P120">narys;</text:p>
        <text:p text:style-name="Normal"/>
        <text:p text:style-name="P121"><text:span text:style-name="T122">19</text:span><text:span text:style-name="T123">) Irena</text:span><text:span text:style-name="T124"><text:s/></text:span><text:span text:style-name="T125">ŠIAULIENĖ</text:span><text:tab/><text:tab/><text:tab/><text:span text:style-name="T126"></text:span><text:s/>Lietuvos socialdemokratų partijos</text:p>
        <text:p text:style-name="P127">frakcijos<text:s/>seniūno pirmoji</text:p>
        <text:p text:style-name="P128">pavaduotoja;</text:p>
        <text:p text:style-name="P129"/>
        <text:p text:style-name="P130"><text:span text:style-name="T131">20</text:span><text:span text:style-name="T132">) Artūras ZUOKAS</text:span><text:span text:style-name="T133"><text:tab/></text:span><text:tab/><text:tab/><text:tab/><text:span text:style-name="T134"></text:span><text:s/>Liberalų ir centro sąjungos frakcijos</text:p>
        <text:p text:style-name="P135">seniūnas.“</text:p>
        <text:p text:style-name="P136"/>
        <text:p text:style-name="P137"><text:span text:style-name="T138">2</text:span><text:span text:style-name="T139"><text:s/>straipsnis.</text:span></text:p>
        <text:p text:style-name="P140">Nutarimas įsigalioja nuo priėmimo.</text:p>
        <text:p text:style-name="P141"/>
        <text:p text:style-name="P142"/>
        <text:p text:style-name="P143"><text:span text:style-name="T144">Seimo Pirmininkas</text:span><text:span text:style-name="T145"><text:tab/></text:span></text:p>
        <text:p text:style-name="P146"/>
        <text:p text:style-name="P147"/>
        <text:p text:style-name="P148">teikia:</text:p>
        <text:p text:style-name="P149">Arūnas Valinskas<text:s/></text:p>
        <text:p text:style-name="P150">2008-11-2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7:00Z</meta:creation-date>
    <dc:date>2017-04-03T08:37:00Z</dc:date>
    <meta:print-date>2008-11-20T09:32:00Z</meta:print-date>
    <meta:template xlink:href="Normal.dotm" xlink:type="simple"/>
    <meta:editing-cycles>2</meta:editing-cycles>
    <meta:editing-duration>PT60S</meta:editing-duration>
    <meta:document-statistic meta:page-count="2" meta:paragraph-count="19" meta:word-count="254" meta:character-count="2124" meta:row-count="62" meta:non-whitespace-character-count="1889"/>
  </office:meta>
</office:document-meta>
</file>