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  <style:text-properties fo:color="#FF0000"/>
    </style:style>
    <style:style style:name="P57" style:parent-style-name="Normal" style:family="paragraph">
      <style:paragraph-properties fo:text-align="justify" fo:line-height="150%" fo:text-indent="0.5in"/>
      <style:text-properties fo:color="#FF0000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43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text-transform="uppercase"/>
    </style:style>
    <style:style style:name="P162" style:parent-style-name="Normal" style:family="paragraph">
      <style:text-properties fo:font-style="italic" style:font-style-asian="italic" style:font-style-complex="italic"/>
    </style:style>
    <style:style style:name="P163" style:parent-style-name="Normal" style:family="paragraph">
      <style:text-properties fo:font-style="italic" style:font-style-asian="italic" style:font-style-complex="italic"/>
    </style:style>
    <style:style style:name="P164" style:parent-style-name="Normal" style:family="paragraph">
      <style:text-properties fo:font-style="italic" style:font-style-asian="italic" style:font-style-complex="italic"/>
    </style:style>
    <style:style style:name="P165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KOMITETŲ PIRMININKŲ IR JŲ PAVADUOTOJŲ PATVIRTINIMO</text:span></text:p>
      <text:p text:style-name="P19"/>
      <text:p text:style-name="P20">2008 m. lapkričio <text:s text:c="2"/>d. Nr. XI-<text:line-break/>Vilnius</text:p>
      <text:p text:style-name="P21"/>
      <text:section text:name="Sect1" text:style-name="S1">
        <text:p text:style-name="P22">Lietuvos Respublikos Seimas, vadovaudamasis Seimo statuto 44<text:span text:style-name="T23">1</text:span><text:s/>ir 46 straipsniais,<text:s/><text:line-break/>n u t a r i a :</text:p>
        <text:p text:style-name="P24"><text:span text:style-name="T25">1</text:span><text:span text:style-name="T26"><text:s/>straipsnis.</text:span></text:p>
        <text:p text:style-name="P27">Patvirtinti Aplinkos apsaugos komiteto pirmininku Seimo narį Joną ŠIMĖNĄ.</text:p>
        <text:p text:style-name="P28"/>
        <text:p text:style-name="P29"><text:span text:style-name="T30">2</text:span><text:span text:style-name="T31"><text:s/>straipsnis.</text:span></text:p>
        <text:p text:style-name="P32">Patvirtinti Audito<text:s/>komiteto pirmininke Seimo narę Loretą GRAUŽINIENĘ.</text:p>
        <text:p text:style-name="P33"/>
        <text:p text:style-name="P34"><text:span text:style-name="T35">3</text:span><text:span text:style-name="T36"><text:s/>straipsnis.</text:span></text:p>
        <text:p text:style-name="P37">Patvirtinti Biudžeto ir finansų komiteto pirmininku Seimo narį Kęstutį GLAVECKĄ.</text:p>
        <text:p text:style-name="P38"/>
        <text:p text:style-name="P39"><text:span text:style-name="T40">4</text:span><text:span text:style-name="T41"><text:s/>straipsnis.</text:span></text:p>
        <text:p text:style-name="P42"><text:span text:style-name="T43">1</text:span><text:span text:style-name="T44">. Patvirtinti</text:span><text:s/>Biudžeto ir finansų komiteto pirmininko pavaduotoju Seimo narį Algirdą BUTKEVIČIŲ.</text:p>
        <text:p text:style-name="P45">2. Patvirtinti Biudžeto ir finansų komiteto pirmininko pavaduotoju Seimo narį Vitą MATUZĄ.</text:p>
        <text:p text:style-name="P46"/>
        <text:p text:style-name="P47"><text:span text:style-name="T48">5</text:span><text:span text:style-name="T49"><text:s/>straipsnis.</text:span></text:p>
        <text:p text:style-name="P50">Patvirtinti Ekonomikos komiteto pirmininku Seimo narį Dainių BUDRĮ.</text:p>
        <text:p text:style-name="P51"/>
        <text:p text:style-name="P52"><text:span text:style-name="T53">6</text:span><text:span text:style-name="T54"><text:s/>straipsnis.</text:span></text:p>
        <text:p text:style-name="P55">Patvirtinti Ekonomikos komiteto pirmininko pavaduotoju Seimo narį Julių VESELKĄ.</text:p>
        <text:p text:style-name="P56"/>
        <text:p text:style-name="P57"/>
        <text:p text:style-name="P58"/>
        <text:p text:style-name="P59"><text:span text:style-name="T60">7</text:span><text:span text:style-name="T61"><text:s/>straipsnis.</text:span></text:p>
        <text:p text:style-name="P62">Patvirtinti Europos reikalų komiteto pirmininku Seimo narį Česlovą Vytautą STANKEVIČIŲ.</text:p>
        <text:p text:style-name="P63"/>
        <text:p text:style-name="P64"><text:span text:style-name="T65">8</text:span><text:span text:style-name="T66"><text:s/>straipsnis.</text:span></text:p>
        <text:p text:style-name="P67">Patvirtinti Informacinės visuomenės plėtros komiteto pirmininku Seimo narį Vytautą GRUBLIAUSKĄ.</text:p>
        <text:p text:style-name="P68"/>
        <text:p text:style-name="P69"><text:span text:style-name="T70">9</text:span><text:span text:style-name="T71"><text:s/>straipsnis.</text:span></text:p>
        <text:p text:style-name="P72">Patvirtinti Informacinės visuomenės plėtros komiteto pirmininko pavaduotoju Seimo narį Egidijų KLUMBĮ.</text:p>
        <text:p text:style-name="P73"/>
        <text:p text:style-name="P74"><text:span text:style-name="T75">10</text:span><text:span text:style-name="T76"><text:s/>straipsnis.</text:span></text:p>
        <text:p text:style-name="P77">Patvirtinti Kaimo reikalų komiteto pirmininku Seimo narį Edmundą PUPINĮ.</text:p>
        <text:p text:style-name="P78"/>
        <text:p text:style-name="P79"><text:span text:style-name="T80">11</text:span><text:span text:style-name="T81"><text:s/>straipsnis.</text:span></text:p>
        <text:p text:style-name="P82">Patvirtinti Kaimo reikalų komiteto pirmininko pavaduotoju Seimo narį Joną STANEVIČIŲ.</text:p>
        <text:p text:style-name="P83"/>
        <text:p text:style-name="P84"><text:span text:style-name="T85">12</text:span><text:span text:style-name="T86"><text:s/>straipsnis.</text:span></text:p>
        <text:p text:style-name="P87">Patvirtinti Nacionalinio saugumo ir gynybos komiteto pirmininku Seimo narį Arvydą ANUŠAUSKĄ.</text:p>
        <text:p text:style-name="P88"/>
        <text:p text:style-name="P89"><text:span text:style-name="T90">13</text:span><text:span text:style-name="T91"><text:s/>straipsnis.</text:span></text:p>
        <text:p text:style-name="P92">Patvirtinti Nacionalinio saugumo ir gynybos komiteto pirmininko pavaduotoju Seimo narį Vytautą BOGUŠĮ.</text:p>
        <text:p text:style-name="P93"/>
        <text:p text:style-name="P94"><text:span text:style-name="T95">14</text:span><text:span text:style-name="T96"><text:s/>straipsnis.</text:span></text:p>
        <text:p text:style-name="P97">Patvirtinti Socialinių reikalų ir darbo komiteto pirmininku Seimo narį Donatą<text:s/>JANKAUSKĄ.</text:p>
        <text:p text:style-name="P98"/>
        <text:p text:style-name="P99"><text:span text:style-name="T100">15</text:span><text:span text:style-name="T101"><text:s/>straipsnis.</text:span></text:p>
        <text:p text:style-name="P102">Patvirtinti Socialinių reikalų ir darbo komiteto pirmininko pavaduotoju Seimo narį Artūrą MELIANĄ.</text:p>
        <text:p text:style-name="P103"/>
        <text:p text:style-name="P104"><text:span text:style-name="T105">16</text:span><text:span text:style-name="T106"><text:s/>straipsnis.</text:span></text:p>
        <text:p text:style-name="P107">Patvirtinti Sveikatos reikalų komiteto pirmininku Seimo narį Antaną MATULĄ.</text:p>
        <text:p text:style-name="P108"/>
        <text:p text:style-name="P109"><text:span text:style-name="T110">17</text:span><text:span text:style-name="T111"><text:s/>straipsnis.</text:span></text:p>
        <text:p text:style-name="P112">Patvirtinti Švietimo, mokslo ir kultūros komiteto pirmininku Seimo narį Valentiną STUNDĮ.</text:p>
        <text:p text:style-name="P113"/>
        <text:p text:style-name="P114"><text:span text:style-name="T115">18</text:span><text:span text:style-name="T116"><text:s/>straipsnis.</text:span></text:p>
        <text:p text:style-name="P117">Patvirtinti Teisės ir teisėtvarkos komiteto pirmininku Seimo narį Stasį ŠEDBARĄ.</text:p>
        <text:p text:style-name="P118"/>
        <text:p text:style-name="P119"><text:span text:style-name="T120">19</text:span><text:span text:style-name="T121"><text:s/>straipsnis.</text:span></text:p>
        <text:p text:style-name="P122">Patvirtinti Teisės ir teisėtvarkos komiteto pirmininko pavaduotoju Seimo narį<text:span text:style-name="T123"><text:s/></text:span>Julių SABATAUSKĄ.</text:p>
        <text:p text:style-name="P124"/>
        <text:p text:style-name="P125"><text:span text:style-name="T126">20</text:span><text:span text:style-name="T127"><text:s/>straipsnis.</text:span></text:p>
        <text:p text:style-name="P128">Patvirtinti Užsienio reikalų komiteto pirmininku Seimo narį Audronių AŽUBALĮ.</text:p>
        <text:p text:style-name="P129"/>
        <text:p text:style-name="P130"><text:span text:style-name="T131">21</text:span><text:span text:style-name="T132"><text:s/>straipsnis.</text:span></text:p>
        <text:p text:style-name="P133">Patvirtinti Užsienio reikalų komiteto pirmininko pavaduotoju Seimo narį Justiną<text:s/>KAROSĄ.</text:p>
        <text:p text:style-name="P134"/>
        <text:p text:style-name="P135"><text:span text:style-name="T136">22</text:span><text:span text:style-name="T137"><text:s/>straipsnis.</text:span></text:p>
        <text:p text:style-name="P138">Patvirtinti Valstybės valdymo ir savivaldybių komiteto pirmininku Seimo narį Vytautą KURPUVESĄ.</text:p>
        <text:p text:style-name="P139"/>
        <text:p text:style-name="P140"><text:span text:style-name="T141">23</text:span><text:span text:style-name="T142"><text:s/>straipsnis.</text:span></text:p>
        <text:p text:style-name="P143">Patvirtinti Žmogaus teisių komiteto pirmininku Seimo narį Arminą LYDEKĄ.</text:p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><text:span text:style-name="T151">24</text:span><text:span text:style-name="T152"><text:s/>straipsnis.</text:span></text:p>
        <text:p text:style-name="P153">Nutarimas įsigalioja nuo priėmimo.</text:p>
        <text:p text:style-name="P154"/>
        <text:p text:style-name="P155"/>
        <text:p text:style-name="P156"/>
        <text:p text:style-name="P157"/>
        <text:p text:style-name="P158"/>
        <text:p text:style-name="P159"><text:span text:style-name="T160">Seimo Pirmininkas</text:span><text:span text:style-name="T161"><text:tab/></text:span></text:p>
        <text:p text:style-name="Normal"/>
        <text:p text:style-name="P162">teikia:</text:p>
        <text:p text:style-name="P163">Arūnas Valinskas,</text:p>
        <text:p text:style-name="P164">Irena Degutienė<text:s/></text:p>
        <text:p text:style-name="P165">2008-11-20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5:00Z</meta:creation-date>
    <dc:date>2017-04-03T08:35:00Z</dc:date>
    <meta:print-date>2008-11-20T08:09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355" meta:character-count="2953" meta:row-count="54" meta:non-whitespace-character-count="2621"/>
  </office:meta>
</office:document-meta>
</file>