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asian="Arial Unicode MS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name-asian="Arial Unicode MS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Arial Unicode MS"/>
    </style:style>
    <style:style style:name="T70" style:parent-style-name="DefaultParagraphFont" style:family="text">
      <style:text-properties style:font-name-asian="Arial Unicode MS"/>
    </style:style>
    <style:style style:name="T71" style:parent-style-name="DefaultParagraphFont" style:family="text">
      <style:text-properties style:font-name-asian="Arial Unicode MS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-asian="Arial Unicode MS"/>
    </style:style>
    <style:style style:name="T83" style:parent-style-name="DefaultParagraphFont" style:family="text">
      <style:text-properties style:font-name-asian="Arial Unicode MS"/>
    </style:style>
    <style:style style:name="T84" style:parent-style-name="DefaultParagraphFont" style:family="text">
      <style:text-properties style:font-name-asian="Arial Unicode MS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98" style:parent-style-name="Normal" style:family="paragraph">
      <style:text-properties fo:font-style="italic" style:font-style-asian="italic" style:font-style-complex="italic"/>
    </style:style>
    <style:style style:name="P99" style:parent-style-name="Normal" style:family="paragraph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DĖL SEIMO NUTARIMO „DĖL SEIMO ETIKOS IR PROCEDŪRŲ KOMISIJOS SUDARYMO“ PAPILDYMO<text:s/></text:p>
      <text:p text:style-name="P18"/>
      <text:p text:style-name="P19">2008 m. lapkričio <text:s text:c="3"/>d. Nr. XI-<text:line-break/>Vilnius</text:p>
      <text:p text:style-name="P20"/>
      <text:section text:name="Sect1" text:style-name="S1">
        <text:p text:style-name="P21">Lietuvos Respublikos Seimas n u t a r i a :</text:p>
        <text:p text:style-name="P22"/>
        <text:p text:style-name="P23"><text:span text:style-name="T24">1</text:span><text:span text:style-name="T25"><text:s/>straipsnis.</text:span></text:p>
        <text:p text:style-name="P26"><text:span text:style-name="T27">Papildyti Seimo 2008 m. lapkričio 18 d. nutarimo Nr. X- <text:s text:c="2"/>„Dėl Seimo etikos ir procedūrų komisijos sudarymo“ 2 straipsnį ir jį išdėstyti taip:</text:span></text:p>
        <text:p text:style-name="P28"><text:span text:style-name="T29">„</text:span><text:span text:style-name="T30">2</text:span><text:span text:style-name="T31"><text:s/>straipsnis.</text:span></text:p>
        <text:p text:style-name="P32">Patvirtinti<text:s/><text:span text:style-name="T33">Seimo Etikos ir procedūrų<text:s/></text:span><text:span text:style-name="T34">komisijos<text:s/></text:span>sudėtį:<text:s/></text:p>
        <text:p text:style-name="P35"><text:span text:style-name="T36">1</text:span><text:span text:style-name="T37">)</text:span><text:span text:style-name="T38"><text:tab/>Vaidotas BACEVIČIUS;</text:span></text:p>
        <text:p text:style-name="P39"><text:span text:style-name="T40">2</text:span><text:span text:style-name="T41">)</text:span><text:span text:style-name="T42"><text:tab/>Vytautas BOGUŠIS;</text:span></text:p>
        <text:p text:style-name="P43"><text:span text:style-name="T44">3</text:span><text:span text:style-name="T45">)</text:span><text:span text:style-name="T46"><text:tab/>Vida Marija ČIGRIEJIENĖ;</text:span></text:p>
        <text:p text:style-name="P47"><text:span text:style-name="T48">4</text:span><text:span text:style-name="T49">)</text:span><text:span text:style-name="T50"><text:tab/>Julius DAUTARTAS;</text:span></text:p>
        <text:p text:style-name="P51"><text:span text:style-name="T52">5</text:span><text:span text:style-name="T53">)</text:span><text:span text:style-name="T54"><text:tab/>Jonas JUOZAPAITIS;</text:span></text:p>
        <text:p text:style-name="P55"><text:span text:style-name="T56">6</text:span><text:span text:style-name="T57">)</text:span><text:span text:style-name="T58"><text:tab/>Egidijus KLUMBYS;</text:span></text:p>
        <text:p text:style-name="P59"><text:span text:style-name="T60">7</text:span><text:span text:style-name="T61">)</text:span><text:span text:style-name="T62"><text:tab/>Vytautas KURPUVESAS;</text:span></text:p>
        <text:p text:style-name="P63"><text:span text:style-name="T64">8</text:span><text:span text:style-name="T65">)</text:span><text:span text:style-name="T66"><text:tab/></text:span><text:span text:style-name="T67">Konstantas RAMELIS;</text:span></text:p>
        <text:p text:style-name="P68"><text:span text:style-name="T69">9</text:span><text:span text:style-name="T70">)</text:span><text:span text:style-name="T71"><text:tab/></text:span><text:span text:style-name="T72">Rūta RUTKELYTĖ;</text:span></text:p>
        <text:p text:style-name="P73"><text:span text:style-name="T74">10</text:span><text:span text:style-name="T75">)</text:span><text:span text:style-name="T76"><text:tab/>Algimantas SALAMAKINAS;</text:span></text:p>
        <text:p text:style-name="P77"><text:span text:style-name="T78">11</text:span><text:span text:style-name="T79">)</text:span><text:span text:style-name="T80"><text:tab/>Dalia TEIŠERSKYTĖ;</text:span></text:p>
        <text:p text:style-name="P81"><text:span text:style-name="T82">12</text:span><text:span text:style-name="T83">)</text:span><text:span text:style-name="T84"><text:tab/></text:span><text:span text:style-name="T85">Mantas VARAŠKA;</text:span></text:p>
        <text:p text:style-name="P86"><text:span text:style-name="T87">13</text:span><text:span text:style-name="T88">)</text:span><text:span text:style-name="T89"><text:tab/>Mečislovas ZASČIURINSKAS.“</text:span></text:p>
        <text:p text:style-name="P90"/>
        <text:p text:style-name="P91"><text:span text:style-name="T92">2</text:span><text:span text:style-name="T93"><text:s/>straipsnis.</text:span></text:p>
        <text:p text:style-name="P94"><text:span text:style-name="T95">Nutarimas įsigalioja nuo priėmimo.</text:span></text:p>
        <text:p text:style-name="P96"/>
        <text:p text:style-name="P97">SEIMO PIRMININKAS<text:tab/><text:s/></text:p>
        <text:p text:style-name="Normal"/>
        <text:p text:style-name="P98">teikia:</text:p>
        <text:p text:style-name="P99">Irena Degutienė<text:s/></text:p>
        <text:soft-page-break/>
        <text:p text:style-name="Normal"><text:span text:style-name="T100">2008-11-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5:00Z</meta:creation-date>
    <dc:date>2017-04-03T08:35:00Z</dc:date>
    <meta:print-date>2008-11-18T14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932" meta:row-count="21" meta:non-whitespace-character-count="818"/>
  </office:meta>
</office:document-meta>
</file>