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P39" style:parent-style-name="Normal" style:family="paragraph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PIRMININKO PIRMOJO PAVADUOTOJO</text:span></text:p>
      <text:p text:style-name="P18"/>
      <text:p text:style-name="P19">2008 m. lapkričio <text:s text:c="2"/>d. Nr. XI-<text:line-break/>Vilnius</text:p>
      <text:p text:style-name="P20"/>
      <text:section text:name="Sect1" text:style-name="S1">
        <text:p text:style-name="P21">Lietuvos Respublikos Seimas, vadovaudamasis Seimo statuto 24 straipsnio<text:s/><text:line-break/>4 dalimi ir atsižvelgdamas į Seimo Pirmininko teikimą, n u t a r i a :</text:p>
        <text:p text:style-name="P22"><text:span text:style-name="T23">1</text:span><text:span text:style-name="T24"><text:s/>straipsnis.</text:span></text:p>
        <text:p text:style-name="P25">Skirti Ireną DEGUTIENĘ Seimo Pirmininko pirmąja pavaduotoja.</text:p>
        <text:p text:style-name="P26"/>
        <text:p text:style-name="P27"><text:span text:style-name="T28">2</text:span><text:span text:style-name="T29"><text:s/>straipsnis.</text:span></text:p>
        <text:p text:style-name="P30">Nutarimas<text:s/>įsigalioja nuo priėmimo.</text:p>
        <text:p text:style-name="P31"/>
        <text:p text:style-name="P32"/>
        <text:p text:style-name="P33"/>
        <text:p text:style-name="P34"/>
        <text:p text:style-name="P35">SEIMO PIRMININKAS<text:tab/></text:p>
        <text:p text:style-name="P36"/>
        <text:p text:style-name="P37"/>
        <text:p text:style-name="P38">teikia:</text:p>
        <text:p text:style-name="P39">Arūnas Valinskas</text:p>
        <text:p text:style-name="Normal"><text:span text:style-name="T40">2008-11-20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19T15:2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58" meta:character-count="478" meta:row-count="17" meta:non-whitespace-character-count="425"/>
  </office:meta>
</office:document-meta>
</file>