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2" style:parent-style-name="DefaultParagraphFont" style:family="text">
      <style:text-properties fo:font-style="italic" style:font-style-asian="italic" style:font-style-complex="italic" fo:color="#000000"/>
    </style:style>
    <style:style style:name="P3" style:parent-style-name="Normal" style:family="paragraph">
      <style:paragraph-properties fo:text-align="end"/>
      <style:text-properties fo:font-style="italic" style:font-style-asian="italic" style:font-style-complex="italic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8" style:parent-style-name="Normal" style:family="paragraph">
      <style:text-properties fo:font-size="21pt" style:font-size-asian="21pt" style:font-size-complex="2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text-properties fo:font-size="21pt" style:font-size-asian="21pt" style:font-size-complex="21pt"/>
    </style:style>
    <style:style style:name="P11" style:parent-style-name="Normal" style:family="paragraph">
      <style:paragraph-properties fo:text-align="center"/>
      <style:text-properties fo:font-size="11pt" style:font-size-asian="11pt"/>
    </style:style>
    <style:style style:name="P12" style:parent-style-name="Normal" style:family="paragraph">
      <style:text-properties fo:font-size="26pt" style:font-size-asian="26pt" style:font-size-complex="26pt"/>
    </style:style>
    <style:style style:name="P13" style:parent-style-name="Normal" style:family="paragraph">
      <style:paragraph-properties fo:text-align="center"/>
      <style:text-properties fo:font-style="italic" style:font-style-asian="italic" style:font-style-complex="italic"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9pt"/>
    </style:style>
    <style:style style:name="T22" style:parent-style-name="DefaultParagraphFont" style:family="text">
      <style:text-properties style:font-size-complex="9pt"/>
    </style:style>
    <style:style style:name="T23" style:parent-style-name="DefaultParagraphFont" style:family="text">
      <style:text-properties style:font-name="Symbol" style:font-name-asian="Symbol" style:font-name-complex="Symbol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="Symbol" style:font-name-asian="Symbol" style:font-name-complex="Symbol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="Symbol" style:font-name-asian="Symbol" style:font-name-complex="Symbol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="Symbol" style:font-name-asian="Symbol" style:font-name-complex="Symbol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="Symbol" style:font-name-asian="Symbol" style:font-name-complex="Symbol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="Symbol" style:font-name-asian="Symbol" style:font-name-complex="Symbol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2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43" style:parent-style-name="Normal" style:family="paragraph">
      <style:text-properties fo:font-style="italic" style:font-style-asian="italic" style:font-style-complex="italic"/>
    </style:style>
    <style:style style:name="P44" style:parent-style-name="Normal" style:family="paragraph">
      <style:text-properties fo:font-style="italic" style:font-style-asian="italic" style:font-style-complex="italic"/>
    </style:style>
    <style:style style:name="P45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/>
      <text:p text:style-name="P9">DĖL SEIMO NUTARIMO „DĖL SEIMO VALDYBOS PATVIRTINIMO“ PAPILDYMO</text:p>
      <text:p text:style-name="P10"/>
      <text:p text:style-name="P11">2008 m. lapkričio <text:s/>d. Nr. XI-<text:line-break/>Vilnius</text:p>
      <text:p text:style-name="P12"/>
      <text:p text:style-name="P13">(Žin., ......... 2008-11-18,<text:s/>XP-9)</text:p>
      <text:p text:style-name="P14"/>
      <text:p text:style-name="P15">Lietuvos Respublikos Seimas, vadovaudamasis Seimo statuto 27 straipsniu,<text:s/><text:line-break/>n u t a r i a :</text:p>
      <text:p text:style-name="P16"><text:span text:style-name="T17">1</text:span><text:span text:style-name="T18"><text:s/>straipsnis.</text:span></text:p>
      <text:p text:style-name="P19">Patvirtinti šią Seimo valdybą:</text:p>
      <text:p text:style-name="P20"><text:span text:style-name="T21">Arūnas VALINSKAS</text:span><text:span text:style-name="T22"><text:tab/></text:span><text:tab/><text:tab/><text:span text:style-name="T23"></text:span><text:s/>Seimo Pirmininkas;</text:p>
      <text:p text:style-name="P24">Virginija BALTRAITIENĖ<text:tab/><text:tab/><text:span text:style-name="T25"></text:span><text:s/>Seimo Pirmininko pavaduotoja;</text:p>
      <text:p text:style-name="P26">Irena<text:s/>DEGUTIENĖ<text:tab/><text:tab/><text:tab/><text:span text:style-name="T27"></text:span><text:s/>Seimo Pirmininko pavaduotoja;</text:p>
      <text:p text:style-name="P28">Algis KAŠĖTA<text:tab/><text:tab/><text:tab/><text:span text:style-name="T29"></text:span><text:s/>Seimo Pirmininko pavaduotojas;</text:p>
      <text:p text:style-name="P30">Česlovas Vytautas STANKEVIČIUS<text:tab/><text:span text:style-name="T31"></text:span><text:s/>Seimo Pirmininko pavaduotojas;</text:p>
      <text:p text:style-name="P32">Raimondas ŠUKYS<text:s/><text:tab/><text:tab/><text:tab/><text:span text:style-name="T33"></text:span><text:s/>Seimo Pirmininko pavaduotojas.</text:p>
      <text:p text:style-name="P34"/>
      <text:p text:style-name="P35"><text:span text:style-name="T36">2</text:span><text:span text:style-name="T37"><text:s/>straipsnis.</text:span></text:p>
      <text:p text:style-name="P38">Nutarimas įsigalioja<text:s/>nuo priėmimo.</text:p>
      <text:p text:style-name="P39"/>
      <text:p text:style-name="P40"/>
      <text:p text:style-name="P41">SEIMO PIRMININKAS<text:tab/><text:s/></text:p>
      <text:p text:style-name="P42"/>
      <text:p text:style-name="P43">teikia:</text:p>
      <text:p text:style-name="P44">Seimo Pirmininkas A. Valinskas</text:p>
      <text:p text:style-name="P45">2008-11-18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8:31:00Z</meta:creation-date>
    <dc:date>2017-04-03T08:31:00Z</dc:date>
    <meta:print-date>2008-11-18T16:4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4" meta:character-count="784" meta:row-count="23" meta:non-whitespace-character-count="696"/>
  </office:meta>
</office:document-meta>
</file>