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style:font-style-complex="italic" fo:color="#000000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justify" fo:line-height="0.2638in" fo:text-indent="0.5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0.2638in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0.2638in" fo:text-indent="0.5in"/>
    </style:style>
    <style:style style:name="P19" style:parent-style-name="Normal" style:family="paragraph">
      <style:paragraph-properties fo:text-align="justify" fo:line-height="0.2638in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name-asian="Arial Unicode MS"/>
    </style:style>
    <style:style style:name="T27" style:parent-style-name="DefaultParagraphFont" style:family="text">
      <style:text-properties style:font-name-asian="Arial Unicode MS"/>
    </style:style>
    <style:style style:name="T28" style:parent-style-name="DefaultParagraphFont" style:family="text">
      <style:text-properties style:font-name-asian="Arial Unicode M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style:font-name-asian="Arial Unicode MS"/>
    </style:style>
    <style:style style:name="T33" style:parent-style-name="DefaultParagraphFont" style:family="text">
      <style:text-properties style:font-name-asian="Arial Unicode M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-asian="Arial Unicode MS"/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line-height="150%" fo:margin-left="1in">
        <style:tab-stops/>
      </style:paragraph-properties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60" style:parent-style-name="Normal" style:family="paragraph">
      <style:text-properties fo:font-style="italic" style:font-style-asian="italic" style:font-style-complex="italic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P62" style:parent-style-name="Normal" style:family="paragraph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SEIMO OPERATYVINĖS VEIKLOS PARLAMENTINĖS KONTROLĖS KOMISIJOS SUDARYMO</text:span></text:p>
      <text:p text:style-name="P10"/>
      <text:p text:style-name="P11">2008 m. lapkričio <text:s text:c="2"/>d. Nr. XI-<text:line-break/>Vilnius</text:p>
      <text:p text:style-name="P12"/>
      <text:p text:style-name="P13">Lietuvos Respublikos<text:s/>Seimas, vadovaudamasis Seimo statuto 80<text:span text:style-name="T14">(1)</text:span><text:s/>straipsniu ir Operatyvinės veiklos įstatymo 23 straipsnio 1 dalimi, n u t a r i a :</text:p>
      <text:p text:style-name="P15"><text:span text:style-name="T16">1</text:span><text:span text:style-name="T17"><text:s/>straipsnis.</text:span></text:p>
      <text:p text:style-name="P18">Patvirtinti Seimo Operatyvinės veiklos parlamentinės kontrolės komisiją iš 8 narių.</text:p>
      <text:p text:style-name="P19"/>
      <text:p text:style-name="P20"><text:span text:style-name="T21">2</text:span><text:span text:style-name="T22"><text:s/>straipsnis.</text:span></text:p>
      <text:p text:style-name="P23">Patvirtinti<text:s/><text:span text:style-name="T24">Seimo Operatyvinės veiklos parlamentinės kontrolės komisijos<text:s/></text:span>sudėtį:<text:s/></text:p>
      <text:p text:style-name="P25"><text:span text:style-name="T26">1</text:span><text:span text:style-name="T27">)</text:span><text:span text:style-name="T28"><text:tab/></text:span><text:span text:style-name="T29">Arvydas ANUŠAUSKAS;</text:span></text:p>
      <text:p text:style-name="P30"><text:span text:style-name="T31">2</text:span><text:span text:style-name="T32">)</text:span><text:span text:style-name="T33"><text:tab/></text:span><text:span text:style-name="T34">Kęstutis DAUKŠYS;</text:span></text:p>
      <text:p text:style-name="P35"><text:span text:style-name="T36">3</text:span><text:span text:style-name="T37">)</text:span><text:span text:style-name="T38"><text:tab/></text:span><text:span text:style-name="T39">Juozas OLEKAS;</text:span></text:p>
      <text:p text:style-name="P40">4)<text:tab/><text:span text:style-name="T41">Dalia KUODYTĖ;</text:span></text:p>
      <text:p text:style-name="P42">5)<text:tab/><text:span text:style-name="T43">Vitas MATUZAS;</text:span></text:p>
      <text:p text:style-name="P44"><text:span text:style-name="T45">6</text:span><text:span text:style-name="T46">)</text:span><text:span text:style-name="T47"><text:tab/></text:span><text:span text:style-name="T48">Valentinas MAZURONIS;</text:span></text:p>
      <text:p text:style-name="P49">7)<text:tab/><text:span text:style-name="T50">Artūras MELIANAS.</text:span></text:p>
      <text:p text:style-name="P51"/>
      <text:p text:style-name="P52"/>
      <text:p text:style-name="P53"><text:span text:style-name="T54">3</text:span><text:span text:style-name="T55"><text:s/>straipsnis.</text:span></text:p>
      <text:p text:style-name="P56">Nutarimas įsigalioja nuo priėmimo.</text:p>
      <text:p text:style-name="P57"/>
      <text:p text:style-name="P58"/>
      <text:p text:style-name="P59">SEIMO PIRMININKAS<text:tab/><text:s/></text:p>
      <text:p text:style-name="Normal"/>
      <text:p text:style-name="P60">teikia:</text:p>
      <text:p text:style-name="P61">Arūnas Valinskas,</text:p>
      <text:p text:style-name="P62">Raimondas Šukys<text:s/></text:p>
      <text:p text:style-name="Normal"><text:span text:style-name="T63">2008-11-18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5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830" meta:row-count="17" meta:non-whitespace-character-count="734"/>
  </office:meta>
</office:document-meta>
</file>