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name-asian="Arial Unicode MS"/>
    </style:style>
    <style:style style:name="T65" style:parent-style-name="DefaultParagraphFont" style:family="text">
      <style:text-properties style:font-name-asian="Arial Unicode MS"/>
    </style:style>
    <style:style style:name="T66" style:parent-style-name="DefaultParagraphFont" style:family="text">
      <style:text-properties style:font-name-asian="Arial Unicode MS"/>
    </style:style>
    <style:style style:name="T67" style:parent-style-name="DefaultParagraphFont" style:family="text">
      <style:text-properties fo:language="en" fo:country="US"/>
    </style:style>
    <style:style style:name="P68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name-asian="Arial Unicode MS"/>
    </style:style>
    <style:style style:name="T78" style:parent-style-name="DefaultParagraphFont" style:family="text">
      <style:text-properties style:font-name-asian="Arial Unicode MS"/>
    </style:style>
    <style:style style:name="T79" style:parent-style-name="DefaultParagraphFont" style:family="text">
      <style:text-properties style:font-name-asian="Arial Unicode MS"/>
    </style:style>
    <style:style style:name="T80" style:parent-style-name="DefaultParagraphFont" style:family="text">
      <style:text-properties fo:language="en" fo:country="US"/>
    </style:style>
    <style:style style:name="P81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language="en" fo:country="US"/>
    </style:style>
    <style:style style:name="P85" style:parent-style-name="Normal" style:family="paragraph">
      <style:paragraph-properties fo:line-height="150%" fo:text-indent="0.5in"/>
    </style:style>
    <style:style style:name="P86" style:parent-style-name="Normal" style:family="paragraph">
      <style:paragraph-properties fo:line-height="150%"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93" style:parent-style-name="Normal" style:family="paragraph">
      <style:text-properties fo:font-style="italic" style:font-style-asian="italic" style:font-style-complex="italic"/>
    </style:style>
    <style:style style:name="P94" style:parent-style-name="Normal" style:family="paragraph">
      <style:text-properties fo:font-style="italic" style:font-style-asian="italic" style:font-style-complex="italic"/>
    </style:style>
    <style:style style:name="P95" style:parent-style-name="Normal" style:family="paragraph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DĖL SEIMO ETIKOS IR PROCEDŪRŲ KOMISIJOS SUDARYMO<text:s/></text:p>
      <text:p text:style-name="P18"/>
      <text:p text:style-name="P19">2008 m. lapkričio <text:s text:c="3"/>d. Nr. XI-<text:line-break/>Vilnius</text:p>
      <text:p text:style-name="P20"/>
      <text:section text:name="Sect1" text:style-name="S1">
        <text:p text:style-name="P21">Lietuvos Respublikos Seimas, vadovaudamasis Seimo statuto 77 straipsniu ir atsižvelgdamas į Seimo frakcijų rašytinius pasiūlymus, n u t a r i a :</text:p>
        <text:p text:style-name="P22"><text:span text:style-name="T23">1</text:span><text:span text:style-name="T24"><text:s/>straipsnis.</text:span></text:p>
        <text:p text:style-name="P25"><text:span text:style-name="T26">Sudaryti Seimo Etikos ir procedūrų komisiją iš 13 narių.</text:span></text:p>
        <text:p text:style-name="P27"/>
        <text:p text:style-name="P28"><text:span text:style-name="T29">2</text:span><text:span text:style-name="T30"><text:s/>strai</text:span><text:span text:style-name="T31">psnis.</text:span></text:p>
        <text:p text:style-name="P32">Patvirtinti<text:s/><text:span text:style-name="T33">Seimo Etikos ir procedūrų<text:s/></text:span><text:span text:style-name="T34">komisijos<text:s/></text:span>sudėtį:<text:s/></text:p>
        <text:p text:style-name="P35"><text:span text:style-name="T36">1</text:span><text:span text:style-name="T37">)</text:span><text:span text:style-name="T38"><text:tab/>Vaidotas BACEVIČIUS;</text:span></text:p>
        <text:p text:style-name="P39"><text:span text:style-name="T40">2</text:span><text:span text:style-name="T41">)</text:span><text:span text:style-name="T42"><text:tab/>Vytautas BOGUŠIS;</text:span></text:p>
        <text:p text:style-name="P43"><text:span text:style-name="T44">3</text:span><text:span text:style-name="T45">)</text:span><text:span text:style-name="T46"><text:tab/>Vida Marija ČIGRIEJIENĖ;</text:span></text:p>
        <text:p text:style-name="P47"><text:span text:style-name="T48">4</text:span><text:span text:style-name="T49">)</text:span><text:span text:style-name="T50"><text:tab/>Julius DAUTARTAS;</text:span></text:p>
        <text:p text:style-name="P51"><text:span text:style-name="T52">5</text:span><text:span text:style-name="T53">)</text:span><text:span text:style-name="T54"><text:tab/>Jonas JUOZAPAITIS;</text:span></text:p>
        <text:p text:style-name="P55"><text:span text:style-name="T56">6</text:span><text:span text:style-name="T57">)</text:span><text:span text:style-name="T58"><text:tab/>Egidijus KLUMBYS;</text:span></text:p>
        <text:p text:style-name="P59"><text:span text:style-name="T60">7</text:span><text:span text:style-name="T61">)</text:span><text:span text:style-name="T62"><text:tab/>Vytautas KURPUVESAS;</text:span></text:p>
        <text:p text:style-name="P63"><text:span text:style-name="T64">8</text:span><text:span text:style-name="T65">)</text:span><text:span text:style-name="T66"><text:tab/></text:span><text:span text:style-name="T67">Konstantas RAMELIS;</text:span></text:p>
        <text:p text:style-name="P68"><text:span text:style-name="T69">9</text:span><text:span text:style-name="T70">)</text:span><text:span text:style-name="T71"><text:tab/>Algimantas SALAMAKINAS;</text:span></text:p>
        <text:p text:style-name="P72"><text:span text:style-name="T73">10</text:span><text:span text:style-name="T74">)</text:span><text:span text:style-name="T75"><text:tab/>Dalia TEIŠERSKYTĖ;</text:span></text:p>
        <text:p text:style-name="P76"><text:span text:style-name="T77">11</text:span><text:span text:style-name="T78">)</text:span><text:span text:style-name="T79"><text:tab/></text:span><text:span text:style-name="T80">Mantas VARAŠKA;</text:span></text:p>
        <text:p text:style-name="P81"><text:span text:style-name="T82">12</text:span><text:span text:style-name="T83">)</text:span><text:span text:style-name="T84"><text:tab/>Mečislovas ZASČIURINSKAS.</text:span></text:p>
        <text:p text:style-name="P85"/>
        <text:p text:style-name="P86"><text:span text:style-name="T87">3</text:span><text:span text:style-name="T88"><text:s/>straipsnis.</text:span></text:p>
        <text:p text:style-name="P89"><text:span text:style-name="T90">Nutarimas įsigalioja nuo priėmimo.</text:span></text:p>
        <text:p text:style-name="P91"/>
        <text:p text:style-name="P92">SEIMO PIRMININKAS<text:tab/><text:s/></text:p>
        <text:p text:style-name="Normal"/>
        <text:p text:style-name="P93">teikia:</text:p>
        <text:p text:style-name="P94">Arūnas Valinskas,</text:p>
        <text:p text:style-name="P95">Raimondas Šukys<text:s/></text:p>
        <text:p text:style-name="Normal"><text:span text:style-name="T96">2008-11-1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31:00Z</meta:creation-date>
    <dc:date>2017-04-03T08:31:00Z</dc:date>
    <meta:print-date>2008-11-18T14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3" meta:character-count="907" meta:row-count="28" meta:non-whitespace-character-count="822"/>
  </office:meta>
</office:document-meta>
</file>