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keep-with-next="always"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043i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margin-right="-0.0041in" fo:text-indent="0.5861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 fo:text-indent="0.5354in"/>
      <style:text-properties style:font-name="Arial Unicode MS" style:font-name-complex="Arial Unicode MS"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 style:font-size-complex="12pt" fo:language="en" fo:country="GB"/>
    </style:style>
    <style:style style:name="T37" style:parent-style-name="DefaultParagraphFont" style:family="text">
      <style:text-properties fo:font-size="11pt" style:font-size-asian="11pt" style:font-size-complex="12pt" fo:language="en" fo:country="GB"/>
    </style:style>
    <style:style style:name="T38" style:parent-style-name="DefaultParagraphFont" style:family="text">
      <style:text-properties fo:font-size="11pt" style:font-size-asian="11pt" style:font-size-complex="12pt" fo:language="en" fo:country="GB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size="11pt" style:font-size-asian="11pt" style:font-size-complex="12pt" fo:language="en" fo:country="GB"/>
    </style:style>
    <style:style style:name="T46" style:parent-style-name="DefaultParagraphFont" style:family="text">
      <style:text-properties fo:font-size="11pt" style:font-size-asian="11pt" style:font-size-complex="12pt" fo:language="en" fo:country="GB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GB"/>
    </style:style>
    <style:style style:name="T48" style:parent-style-name="DefaultParagraphFont" style:family="text">
      <style:text-properties fo:font-size="11pt" style:font-size-asian="11pt" style:font-size-complex="12pt" fo:language="en" fo:country="GB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 style:font-size-complex="12pt"/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T61" style:parent-style-name="DefaultParagraphFont" style:family="text">
      <style:text-properties fo:font-size="11pt" style:font-size-asian="11pt" style:font-size-complex="12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T64" style:parent-style-name="DefaultParagraphFont" style:family="text">
      <style:text-properties fo:font-size="11pt" style:font-size-asian="11pt"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GB"/>
    </style:style>
    <style:style style:name="P84" style:parent-style-name="Normal" style:family="paragraph">
      <style:paragraph-properties fo:text-align="justify" fo:text-indent="0.3937in"/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text-position="super 62.5%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3937in"/>
      <style:text-properties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text-position="super 62.5%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2.5%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2.5%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2.5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5" style:parent-style-name="DefaultParagraphFont" style:family="text">
      <style:text-properties fo:font-size="11pt" style:font-size-asian="11pt"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 style:font-size-complex="12pt"/>
    </style:style>
    <style:style style:name="T212" style:parent-style-name="DefaultParagraphFont" style:family="text">
      <style:text-properties fo:font-size="11pt" style:font-size-asian="11pt" style:font-size-complex="12pt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5" style:parent-style-name="DefaultParagraphFont" style:family="text">
      <style:text-properties fo:font-size="11pt" style:font-size-asian="11pt" style:font-size-complex="12pt"/>
    </style:style>
    <style:style style:name="T216" style:parent-style-name="DefaultParagraphFont" style:family="text">
      <style:text-properties fo:font-size="11pt" style:font-size-asian="11pt"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 style:font-size-complex="12pt"/>
    </style:style>
    <style:style style:name="T223" style:parent-style-name="DefaultParagraphFont" style:family="text">
      <style:text-properties fo:font-size="11pt" style:font-size-asian="11pt" style:font-size-complex="12pt"/>
    </style:style>
    <style:style style:name="T224" style:parent-style-name="DefaultParagraphFont" style:family="text">
      <style:text-properties fo:font-size="11pt" style:font-size-asian="11pt" style:font-size-complex="12pt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226" style:parent-style-name="DefaultParagraphFont" style:family="text">
      <style:text-properties fo:font-size="11pt" style:font-size-asian="11pt" style:font-size-complex="12pt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 style:font-size-complex="12pt"/>
    </style:style>
    <style:style style:name="T230" style:parent-style-name="DefaultParagraphFont" style:family="text">
      <style:text-properties fo:font-size="11pt" style:font-size-asian="11pt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  <style:text-properties fo:font-size="11pt" style:font-size-asian="11pt"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3937in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368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86" style:parent-style-name="Normal" style:family="paragraph">
      <style:paragraph-properties fo:text-align="justify" fo:text-indent="0.3937in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3937in"/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paragraph-properties fo:text-align="justify" fo:text-indent="0.3937in"/>
      <style:text-properties style:font-size-complex="12pt"/>
    </style:style>
    <style:style style:name="P303" style:parent-style-name="Normal" style:family="paragraph">
      <style:paragraph-properties fo:text-align="justify" fo:text-indent="0.3937in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3937in"/>
      <style:text-properties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SEIMO STATUTAS</text:p>
      <text:p text:style-name="P5"><text:span text:style-name="T6">“DĖL SEIMO STATUTO “DĖL LIETUVOS RESPUBLIKOS SEIMO</text:span></text:p>
      <text:p text:style-name="P7"><text:span text:style-name="T8">STATUTO 43, 60, 61</text:span><text:span text:style-name="T9">(1)</text:span><text:span text:style-name="T10">, 64, 68, 81, 172, 177, 188, 205 IR 208 STRAIPSNIŲ PAKEITIMO”<text:s/></text:span></text:p>
      <text:p text:style-name="P11">2008 m. lapkričio <text:s text:c="6"/>d.</text:p>
      <text:p text:style-name="P12"><text:span text:style-name="T13">Vilnius</text:span></text:p>
      <text:p text:style-name="P14"/>
      <text:p text:style-name="P15"><text:span text:style-name="T16">(Žin., 1994, Nr.</text:span><text:a xlink:href="http://www3.lrs.lt/cgi-bin/preps2?a=5734&amp;b=" office:target-frame-name="_top" xlink:show="replace"><text:span text:style-name="T17">15-249</text:span></text:a><text:span text:style-name="T18">; 1999, Nr.</text:span><text:a xlink:href="http://www3.lrs.lt/cgi-bin/preps2?a=70489&amp;b=" office:target-frame-name="_top" xlink:show="replace"><text:span text:style-name="T19">5-97</text:span></text:a><text:span text:style-name="T20">; 2005, Nr.</text:span><text:a xlink:href="http://www3.lrs.lt/cgi-bin/preps2?a=268400&amp;b=" office:target-frame-name="_top" xlink:show="replace"><text:span text:style-name="T21">153-5645</text:span></text:a><text:span text:style-name="T22">)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43 straipsnio<text:s/></text:span><text:span text:style-name="T30">6 ir 9 punktų pakeitimas</text:span></text:p>
      <text:p text:style-name="P31"/>
      <text:p text:style-name="P32"><text:span text:style-name="T33">1</text:span><text:span text:style-name="T34">. Pakeisti 43 straipsnio 6 punktą ir jį išdėstyti taip:</text:span></text:p>
      <text:p text:style-name="P35"><text:span text:style-name="T36">“</text:span><text:span text:style-name="T37">6</text:span><text:span text:style-name="T38">) Informatikos ir komunikacijų;”</text:span></text:p>
      <text:p text:style-name="P39"/>
      <text:p text:style-name="P40"><text:span text:style-name="T41">2</text:span><text:span text:style-name="T42">. Pakeisti 43 straipsnio 9 punktą ir punktą išdėstyti taip:</text:span></text:p>
      <text:p text:style-name="P43"><text:span text:style-name="T44">“</text:span><text:span text:style-name="T45">9</text:span><text:span text:style-name="T46">) Šeimos ir</text:span><text:span text:style-name="T47"><text:s/></text:span><text:span text:style-name="T48">socialinių reikalų;”</text:span></text:p>
      <text:p text:style-name="P49"/>
      <text:p text:style-name="P50"><text:span text:style-name="T51">2</text:span><text:span text:style-name="T52"><text:s/>straipsnis.<text:s/></text:span><text:span text:style-name="T53">60 straipsnio 1, 2, 7 ir 8 punktų pakeitimas</text:span></text:p>
      <text:p text:style-name="P54"/>
      <text:p text:style-name="P55"><text:span text:style-name="T56">1</text:span><text:span text:style-name="T57">. Pakeisti 60 straipsnio 1 punktą ir jį išdėstyti taip:<text:s/></text:span></text:p>
      <text:p text:style-name="P58"><text:span text:style-name="T59">“</text:span><text:span text:style-name="T60">1</text:span><text:span text:style-name="T61">) rengti ir nagrinėti įstatymų, kitų Seimo priimamų teisės aktų projektus ir pasiūlymus dėl darbo santykių,</text:span><text:span text:style-name="T62"><text:s/></text:span><text:span text:style-name="T63">Lietuvos ūkio (ekonomikos) valstybin</text:span><text:span text:style-name="T64">io reguliavimo energetikos, pramonės, prekybos, paslaugų bei verslo, turizmo srityse, valstybės turto valdymo, naudojimo, disponavimo juo ir privatizavimo, viešųjų pirkimų ir laisvųjų ekonominių zonų;”</text:span></text:p>
      <text:p text:style-name="P65"/>
      <text:p text:style-name="P66"><text:span text:style-name="T67">2</text:span><text:span text:style-name="T68">. Pakeisti 60 straipsnio 2 punktą ir jį išdė</text:span><text:span text:style-name="T69">styti taip:</text:span></text:p>
      <text:p text:style-name="P70"><text:span text:style-name="T71">“</text:span><text:span text:style-name="T72">2</text:span><text:span text:style-name="T73">) rengti ir nagrinėti įstatymų, kitų Seimo priimamų teisės aktų projektus ir pasiūlymus dėl gyventojų užimtumo, darbo santykių</text:span><text:span text:style-name="T74">,</text:span><text:span text:style-name="T75"><text:s/>ūkio subjektų veiklos teisinio reglamentavimo (įmonių steigimas, registravimas, veikla, reorganizavimas, konkure</text:span><text:span text:style-name="T76">ncija, bankrotas), valstybės ir privataus kapitalo partnerystės (koncesijų), viešųjų įstaigų veiklos teisinio reglamentavimo;”</text:span></text:p>
      <text:p text:style-name="P77"/>
      <text:p text:style-name="P78"><text:span text:style-name="T79">3</text:span><text:span text:style-name="T80">.</text:span><text:span text:style-name="T81"><text:s/></text:span><text:span text:style-name="T82">Pakeisti<text:s/></text:span><text:span text:style-name="T83">60 straipsnio 7 ir 8 punktus ir juos išdėstyti taip:</text:span></text:p>
      <text:p text:style-name="P84"/>
      <text:p text:style-name="P85"><text:span text:style-name="T86">“</text:span><text:span text:style-name="T87">7</text:span><text:span text:style-name="T88">) atlikti ūkio valdymo ir kontrolės institucijų<text:s/></text:span><text:span text:style-name="T89">(Ūkio ministerij</text:span><text:span text:style-name="T90">os</text:span><text:span text:style-name="T91"><text:s/>bei j</text:span><text:span text:style-name="T92">os<text:s/></text:span><text:span text:style-name="T93">valdymo sričių įstaigų, Konkurencijos tarybos, Privatizavimo komisijos, Valstybinės kainų ir energetikos kontrolės komisijos, Valstybinės atominės energetikos saugos inspekcijos, Valstybinės tabako ir alkoholio kontrolės tarnybos</text:span><text:span text:style-name="T94"><text:s/>prie Lietuvos Respublikos Vyriausybės) veiklos parlamentinę kontrolę, teikti pasiūlymus ir rekomendacijas dėl jų veiklos gerinimo;</text:span></text:p>
      <text:p text:style-name="P95"><text:span text:style-name="T96">8</text:span><text:span text:style-name="T97">) nagrinėti, kaip naudojami Ūkio ministerij</text:span><text:span text:style-name="T98">os</text:span><text:span text:style-name="T99"><text:s/>bei j</text:span><text:span text:style-name="T100">os</text:span><text:span text:style-name="T101"><text:s/>valdymo sričių įstaigų, Konkurencijos tarybos, Privatizavimo komi</text:span><text:span text:style-name="T102">sijos, Valstybinės kainų ir energetikos kontrolės komisijos, Valstybinės atominės energetikos saugos inspekcijos, Valstybinės tabako ir alkoholio kontrolės tarnybos prie Lietuvos Respublikos Vyriausybės įgyvendinamoms programoms ir investiciniams projektam</text:span><text:span text:style-name="T103">s skirti asignavimai;”</text:span></text:p>
      <text:p text:style-name="P104"/>
      <text:p text:style-name="P105"><text:span text:style-name="T106">3</text:span><text:span text:style-name="T107"><text:s/>straipsnis.<text:s/></text:span><text:span text:style-name="T108">61</text:span><text:span text:style-name="T109">(1) <text:s/></text:span><text:span text:style-name="T110">straipsnio pavadinimo, preambulės, 1, 2, 4, 5 ir 7 punktų pakeitimas</text:span></text:p>
      <text:p text:style-name="P111"/>
      <text:p text:style-name="P112"><text:span text:style-name="T113">1</text:span><text:span text:style-name="T114">. Pakeisti 61</text:span><text:span text:style-name="T115">(1)<text:s/></text:span><text:span text:style-name="T116">straipsnio pavadinimą ir preambulę ir juos <text:s/>išdėstyti taip:</text:span></text:p>
      <text:p text:style-name="P117"><text:span text:style-name="T118">“</text:span><text:span text:style-name="T119">61</text:span><text:span text:style-name="T120">(1)<text:s/></text:span><text:span text:style-name="T121">straipsnis</text:span><text:span text:style-name="T122">.<text:s/></text:span><text:span text:style-name="T123">Informatikos ir komunikacijų k</text:span><text:span text:style-name="T124">omiteto veiklos kryptys</text:span></text:p>
      <text:p text:style-name="P125"><text:span text:style-name="T126">Informatikos ir komunikacijų<text:s/></text:span><text:span text:style-name="T127">komiteto veiklos kryptys:”</text:span></text:p>
      <text:p text:style-name="P128"/>
      <text:p text:style-name="P129"><text:span text:style-name="T130">2</text:span><text:span text:style-name="T131">. Pakeisti 61</text:span><text:span text:style-name="T132">(1)<text:s/></text:span><text:span text:style-name="T133">straipsnio 1 punktą ir jį <text:s/>išdėstyti taip:<text:s/></text:span></text:p>
      <text:p text:style-name="P134">1) rengti ir svarstyti transporto, ryšių, informatikos plėtrą reglamentuojančių įstatymų ir kitų teisės aktų projektus, svarstyti ir teikti pasiūlymus šiais<text:span text:style-name="T135"><text:s/></text:span>klausimais;<text:s/></text:p>
      <text:p text:style-name="P136"/>
      <text:p text:style-name="P137"><text:span text:style-name="T138">3</text:span><text:span text:style-name="T139">. Pakeisti 61</text:span><text:span text:style-name="T140">(1)<text:s/></text:span><text:span text:style-name="T141">straipsnio 2 punktą ir jį <text:s/>išdėstyti taip:</text:span></text:p>
      <text:p text:style-name="P142"><text:span text:style-name="T143">“</text:span><text:span text:style-name="T144">2</text:span><text:span text:style-name="T145">) svarstyti ir teikti Seimui išvadas bei pasiūlymus<text:s/></text:span><text:span text:style-name="T146">dėl transporto, ryšių, informatikos</text:span><text:span text:style-name="T147"><text:s/></text:span><text:span text:style-name="T148">politikos formavimo, ilgala</text:span><text:span text:style-name="T149">ikės naujų (inovacinių) technologijų bei informacinės visuomenės plėtros strategijos parengimo ir jos įgyvendinimo;”</text:span></text:p>
      <text:p text:style-name="P150"/>
      <text:p text:style-name="P151"><text:span text:style-name="T152">4</text:span><text:span text:style-name="T153">. Pakeisti 61</text:span><text:span text:style-name="T154">(1)<text:s/></text:span><text:span text:style-name="T155">straipsnio 4 punktą ir jį <text:s/>išdėstyti taip:</text:span></text:p>
      <text:p text:style-name="P156"><text:span text:style-name="T157">“</text:span><text:span text:style-name="T158">4</text:span><text:span text:style-name="T159">) analizuoti tarptautinius teisės aktus bei tarptautinę praktiką, susijusią su transporto, <text:s/>ryšių, informacinės ir žinių visuomenės plėtra, teikti pasiūlymus ir išvadas Seimui;”</text:span></text:p>
      <text:p text:style-name="P160"/>
      <text:p text:style-name="P161"><text:span text:style-name="T162">5</text:span><text:span text:style-name="T163">. Pakeisti 61</text:span><text:span text:style-name="T164">(1)<text:s/></text:span><text:span text:style-name="T165">straipsnio 5 punktą ir jį <text:s/>išdėstyti taip:</text:span></text:p>
      <text:p text:style-name="P166"><text:span text:style-name="T167">“</text:span><text:span text:style-name="T168">5</text:span><text:span text:style-name="T169">)<text:s/></text:span><text:span text:style-name="T170">nagrinėti, kaip naudojamos lėšos, skirtos transporto, ryšių,</text:span><text:span text:style-name="T171"><text:s/></text:span><text:span text:style-name="T172">informacinės ir žinių visuomenės plėtrai kiekvienoje biudžeto asignavimų valdytojo programoje, ir įvertinti investicijų efektyvumą;”</text:span></text:p>
      <text:p text:style-name="P173"/>
      <text:p text:style-name="P174"><text:span text:style-name="T175">6</text:span><text:span text:style-name="T176">. Pakeisti 61</text:span><text:span text:style-name="T177">(1)<text:s/></text:span><text:span text:style-name="T178">straipsnio 7 punktą ir jį išdėstyti</text:span><text:span text:style-name="T179"><text:s/>taip:</text:span></text:p>
      <text:p text:style-name="P180"><text:span text:style-name="T181">“</text:span><text:span text:style-name="T182">7</text:span><text:span text:style-name="T183">) atlikti parlamentinę kontrolę komiteto kompetencijai priklausančiais klausimais, išklausyti Susiekimo ir kitų</text:span><text:span text:style-name="T184"><text:s/></text:span><text:span text:style-name="T185">ministerijų</text:span><text:span text:style-name="T186">,</text:span><text:span text:style-name="T187"><text:s/>kitų valstybės institucijų bei įstaigų informaciją bei pranešimus, kaip vykdomi įstatymai ir kiti Seimo priimti teisės a</text:span><text:span text:style-name="T188">ktai, susiję su komiteto kompetencijai priklausančiais klausimais.”</text:span></text:p>
      <text:p text:style-name="P189"/>
      <text:p text:style-name="P190"><text:span text:style-name="T191">4</text:span><text:span text:style-name="T192"><text:s/>straipsnis.<text:s/></text:span><text:span text:style-name="T193">64 straipsnio <text:s/>pavadinimo, preambulės, 1, 4 ir 6 punktų pakeitimas</text:span></text:p>
      <text:p text:style-name="P194">1. Pakeisti 64<text:s/><text:span text:style-name="T195">straipsnio pavadinimą bei preambulę ir juos išdėstyti taip:<text:s/></text:span></text:p>
      <text:p text:style-name="P196"><text:span text:style-name="T197">“</text:span><text:span text:style-name="T198">64</text:span><text:span text:style-name="T199"><text:s/>straipsnis</text:span><text:span text:style-name="T200">.<text:s/></text:span><text:span text:style-name="T201">Šeimos ir socialinių reikalų komiteto veiklos kryptys</text:span></text:p>
      <text:p text:style-name="P202"><text:span text:style-name="T203">Šeimos ir</text:span><text:span text:style-name="T204"><text:s/></text:span><text:span text:style-name="T205">socialinių reikalų komiteto veiklos kryptys:”</text:span></text:p>
      <text:p text:style-name="P206"/>
      <text:p text:style-name="P207"><text:span text:style-name="T208">2</text:span><text:span text:style-name="T209">. Pakeisti 64 straipsnio 1 punktą ir jį <text:s/>išdėstyti taip:</text:span></text:p>
      <text:p text:style-name="P210"><text:span text:style-name="T211">“</text:span><text:span text:style-name="T212">1</text:span><text:span text:style-name="T213">) svarstyti ir teikti pasiūlymus dėl valstybės Šeimos ir</text:span><text:span text:style-name="T214"><text:s/></text:span><text:span text:style-name="T215">socialinės p</text:span><text:span text:style-name="T216">olitikos formavimo;”</text:span></text:p>
      <text:p text:style-name="P217"/>
      <text:p text:style-name="P218"><text:span text:style-name="T219">3</text:span><text:span text:style-name="T220">. Pakeisti 64 straipsnio 4 punktą ir jį <text:s/>išdėstyti taip:</text:span></text:p>
      <text:p text:style-name="P221"><text:span text:style-name="T222">“</text:span><text:span text:style-name="T223">4</text:span><text:span text:style-name="T224">) rengti įstatymų ir kitų teisės aktų projektus bei pasiūlymus Šeimos politikos ir socialinės apsaugos</text:span><text:span text:style-name="T225"><text:s/></text:span><text:span text:style-name="T226">klausimais;</text:span></text:p>
      <text:p text:style-name="P227"/>
      <text:p text:style-name="P228"><text:span text:style-name="T229">4</text:span><text:span text:style-name="T230">. Pakeisti 64 straipsnio</text:span><text:span text:style-name="T231"><text:s/>6 punktą ir jį <text:s/>išdėstyti taip:</text:span></text:p>
      <text:p text:style-name="P232">“6) rengti paramą šeimai, socialinę rūpybą bei apsirūpinimą butais reglamentuojančių įstatymų projektus ir teikti išvadas dėl tokių įstatymų bei kitų aktų, perduotų komitetui nagrinėti, projektų;”</text:p>
      <text:p text:style-name="P233"/>
      <text:p text:style-name="P234"><text:span text:style-name="T235">5</text:span><text:span text:style-name="T236"><text:s/>straipsnis.<text:s/></text:span><text:span text:style-name="T237">6</text:span><text:span text:style-name="T238">8 straipsnio papildymas</text:span></text:p>
      <text:p text:style-name="P239"><text:span text:style-name="T240">Papildyti 68 straipsnį nauju 13 punktu ir jį išdėstyti taip:</text:span></text:p>
      <text:p text:style-name="P241"><text:span text:style-name="T242">“</text:span><text:span text:style-name="T243">13</text:span><text:span text:style-name="T244">) teikti Seimui tvirtinti <text:s/>Tarpparlamentinių ryšių grupių sąrašą.</text:span></text:p>
      <text:p text:style-name="P245"/>
      <text:p text:style-name="P246"><text:span text:style-name="T247">6</text:span><text:span text:style-name="T248"><text:s/>straipsnis.<text:s/></text:span><text:span text:style-name="T249">81 straipsnio 2 dalies pakeitimas</text:span></text:p>
      <text:p text:style-name="P250"><text:span text:style-name="T251">1</text:span><text:span text:style-name="T252">. Pakeisti 81 straipsnio 2 dalį<text:s/></text:span><text:span text:style-name="T253">ir ją <text:s/>i</text:span><text:span text:style-name="T254">šdėstyti taip:</text:span></text:p>
      <text:p text:style-name="P255"><text:span text:style-name="T256">“2. Tarpparlamentinių ryšių grupės</text:span><text:span text:style-name="T257">,<text:s/></text:span><text:span text:style-name="T258">kurių sąrašą Užsienio reikalų komiteto teikimu tvirtina Seimas, sudaromos laisvu Seimo narių apsisprendimo principu.”</text:span></text:p>
      <text:p text:style-name="P259"/>
      <text:p text:style-name="P260"><text:span text:style-name="T261">7</text:span><text:span text:style-name="T262"><text:s/>straipsnis.<text:s/></text:span><text:span text:style-name="T263">172 straipsnio 5 dalies pakeitimas</text:span></text:p>
      <text:p text:style-name="P264"><text:span text:style-name="T265">Pakeisti 172 straipsnio 5 dalį <text:s/>ir ją išdėstyti taip:</text:span></text:p>
      <text:p text:style-name="P266"><text:span text:style-name="T267">“</text:span><text:span text:style-name="T268"><text:s/></text:span><text:span text:style-name="T269">5</text:span><text:span text:style-name="T270">. Toliau valstybės biudžeto projektui nagrinėti komitetuose ir frakcijose skiriama ne mažiau kaip 15 dienų.”</text:span></text:p>
      <text:p text:style-name="P271"/>
      <text:p text:style-name="P272"><text:span text:style-name="T273">8</text:span><text:span text:style-name="T274"><text:s/>straipsnis.<text:s/></text:span><text:span text:style-name="T275">177 straipsnio 1 dalies pakeitimas</text:span></text:p>
      <text:p text:style-name="P276"><text:span text:style-name="T277">Pakeisti 177 straipsnio</text:span><text:span text:style-name="T278"><text:s/></text:span><text:span text:style-name="T279">1<text:s/></text:span><text:span text:style-name="T280">dalį ir ją išdėstyti taip:</text:span></text:p>
      <text:p text:style-name="P281"><text:span text:style-name="T282">“</text:span><text:span text:style-name="T283">1</text:span><text:span text:style-name="T284">. Ne vėliau kaip gruodžio 15 dieną skiriamas antrasis svarstymas, jo metu Vyriausybė pateikia pagal gautus pasiūlymus ir pastabas pataisytą projektą.”</text:span></text:p>
      <text:p text:style-name="P285"/>
      <text:p text:style-name="P286"/>
      <text:p text:style-name="P287"><text:span text:style-name="T288">9</text:span><text:span text:style-name="T289"><text:s/>straipsnis.<text:s/></text:span><text:span text:style-name="T290">188 straipsnio 2 dalies pakeitimas</text:span></text:p>
      <text:p text:style-name="P291"><text:span text:style-name="T292">Pakeisti<text:s/></text:span><text:span text:style-name="T293">188 straipsnio 2 dalį ir ją išdėstyti taip:</text:span></text:p>
      <text:p text:style-name="P294"/>
      <text:p text:style-name="Normal"><text:span text:style-name="T295">“</text:span><text:span text:style-name="T296">2</text:span><text:span text:style-name="T297">. Kandidatus į Seimo Pirmininko pavaduotojų pareigas, pasitaręs su frakcijomis, Seimo Pirmininkas siūlo taip, kad Seimo Pirmininko pavaduotojais būtų vienas ar du</text:span><text:span text:style-name="T298"><text:s/></text:span><text:span text:style-name="T299">Seimo opozicijos atstovai. Seimo Pirmininko<text:s/></text:span><text:span text:style-name="T300">pavaduotojai renkami slaptu balsavimu.”</text:span></text:p>
      <text:p text:style-name="P301"/>
      <text:p text:style-name="P302"/>
      <text:p text:style-name="P303"/>
      <text:p text:style-name="P304"><text:span text:style-name="T305">LIETUVOS RESPUBLIKOS</text:span></text:p>
      <text:p text:style-name="P306"><text:span text:style-name="T307">SEIMO PIRMININKAS</text:span></text:p>
      <text:p text:style-name="P308"/>
      <text:p text:style-name="P309"/>
      <text:p text:style-name="P310"><text:span text:style-name="T311">Teikia: Seimo narys <text:s text:c="2"/>Jurgis Razma</text:span></text:p>
      <text:p text:style-name="P3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7-04-03T08:27:00Z</meta:creation-date>
    <dc:date>2017-04-03T08:27:00Z</dc:date>
    <meta:print-date>2008-11-18T08:35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826" meta:character-count="6563" meta:row-count="242" meta:non-whitespace-character-count="5814"/>
  </office:meta>
</office:document-meta>
</file>