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0.1666in" fo:text-indent="0.5in"/>
    </style:style>
    <style:style style:name="P23" style:parent-style-name="Normal" style:family="paragraph">
      <style:paragraph-properties fo:text-align="justify" fo:line-height="0.25in" fo:text-indent="0.5in"/>
    </style:style>
    <style:style style:name="P24" style:parent-style-name="Normal" style:family="paragraph">
      <style:paragraph-properties fo:text-align="justify" fo:line-height="0.25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0.25in" fo:text-indent="0.5in"/>
    </style:style>
    <style:style style:name="P29" style:parent-style-name="Normal" style:family="paragraph">
      <style:paragraph-properties fo:text-align="justify" fo:line-height="0.25in" fo:text-indent="0.5in"/>
    </style:style>
    <style:style style:name="P30" style:parent-style-name="Normal" style:family="paragraph">
      <style:paragraph-properties fo:text-align="justify" fo:line-height="0.25in" fo:text-indent="0.5in"/>
    </style:style>
    <style:style style:name="P31" style:parent-style-name="Normal" style:family="paragraph">
      <style:paragraph-properties fo:text-align="justify" fo:line-height="0.25in" fo:text-indent="0.5in"/>
    </style:style>
    <style:style style:name="P32" style:parent-style-name="Normal" style:family="paragraph">
      <style:paragraph-properties fo:text-align="justify" fo:line-height="0.25in" fo:text-indent="0.5in"/>
    </style:style>
    <style:style style:name="P33" style:parent-style-name="Normal" style:family="paragraph">
      <style:paragraph-properties fo:text-align="justify" fo:line-height="0.25in" fo:text-indent="0.5in"/>
    </style:style>
    <style:style style:name="P34" style:parent-style-name="Normal" style:family="paragraph">
      <style:paragraph-properties fo:text-align="justify" fo:line-height="0.25in" fo:text-indent="0.5in"/>
    </style:style>
    <style:style style:name="P35" style:parent-style-name="Normal" style:family="paragraph">
      <style:paragraph-properties fo:text-align="justify" fo:line-height="0.25in" fo:text-indent="0.5in"/>
    </style:style>
    <style:style style:name="P36" style:parent-style-name="Normal" style:family="paragraph">
      <style:paragraph-properties fo:text-align="justify" fo:line-height="0.25in" fo:text-indent="0.5in"/>
    </style:style>
    <style:style style:name="P37" style:parent-style-name="Normal" style:family="paragraph">
      <style:paragraph-properties fo:text-align="justify" fo:line-height="0.25in" fo:text-indent="0.5in"/>
    </style:style>
    <style:style style:name="P38" style:parent-style-name="Normal" style:family="paragraph">
      <style:paragraph-properties fo:text-align="justify" fo:line-height="0.25in" fo:text-indent="0.5in"/>
    </style:style>
    <style:style style:name="P39" style:parent-style-name="Normal" style:family="paragraph">
      <style:paragraph-properties fo:text-align="justify" fo:line-height="0.25in" fo:text-indent="0.5in"/>
    </style:style>
    <style:style style:name="P40" style:parent-style-name="Normal" style:family="paragraph">
      <style:paragraph-properties fo:text-align="justify" fo:line-height="0.25in" fo:text-indent="0.5in"/>
    </style:style>
    <style:style style:name="P41" style:parent-style-name="Normal" style:family="paragraph">
      <style:paragraph-properties fo:text-align="justify" fo:line-height="0.25in" fo:text-indent="0.5in"/>
    </style:style>
    <style:style style:name="P42" style:parent-style-name="Normal" style:family="paragraph">
      <style:paragraph-properties fo:text-align="justify" fo:line-height="0.25in" fo:text-indent="0.5in"/>
    </style:style>
    <style:style style:name="P43" style:parent-style-name="Normal" style:family="paragraph">
      <style:paragraph-properties fo:text-align="justify" fo:line-height="0.25in" fo:text-indent="0.5in"/>
    </style:style>
    <style:style style:name="P44" style:parent-style-name="Normal" style:family="paragraph">
      <style:paragraph-properties fo:text-align="justify" fo:line-height="0.1666in" fo:text-indent="0.5in"/>
    </style:style>
    <style:style style:name="P45" style:parent-style-name="Normal" style:family="paragraph">
      <style:paragraph-properties fo:line-height="0.25in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0.25in" fo:text-indent="0.5in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3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text-properties fo:font-style="italic" style:font-style-asian="italic" style:font-style-complex="italic"/>
    </style:style>
    <style:style style:name="P55" style:parent-style-name="Normal" style:family="paragraph">
      <style:text-properties fo:font-style="italic" style:font-style-asian="italic" style:font-style-complex="italic"/>
    </style:style>
    <style:style style:name="P56" style:parent-style-name="Normal" style:family="paragraph">
      <style:text-properties fo:font-style="italic" style:font-style-asian="italic" style:font-style-complex="italic"/>
    </style:style>
    <style:style style:name="P57" style:parent-style-name="Normal" style:family="paragraph">
      <style:text-properties fo:font-style="italic" style:font-style-asian="italic" style:font-style-complex="italic"/>
    </style:style>
    <style:style style:name="P5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>NUTARIMAS</text:p>
      <text:p text:style-name="P16"/>
      <text:p text:style-name="P17"><text:span text:style-name="T18">DĖL SEIMO KOMITETŲ NARIŲ SKAIČIAUS</text:span></text:p>
      <text:p text:style-name="P19"/>
      <text:p text:style-name="P20">2008 m. lapkričio <text:s/>d. Nr. XI-<text:line-break/>Vilnius</text:p>
      <text:p text:style-name="P21"/>
      <text:section text:name="Sect1" text:style-name="S1">
        <text:p text:style-name="P22"/>
        <text:p text:style-name="P23">Lietuvos Respublikos Seimas, vadovaudamasis Seimo statuto 44 straipsniu, <text:s text:c="10"/>n u t a r i a :</text:p>
        <text:p text:style-name="P24"><text:span text:style-name="T25">1</text:span><text:span text:style-name="T26"><text:s/>straipsnis</text:span><text:span text:style-name="T27">.</text:span></text:p>
        <text:p text:style-name="P28">Nustatyti Seimo komitetų narių skaičių:</text:p>
        <text:p text:style-name="P29">1) Aplinkos apsaugos<text:tab/><text:tab/><text:tab/><text:tab/><text:s/>9;</text:p>
        <text:p text:style-name="P30">2) Audito<text:s/><text:tab/><text:tab/><text:tab/><text:tab/><text:tab/><text:s/>7;</text:p>
        <text:p text:style-name="P31">3) Biudžeto ir finansų<text:tab/><text:tab/><text:tab/><text:tab/>12;</text:p>
        <text:p text:style-name="P32">4)<text:s/>Ekonomikos<text:tab/><text:tab/><text:tab/><text:tab/>10;</text:p>
        <text:p text:style-name="P33">5) Europos reikalų<text:tab/><text:tab/><text:tab/><text:tab/>25;</text:p>
        <text:p text:style-name="P34">6) Informacinės visuomenės plėtros<text:tab/><text:tab/><text:s/>7;</text:p>
        <text:p text:style-name="P35">7) Kaimo reikalų<text:tab/><text:tab/><text:tab/><text:tab/><text:s/>9;</text:p>
        <text:p text:style-name="P36">8) Nacionalinio saugumo ir gynybos<text:tab/><text:tab/>12;</text:p>
        <text:p text:style-name="P37">9) Socialinių reikalų ir darbo<text:tab/><text:tab/><text:tab/>11;</text:p>
        <text:p text:style-name="P38">10) Sveikatos reikalų<text:s/><text:tab/><text:tab/><text:tab/><text:tab/>10;</text:p>
        <text:p text:style-name="P39">11) Švietimo,<text:s/>mokslo ir kultūros<text:tab/><text:tab/>12;</text:p>
        <text:p text:style-name="P40">12) Teisės ir teisėtvarkos<text:tab/><text:tab/><text:tab/>10;</text:p>
        <text:p text:style-name="P41">13) Užsienio reikalų<text:tab/><text:tab/><text:tab/><text:tab/>12;</text:p>
        <text:p text:style-name="P42">14) Valstybės valdymo ir savivaldybių<text:tab/>10;</text:p>
        <text:p text:style-name="P43">15) Žmogaus teisių<text:tab/><text:s/><text:tab/><text:tab/><text:tab/><text:s/>8.</text:p>
        <text:p text:style-name="P44"/>
        <text:p text:style-name="P45"><text:span text:style-name="T46">2</text:span><text:span text:style-name="T47"><text:s/>straipsnis.</text:span></text:p>
        <text:p text:style-name="P48">Nutarimas įsigalioja nuo priėmimo.</text:p>
        <text:p text:style-name="P49"/>
        <text:p text:style-name="P50"/>
        <text:p text:style-name="P51"/>
        <text:p text:style-name="P52">SEIMO PIRMININKAS<text:tab/><text:s/></text:p>
        <text:p text:style-name="P53"/>
        <text:p text:style-name="Normal"/>
        <text:p text:style-name="P54">teikia:</text:p>
        <text:p text:style-name="P55">Arūnas Valinskas,</text:p>
        <text:p text:style-name="P56">Raimondas Šukys<text:s/></text:p>
        <text:p text:style-name="P57">2008-11-18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0:00Z</meta:creation-date>
    <dc:date>2017-04-03T08:30:00Z</dc:date>
    <meta:print-date>2008-11-18T07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3" meta:character-count="949" meta:row-count="20" meta:non-whitespace-character-count="840"/>
  </office:meta>
</office:document-meta>
</file>