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style="italic" style:font-style-asian="italic" style:font-style-complex="italic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justify" fo:line-height="150%" fo:margin-right="0.059in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line-height="150%" fo:margin-right="0.0125in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9pt"/>
    </style:style>
    <style:style style:name="T31" style:parent-style-name="DefaultParagraphFont" style:family="text">
      <style:text-properties style:font-size-complex="9pt"/>
    </style:style>
    <style:style style:name="T32" style:parent-style-name="DefaultParagraphFont" style:family="text">
      <style:text-properties style:font-name="Symbol" style:font-name-asian="Symbol" style:font-name-complex="Symbol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="Symbol" style:font-name-asian="Symbol" style:font-name-complex="Symbol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="Symbol" style:font-name-asian="Symbol" style:font-name-complex="Symbol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="Symbol" style:font-name-asian="Symbol" style:font-name-complex="Symbol"/>
    </style:style>
    <style:style style:name="P39" style:parent-style-name="Normal" style:family="paragraph">
      <style:paragraph-properties fo:line-height="150%" fo:margin-left="3in" fo:text-indent="-2.5in">
        <style:tab-stops/>
      </style:paragraph-properties>
    </style:style>
    <style:style style:name="T40" style:parent-style-name="DefaultParagraphFont" style:family="text">
      <style:text-properties style:font-name-complex="Tahoma" fo:color="#000000" style:font-size-complex="9pt"/>
    </style:style>
    <style:style style:name="T41" style:parent-style-name="DefaultParagraphFont" style:family="text">
      <style:text-properties style:font-name="Symbol" style:font-name-asian="Symbol" style:font-name-complex="Symbol"/>
    </style:style>
    <style:style style:name="P42" style:parent-style-name="Normal" style:family="paragraph">
      <style:paragraph-properties fo:line-height="150%" fo:margin-left="3in" fo:text-indent="-2.5in">
        <style:tab-stops/>
      </style:paragraph-properties>
    </style:style>
    <style:style style:name="T43" style:parent-style-name="DefaultParagraphFont" style:family="text">
      <style:text-properties style:font-size-complex="9pt"/>
    </style:style>
    <style:style style:name="T44" style:parent-style-name="DefaultParagraphFont" style:family="text">
      <style:text-properties style:font-name="Symbol" style:font-name-asian="Symbol" style:font-name-complex="Symbol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9pt"/>
    </style:style>
    <style:style style:name="T47" style:parent-style-name="DefaultParagraphFont" style:family="text">
      <style:text-properties style:font-size-complex="9pt"/>
    </style:style>
    <style:style style:name="T48" style:parent-style-name="DefaultParagraphFont" style:family="text">
      <style:text-properties style:font-name="Symbol" style:font-name-asian="Symbol" style:font-name-complex="Symbol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9pt"/>
    </style:style>
    <style:style style:name="T51" style:parent-style-name="DefaultParagraphFont" style:family="text">
      <style:text-properties style:font-name="Symbol" style:font-name-asian="Symbol" style:font-name-complex="Symbol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="Symbol" style:font-name-asian="Symbol" style:font-name-complex="Symbol"/>
    </style:style>
    <style:style style:name="P54" style:parent-style-name="Normal" style:family="paragraph">
      <style:paragraph-properties fo:line-height="150%" fo:margin-left="3in" fo:text-indent="-2.5in">
        <style:tab-stops/>
      </style:paragraph-properties>
    </style:style>
    <style:style style:name="T55" style:parent-style-name="DefaultParagraphFont" style:family="text">
      <style:text-properties style:font-name-complex="Tahoma" fo:color="#000000" style:font-size-complex="9pt"/>
    </style:style>
    <style:style style:name="T56" style:parent-style-name="DefaultParagraphFont" style:family="text">
      <style:text-properties fo:color="#000000" style:font-size-complex="9pt"/>
    </style:style>
    <style:style style:name="T57" style:parent-style-name="DefaultParagraphFont" style:family="text">
      <style:text-properties style:font-size-complex="9pt"/>
    </style:style>
    <style:style style:name="T58" style:parent-style-name="DefaultParagraphFont" style:family="text">
      <style:text-properties style:font-name="Symbol" style:font-name-asian="Symbol" style:font-name-complex="Symbol"/>
    </style:style>
    <style:style style:name="P59" style:parent-style-name="Normal" style:family="paragraph">
      <style:paragraph-properties fo:line-height="150%" fo:margin-left="3in" fo:text-indent="-2.5in">
        <style:tab-stops/>
      </style:paragraph-properties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9pt"/>
    </style:style>
    <style:style style:name="T62" style:parent-style-name="DefaultParagraphFont" style:family="text">
      <style:text-properties style:font-name="Symbol" style:font-name-asian="Symbol" style:font-name-complex="Symbol"/>
    </style:style>
    <style:style style:name="P63" style:parent-style-name="Normal" style:family="paragraph">
      <style:paragraph-properties fo:line-height="150%" fo:margin-left="3in" fo:text-indent="-2.5in">
        <style:tab-stops/>
      </style:paragraph-properties>
    </style:style>
    <style:style style:name="P64" style:parent-style-name="Normal" style:family="paragraph">
      <style:paragraph-properties fo:line-height="150%" fo:margin-left="3in" fo:text-indent="-2.5in">
        <style:tab-stops/>
      </style:paragraph-properties>
    </style:style>
    <style:style style:name="T65" style:parent-style-name="DefaultParagraphFont" style:family="text">
      <style:text-properties style:font-name="Symbol" style:font-name-asian="Symbol" style:font-name-complex="Symbol"/>
    </style:style>
    <style:style style:name="P66" style:parent-style-name="Normal" style:family="paragraph">
      <style:paragraph-properties fo:line-height="150%" fo:margin-left="3in" fo:text-indent="-2.5in">
        <style:tab-stops/>
      </style:paragraph-properties>
    </style:style>
    <style:style style:name="P67" style:parent-style-name="Normal" style:family="paragraph">
      <style:paragraph-properties fo:line-height="150%" fo:margin-left="3in" fo:text-indent="-2.5in">
        <style:tab-stops/>
      </style:paragraph-properties>
    </style:style>
    <style:style style:name="P68" style:parent-style-name="Normal" style:family="paragraph">
      <style:paragraph-properties fo:line-height="150%" fo:margin-left="3in" fo:text-indent="-2.5in">
        <style:tab-stops/>
      </style:paragraph-properties>
    </style:style>
    <style:style style:name="T69" style:parent-style-name="DefaultParagraphFont" style:family="text">
      <style:text-properties style:font-name-complex="Tahoma" fo:color="#000000" style:font-size-complex="9pt"/>
    </style:style>
    <style:style style:name="T70" style:parent-style-name="DefaultParagraphFont" style:family="text">
      <style:text-properties style:font-name-asian="Arial Unicode MS" style:font-name-complex="Tahoma" fo:color="#000000" style:font-size-complex="9pt"/>
    </style:style>
    <style:style style:name="T71" style:parent-style-name="DefaultParagraphFont" style:family="text">
      <style:text-properties style:font-name-complex="Tahoma" fo:color="#000000" style:font-size-complex="9pt"/>
    </style:style>
    <style:style style:name="T72" style:parent-style-name="DefaultParagraphFont" style:family="text">
      <style:text-properties style:font-name="Symbol" style:font-name-asian="Symbol" style:font-name-complex="Symbol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9pt"/>
    </style:style>
    <style:style style:name="T75" style:parent-style-name="DefaultParagraphFont" style:family="text">
      <style:text-properties style:font-size-complex="9pt"/>
    </style:style>
    <style:style style:name="T76" style:parent-style-name="DefaultParagraphFont" style:family="text">
      <style:text-properties style:font-name="Symbol" style:font-name-asian="Symbol" style:font-name-complex="Symbol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margin-right="0.0125in" fo:text-indent="0.5in"/>
    </style:style>
    <style:style style:name="P79" style:parent-style-name="Normal" style:family="paragraph">
      <style:paragraph-properties fo:text-align="justify" fo:line-height="150%" fo:margin-right="0.0125in" fo:text-indent="0.5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line-height="150%" fo:margin-right="0.0125in" fo:text-indent="0.5in"/>
    </style:style>
    <style:style style:name="P8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85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86" style:parent-style-name="Normal" style:family="paragraph">
      <style:text-properties fo:font-style="italic" style:font-style-asian="italic" style:font-style-complex="italic" fo:language="en" fo:country="US"/>
    </style:style>
    <style:style style:name="P87" style:parent-style-name="Normal" style:family="paragraph">
      <style:text-properties fo:font-style="italic" style:font-style-asian="italic" style:font-style-complex="italic"/>
    </style:style>
    <style:style style:name="P88" style:parent-style-name="Normal" style:family="paragraph">
      <style:text-properties fo:font-style="italic" style:font-style-asian="italic" style:font-style-complex="italic"/>
    </style:style>
    <style:style style:name="P89" style:parent-style-name="Normal" style:family="paragraph">
      <style:text-properties fo:font-style="italic" style:font-style-asian="italic" style:font-style-complex="italic"/>
    </style:style>
    <style:style style:name="P90" style:parent-style-name="Normal" style:family="paragraph">
      <style:text-properties fo:font-style="italic" style:font-style-asian="italic" style:font-style-complex="italic" fo:language="en" fo:country="US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SEIMO SENIŪNŲ SUEIGOS SUDARYMO</text:p>
      <text:p text:style-name="P17"/>
      <text:p text:style-name="P18">2008 m. lapkričio <text:s/>d. Nr. XI-<text:line-break/>Vilnius</text:p>
      <text:p text:style-name="P19"/>
      <text:section text:name="Sect1" text:style-name="S1">
        <text:p text:style-name="P20"/>
        <text:p text:style-name="P21"/>
        <text:p text:style-name="P22">Lietuvos Respublikos Seimas, vadovaudamasis Seimo statuto 28 straipsniu,<text:s/><text:span text:style-name="T23"><text:line-break/></text:span>n u t a r i a:</text:p>
        <text:p text:style-name="P24"><text:span text:style-name="T25">1</text:span><text:span text:style-name="T26"><text:s/>straipsnis</text:span><text:span text:style-name="T27">.</text:span></text:p>
        <text:p text:style-name="P28">Sudaryti Seimo seniūnų sueigą:</text:p>
        <text:p text:style-name="P29"><text:span text:style-name="T30">Arūnas VALINSKAS</text:span><text:span text:style-name="T31"><text:tab/></text:span><text:tab/><text:tab/><text:span text:style-name="T32"></text:span><text:s/>Seimo Pirmininkas;</text:p>
        <text:p text:style-name="P33">Algis KAŠĖTA<text:tab/><text:tab/><text:tab/><text:span text:style-name="T34"></text:span><text:s/>Seimo Pirmininko pavaduotojas;</text:p>
        <text:p text:style-name="P35">Česlovas Vytautas<text:s/>STANKEVIČIUS<text:tab/><text:span text:style-name="T36"></text:span><text:s/>Seimo Pirmininko pavaduotojas;</text:p>
        <text:p text:style-name="P37">Raimondas ŠUKYS<text:s/><text:tab/><text:tab/><text:tab/><text:span text:style-name="T38"></text:span><text:s/>Seimo Pirmininko pavaduotojas;</text:p>
        <text:p text:style-name="P39"><text:span text:style-name="T40">Zigmantas BALČYTIS</text:span><text:tab/><text:span text:style-name="T41"></text:span><text:s/>Lietuvos socialdemokratų partijos frakcijos seniūnas;</text:p>
        <text:p text:style-name="P42"><text:span text:style-name="T43">Virginija BALTRAITIENĖ</text:span><text:tab/><text:span text:style-name="T44"></text:span><text:s/>Darbo partijos frakcijos seniūno pirmoji pavaduotoja;</text:p>
        <text:p text:style-name="P45"><text:span text:style-name="T46">Antanas BAURA</text:span><text:span text:style-name="T47"><text:tab/></text:span><text:tab/><text:tab/><text:span text:style-name="T48"></text:span><text:s/>Mišrios Seimo narių grupės seniūnas;</text:p>
        <text:p text:style-name="P49"><text:span text:style-name="T50">Laimontas DINIUS</text:span><text:tab/><text:tab/><text:tab/><text:span text:style-name="T51"></text:span><text:s/>Tautos prisikėlimo partijos frakcijos seniūnas;</text:p>
        <text:p text:style-name="P52">Audrius ENDZINAS<text:tab/><text:tab/><text:tab/><text:span text:style-name="T53"></text:span><text:s/>Liberalų sąjūdžio frakcijos seniūnas;</text:p>
        <text:p text:style-name="P54"><text:span text:style-name="T55">Česlovas JURŠĖNAS<text:s/></text:span><text:span text:style-name="T56"><text:s/></text:span><text:span text:style-name="T57"><text:s/></text:span><text:tab/><text:span text:style-name="T58"></text:span><text:s/>Lietuvos socialdemokratų partijos frakcijos narys;</text:p>
        <text:p text:style-name="P59">Antanas MATULAS<text:tab/>– Tėvynės sąjungos – Lietuvos krikščionių demokratų frakcijos narys;</text:p>
        <text:p text:style-name="P60"><text:span text:style-name="T61">Valentinas MAZURONIS</text:span><text:tab/><text:tab/><text:span text:style-name="T62"></text:span><text:s/>Frakcijos „Tvarka ir teisingumas“ seniūnas;</text:p>
        <text:p text:style-name="P63">Jurgis RAZMA<text:tab/>– Tėvynės sąjungos – Lietuvos krikščionių demokratų frakcijos seniūnas;</text:p>
        <text:p text:style-name="P64">Jonas STANEVIČIUS<text:tab/><text:span text:style-name="T65"></text:span><text:s/>Tautos prisikėlimo partijos frakcijos seniūno pavaduotojas;</text:p>
        <text:p text:style-name="P66">Valentinas STUNDYS<text:tab/>– Tėvynės sąjungos – Lietuvos krikščionių demokratų frakcijos narys;</text:p>
        <text:p text:style-name="P67">Stasys ŠEDBARAS<text:tab/>– Tėvynės sąjungos – Lietuvos krikščionių demokratų frakcijos<text:s/>narys;</text:p>
        <text:p text:style-name="P68"><text:span text:style-name="T69">Irena</text:span><text:span text:style-name="T70"><text:s/></text:span><text:span text:style-name="T71">ŠIAULIENĖ</text:span><text:tab/><text:span text:style-name="T72"></text:span><text:s/>Lietuvos socialdemokratų partijos frakcijos seniūno pirmoji pavaduotoja;</text:p>
        <text:p text:style-name="P73"><text:span text:style-name="T74">Artūras ZUOKAS</text:span><text:span text:style-name="T75"><text:tab/></text:span><text:tab/><text:tab/><text:span text:style-name="T76"></text:span><text:s/>Liberalų ir centro sąjungos frakcijos seniūnas;</text:p>
        <text:p text:style-name="P77"/>
        <text:p text:style-name="P78"/>
        <text:p text:style-name="P79"><text:span text:style-name="T80">2</text:span><text:span text:style-name="T81"><text:s/>straipsnis.</text:span></text:p>
        <text:p text:style-name="P82">Nutarimas įsigalioja nuo priėmimo.</text:p>
        <text:p text:style-name="P83"/>
        <text:p text:style-name="P84">SEIMO PIRMININKAS<text:tab/><text:s/></text:p>
        <text:p text:style-name="P85"/>
        <text:p text:style-name="P86"/>
        <text:p text:style-name="P87">teikia:</text:p>
        <text:p text:style-name="P88">Seimo Pirmininkas A. Valinskas</text:p>
        <text:p text:style-name="P89">2008-11-18</text:p>
        <text:p text:style-name="Normal"/>
        <text:p text:style-name="P9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8:27:00Z</meta:creation-date>
    <dc:date>2017-04-03T08:27:00Z</dc:date>
    <meta:print-date>2008-11-17T22:30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224" meta:character-count="1656" meta:row-count="185" meta:non-whitespace-character-count="1485"/>
  </office:meta>
</office:document-meta>
</file>