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P4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LIETUVOS RESPUBLIKOS SEIMO PIRMININKO PAVADUOTOJO IŠRINKIMO</text:p>
      <text:p text:style-name="P17"/>
      <text:p text:style-name="P18">2008 m. lapkričio <text:s/>d. Nr. XI-<text:line-break/>Vilnius</text:p>
      <text:p text:style-name="P19"/>
      <text:section text:name="Sect1" text:style-name="S1">
        <text:p text:style-name="P20"/>
        <text:p text:style-name="P21">Lietuvos Respublikos Seimas, vadovaudamasis Seimo statuto 187, 188 ir 190 straipsniais, n u t a r i a :</text:p>
        <text:p text:style-name="P22"><text:span text:style-name="T23">1</text:span><text:span text:style-name="T24"><text:s/>straipsnis.</text:span></text:p>
        <text:p text:style-name="P25">Išrinkti Lietuvos Respublikos Seimo Pirmininko pavaduotoju Seimo narį <text:s/>Raimondą ŠUKĮ.</text:p>
        <text:p text:style-name="P26"/>
        <text:p text:style-name="P27"><text:span text:style-name="T28">2</text:span><text:span text:style-name="T29"><text:s/>straipsnis.</text:span></text:p>
        <text:p text:style-name="P30">Nutarimas<text:s/>įsigalioja nuo priėmimo.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SEIMO PIRMININKAS<text:tab/><text:s/></text:p>
        <text:p text:style-name="P41"/>
        <text:p text:style-name="Normal"/>
        <text:p text:style-name="P42">teikia:</text:p>
        <text:p text:style-name="P43">Seimo Pirmininkas A. Valinskas</text:p>
        <text:p text:style-name="P44">2008-11-1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28:00Z</meta:creation-date>
    <dc:date>2017-04-03T08:28:00Z</dc:date>
    <meta:print-date>2008-11-17T21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4" meta:character-count="504" meta:row-count="17" meta:non-whitespace-character-count="448"/>
  </office:meta>
</office:document-meta>
</file>