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fo:font-weight="bold" style:font-weight-asian="bold" fo:color="#000000" style:font-size-complex="12pt" fo:language="da" fo:country="DK"/>
    </style:style>
    <style:style style:name="T4" style:parent-style-name="DefaultParagraphFont" style:family="text">
      <style:text-properties style:font-weight-complex="bold" fo:color="#000000" style:font-size-complex="12pt" fo:language="da" fo:country="DK"/>
    </style:style>
    <style:style style:name="P5" style:parent-style-name="Normal" style:family="paragraph">
      <style:paragraph-properties fo:text-align="justify" fo:line-height="150%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text-transform="uppercase"/>
    </style:style>
    <style:style style:name="P1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Arial Unicode MS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text-align="center"/>
      <style:text-properties style:font-name-asian="Arial Unicode M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1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XP-3344 (4)</text:span></text:p>
      <text:p text:style-name="P5"/>
      <text:p text:style-name="P6"/>
      <text:p text:style-name="P7">LIETUVOS RESPUBLIKOS SEIMAS</text:p>
      <text:p text:style-name="P8">NUTARIMAS</text:p>
      <text:p text:style-name="P9"/>
      <text:p text:style-name="P10"><text:span text:style-name="T11">DĖL SEIMO NUTARIMO „DĖL LIETUVOS NACIONALINIO RADIJO IR TELEVIZIJOS TARYBOS SUDĖTIES“<text:s/></text:span><text:span text:style-name="T12">PAkeitimo</text:span></text:p>
      <text:p text:style-name="P13"/>
      <text:p text:style-name="P14">2008 m. ... d. Nr.<text:s/></text:p>
      <text:p text:style-name="P15">Vilnius</text:p>
      <text:p text:style-name="P16"/>
      <text:p text:style-name="P17"><text:span text:style-name="T18">(Žin.,<text:s/></text:span><text:span text:style-name="T19">2004,</text:span><text:span text:style-name="T20"><text:s/>Nr.<text:s/></text:span><text:a xlink:href="http://www3.lrs.lt/cgi-bin/preps2?a=240368&amp;b=" office:target-frame-name="_top" xlink:show="replace"><text:span text:style-name="T21">133-4784</text:span></text:a><text:span text:style-name="T22">, Nr.<text:s/></text:span><text:a xlink:href="http://www3.lrs.lt/cgi-bin/preps2?a=243015&amp;b=" office:target-frame-name="_top" xlink:show="replace"><text:span text:style-name="T23">153-5574</text:span></text:a><text:span text:style-name="T24">; 2005, Nr.<text:s/></text:span><text:a xlink:href="http://www3.lrs.lt/cgi-bin/preps2?a=263625&amp;b=" office:target-frame-name="_top" xlink:show="replace"><text:span text:style-name="T25">124-4417</text:span></text:a><text:span text:style-name="T26">)</text:span></text:p>
      <text:p text:style-name="P27"/>
      <text:p text:style-name="P28"><text:span text:style-name="T29">Lietuvos Respublikos Seimas</text:span><text:span text:style-name="T30">, vadovaudamasis Lietuvos nacionalinio radijo ir televizijos įstatymo (Žin., 1996, Nr.</text:span><text:a xlink:href="http://www3.lrs.lt/cgi-bin/preps2?a=31934&amp;b=" office:target-frame-name="_top" xlink:show="replace"><text:span text:style-name="T31">102-2319</text:span></text:a><text:span text:style-name="T32">; 2000, Nr.<text:s/></text:span><text:a xlink:href="http://www3.lrs.lt/cgi-bin/preps2?a=105545&amp;b=" office:target-frame-name="_top" xlink:show="replace"><text:span text:style-name="T33">58-1712</text:span></text:a><text:span text:style-name="T34">) 9 straipsniu, nuta</text:span><text:span text:style-name="T35">ria:</text:span></text:p>
      <text:p text:style-name="P36"><text:span text:style-name="T37">1</text:span><text:span text:style-name="T38"><text:s/>straipsnis.</text:span></text:p>
      <text:p text:style-name="P39"><text:span text:style-name="T40">1 straipsnyje vietoj žodžių „Valentiną MILAKNĮ – Aukštojo mokslo tarybos pirmininką“ įrašyti žodžius „ Audronę PITRĖNIENĘ – pedagogę“ ir šį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Paskirti šešeriems metams šiuos Lietuvos<text:s/></text:span><text:span text:style-name="T47">nacionalinio radijo ir televizijos tarybos narius:</text:span></text:p>
      <text:p text:style-name="P48"><text:span text:style-name="T49">Edmundą GANUSAUSKĄ – žurnalistą;</text:span></text:p>
      <text:p text:style-name="P50"><text:span text:style-name="T51">Gediminą ILGŪNĄ – istoriką, žurnalistą;<text:s/></text:span></text:p>
      <text:p text:style-name="P52"><text:span text:style-name="T53">Audronę PITRĖNIENĘ – pedagogę;</text:span></text:p>
      <text:p text:style-name="P54"><text:span text:style-name="T55">Saulių VOSYLIŲ – televizijos ir kino režisierių.“</text:span></text:p>
      <text:p text:style-name="P56"><text:span text:style-name="T57">2</text:span><text:span text:style-name="T58"><text:s/>straipsnis.<text:s/></text:span></text:p>
      <text:p text:style-name="P59"><text:span text:style-name="T60">Nutarimo 2<text:s/></text:span><text:span text:style-name="T61">straipsnį pripažinti netekusiu galios.</text:span></text:p>
      <text:p text:style-name="P62"><text:span text:style-name="T63">3</text:span><text:span text:style-name="T64"><text:s/>straipsnis.</text:span></text:p>
      <text:p text:style-name="P65"><text:span text:style-name="T66">Nutarimas įsigalioja 2008 m. gruodžio 1 d.</text:span></text:p>
      <text:p text:style-name="P67"/>
      <text:p text:style-name="P68"/>
      <text:p text:style-name="Normal"/>
      <text:p text:style-name="P69"><text:span text:style-name="T70">SEIMO PIRMININKAS</text:span></text:p>
      <text:p text:style-name="P71"/>
      <text:p text:style-name="P72"/>
      <text:p text:style-name="P73">Teikia:</text:p>
      <text:p text:style-name="P74"><text:span text:style-name="T75">Seimo Švietimo, mokslo ir kultūros komiteto pirmininkas <text:s text:c="11"/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RuKack</meta:initial-creator>
    <dc:creator>adlibuser</dc:creator>
    <meta:creation-date>2017-04-03T08:24:00Z</meta:creation-date>
    <dc:date>2017-04-03T08:24:00Z</dc:date>
    <meta:print-date>2008-11-12T07:2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18" meta:character-count="1412" meta:row-count="137" meta:non-whitespace-character-count="1233"/>
  </office:meta>
</office:document-meta>
</file>