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5" style:parent-style-name="Normal" style:family="paragraph">
      <style:paragraph-properties fo:text-align="end"/>
      <style:text-properties fo:font-size="16pt" style:font-size-asian="1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weight-complex="bold" fo:font-size="16pt" style:font-size-asian="16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>
        <style:tab-stops>
          <style:tab-stop style:type="right" style:position="6.063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1">Projektas XP-3153(2)</text:p>
      <text:p text:style-name="P12">LIETUVOS RESPUBLIKOS SEIMAS<text:tab/></text:p>
      <text:p text:style-name="P13"/>
      <text:p text:style-name="P14">NUTARIMAS</text:p>
      <text:p text:style-name="P15"/>
      <text:p text:style-name="P16"/>
      <text:p text:style-name="P17">DĖL SPAUDOS, RADIJO IR TELEVIZIJOS RĖMIMO FONDO 2007 METŲ LĖŠŲ, GAUTŲ IŠ VALSTYBĖS BIUDŽETO, PASKIRSTYMO IR PANAUDOJIMO ATASKAITOS</text:p>
      <text:p text:style-name="P18"/>
      <text:p text:style-name="P19"/>
      <text:p text:style-name="P20">2008 m.<text:s/><text:tab/>d. Nr.<text:s/><text:line-break/>Vilnius</text:p>
      <text:p text:style-name="P21"/>
      <text:p text:style-name="P22">Lietuvos Respublikos Seimas, išklausęs Spaudos, radijo ir televizijos rėmimo fondo 2007 metų lėšų, gautų iš valstybės biudžeto, paskirstymo ir panaudojimo ataskaitą, <text:s/>n u t a r i a :</text:p>
      <text:p text:style-name="P23"><text:span text:style-name="T24">1</text:span><text:span text:style-name="T25"><text:s/>straipsnis.</text:span><text:span text:style-name="T26"><text:tab/></text:span></text:p>
      <text:p text:style-name="P27">Pritarti Spaudos, radijo ir televizijos rėmimo fondo (toliau – Fondas) 2007 metų lėšų, gautų iš valstybės biudžeto, paskirstymo ir panaudojimo ataskaitai.</text:p>
      <text:p text:style-name="P28"><text:span text:style-name="T29">2</text:span><text:span text:style-name="T30"><text:s/>straipsnis.</text:span></text:p>
      <text:p text:style-name="P31"><text:span text:style-name="T32">Pasiūlyti Vyriausybei planuojant 2009 metų valstybės biudžetą 30 procentų padidinti Fondui skiriamas lėšas, palyginti su lėšomis, skirt</text:span><text:span text:style-name="T33">omis 2008 metams. Šias lėšas skirti Vaikų ir jaunimo kultūrinio švietimo programai.</text:span></text:p>
      <text:p text:style-name="P34"><text:span text:style-name="T35">3</text:span><text:span text:style-name="T36"><text:s/>straipsnis.</text:span></text:p>
      <text:p text:style-name="P37"><text:span text:style-name="T38">Pasiūlyti Vyriausybei keisti Fondui skiriamų lėšų planavimo tvarką – numatyti Fondui kiekvienų metų valstybės biudžete konkrečius procentus praėjusių me</text:span><text:span text:style-name="T39">tų faktinių įplaukų iš akcizo už alkoholinius gėrimus ir apdorotą tabaką bei iš loterijų ir azartinių lošimų mokesčio.</text:span></text:p>
      <text:p text:style-name="P40"><text:span text:style-name="T41">4</text:span><text:span text:style-name="T42"><text:s/>straipsnis.</text:span></text:p>
      <text:p text:style-name="P43"><text:span text:style-name="T44">Pasiūlyti Kultūros ministerijai parengti Visuomenės informavimo įstatymo pataisas, pagal kurias Žurnalistų ir leidėjų</text:span><text:span text:style-name="T45"><text:s/>etikos komisijos darbo administravimui skirtos lėšos būtų aiškiai atskirtos nuo Fondo lėšų.</text:span></text:p>
      <text:p text:style-name="P46"/>
      <text:p text:style-name="P47"/>
      <text:p text:style-name="P48"><text:span text:style-name="T49">Seimo Pirmininkas</text:span>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Teikia:<text:span text:style-name="T58"><text:s/></text:span>Švietimo, mokslo ir kultūros komiteto pirmininkas<text:tab/>Virginijus Domar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3153(2)</dc:title>
    <meta:initial-creator>RuKack</meta:initial-creator>
    <dc:creator>adlibuser</dc:creator>
    <meta:creation-date>2017-04-03T08:24:00Z</meta:creation-date>
    <dc:date>2017-04-03T08:24:00Z</dc:date>
    <meta:template xlink:href="Normal.dotm" xlink:type="simple"/>
    <meta:editing-cycles>2</meta:editing-cycles>
    <meta:editing-duration>PT0S</meta:editing-duration>
    <meta:document-statistic meta:page-count="1" meta:paragraph-count="39" meta:word-count="219" meta:character-count="1414" meta:row-count="137" meta:non-whitespace-character-count="1234"/>
  </office:meta>
</office:document-meta>
</file>