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justify" fo:margin-left="3.5958in" fo:text-indent="1.5069in">
        <style:tab-stops/>
      </style:paragraph-properties>
    </style:style>
    <style:style style:name="T10" style:parent-style-name="DefaultParagraphFont" style:family="text">
      <style:text-properties style:font-name-asian="Arial Unicode MS" fo:font-weight="bold" style:font-weight-asian="bold" style:font-style-complex="italic"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fo:line-height="150%"/>
      <style:text-properties fo:font-weight="bold" style:font-weight-asian="bold" fo:text-transform="uppercase" style:font-size-complex="12pt"/>
    </style:style>
    <style:style style:name="P40" style:parent-style-name="Normal" style:family="paragraph">
      <style:paragraph-properties fo:text-align="center" fo:line-height="150%"/>
      <style:text-properties fo:font-weight="bold" style:font-weight-asian="bold" fo:text-transform="uppercase" style:font-size-complex="12pt"/>
    </style:style>
    <style:style style:name="P41" style:parent-style-name="Normal" style:family="paragraph">
      <style:paragraph-properties fo:text-align="justify" fo:line-height="150%" fo:text-indent="2.825in"/>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208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letter-spacing="0.0034in"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letter-spacing="0.0013in" style:font-size-complex="12pt"/>
    </style:style>
    <style:style style:name="T86" style:parent-style-name="DefaultParagraphFont" style:family="text">
      <style:text-properties style:font-weight-complex="bold" fo:letter-spacing="0.0013in" style:font-size-complex="12pt"/>
    </style:style>
    <style:style style:name="T87" style:parent-style-name="DefaultParagraphFont" style:family="text">
      <style:text-properties style:font-weight-complex="bold" fo:letter-spacing="0.0006in"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letter-spacing="0.0006in" style:font-size-complex="12pt"/>
    </style:style>
    <style:style style:name="T90" style:parent-style-name="DefaultParagraphFont" style:family="text">
      <style:text-properties style:font-weight-complex="bold" fo:letter-spacing="0.0006in" style:font-size-complex="12pt"/>
    </style:style>
    <style:style style:name="T91" style:parent-style-name="DefaultParagraphFont" style:family="text">
      <style:text-properties style:font-weight-complex="bold" fo:color="#000000" fo:letter-spacing="0.0006in" style:font-size-complex="12pt"/>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41in"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style:font-weight-complex="bold" fo:letter-spacing="0.0027in"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letter-spacing="0.0027in" style:font-size-complex="12pt"/>
    </style:style>
    <style:style style:name="T98" style:parent-style-name="DefaultParagraphFont" style:family="text">
      <style:text-properties style:font-weight-complex="bold" fo:letter-spacing="0.0027in" style:font-size-complex="12pt"/>
    </style:style>
    <style:style style:name="T99" style:parent-style-name="DefaultParagraphFont" style:family="text">
      <style:text-properties style:font-weight-complex="bold" fo:letter-spacing="0.002in" style:font-size-complex="12pt"/>
    </style:style>
    <style:style style:name="T100" style:parent-style-name="DefaultParagraphFont" style:family="text">
      <style:text-properties style:font-weight-complex="bold" fo:letter-spacing="0.002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letter-spacing="0.0034in" style:font-size-complex="12pt"/>
    </style:style>
    <style:style style:name="T105" style:parent-style-name="DefaultParagraphFont" style:family="text">
      <style:text-properties style:font-weight-complex="bold" fo:letter-spacing="-0.0006in" style:font-size-complex="12pt"/>
    </style:style>
    <style:style style:name="T106" style:parent-style-name="DefaultParagraphFont" style:family="text">
      <style:text-properties style:font-weight-complex="bold" fo:letter-spacing="-0.0013in" style:font-size-complex="12pt"/>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13in" style:font-size-complex="12p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43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fo:text-align="justify" fo:line-height="150%" fo:text-indent="0.5in">
        <style:tab-stops>
          <style:tab-stop style:type="left" style:position="4in"/>
        </style:tab-stops>
      </style:paragraph-properties>
    </style:style>
    <style:style style:name="P294" style:parent-style-name="Normal" style:family="paragraph">
      <style:paragraph-properties fo:text-align="justify" fo:line-height="150%" fo:text-indent="0.4166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4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16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166in">
        <style:tab-stops>
          <style:tab-stop style:type="left" style:position="4in"/>
        </style:tab-stops>
      </style:paragraph-properties>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text-align="justify" fo:line-height="150%" fo:text-indent="0.5in"/>
      <style:text-properties fo:font-style="italic" style:font-style-asian="italic"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line-height="150%"/>
      <style:text-properties style:font-size-complex="12pt" fo:language="en" fo:country="GB"/>
    </style:style>
    <style:style style:name="P389" style:parent-style-name="Normal" style:family="paragraph">
      <style:paragraph-properties fo:line-height="150%"/>
    </style:style>
  </office:automatic-styles>
  <office:body>
    <office:text text:use-soft-page-breaks="true">
      <text:p text:style-name="P1"/>
      <text:p text:style-name="P9"><text:span text:style-name="T10">Projektas – 2<text:s/></text:span></text:p>
      <text:p text:style-name="P11"/>
      <text:p text:style-name="P12">LIETUVOS RESPUBLIKOS<text:s/></text:p>
      <text:p text:style-name="P13">Asmenų, represuotų už pasipriešinimą <text:s/>okupaciniams režimams,<text:s/></text:p>
      <text:p text:style-name="P14">teisių atkūrimo ĮSTATYMO pakeitimo<text:s/></text:p>
      <text:p text:style-name="P15">įstatymas</text:p>
      <text:p text:style-name="P16"/>
      <text:p text:style-name="P17">2008 m. <text:s text:c="23"/>d. Nr.</text:p>
      <text:p text:style-name="P18">Vilnius</text:p>
      <text:p text:style-name="P19"/>
      <text:p text:style-name="P20"><text:span text:style-name="T21">(Žin., 1990, Nr.</text:span><text:a xlink:href="http://www3.lrs.lt/cgi-bin/preps2?a=179&amp;b=" office:target-frame-name="_top" xlink:show="replace"><text:span text:style-name="T22">14-386</text:span></text:a><text:span text:style-name="T23">; 1998, Nr.<text:s/></text:span><text:a xlink:href="http://www3.lrs.lt/cgi-bin/preps2?a=52263&amp;b=" office:target-frame-name="_top" xlink:show="replace"><text:span text:style-name="T24">28-729</text:span></text:a><text:span text:style-name="T25">)</text:span></text:p>
      <text:p text:style-name="P26"/>
      <text:p text:style-name="P27"/>
      <text:p text:style-name="P28"><text:span text:style-name="T29">1</text:span><text:span text:style-name="T30"><text:s/>straipsnis.<text:s/></text:span><text:span text:style-name="T31">Lietuvos Respublikos asmenų, represuotų už pasipriešinimą okupaciniams režimams, teisių atkūri</text:span><text:span text:style-name="T32">mo įstatymo nauja redakcija<text:s/></text:span></text:p>
      <text:p text:style-name="P33"><text:span text:style-name="T34">Pakeisti Lietuvos Respublikos asmenų, represuotų už pasipriešinimą okupaciniams režimams, teisių atkūrimo įstatymą ir jį<text:s/></text:span><text:span text:style-name="T35">išdėstyti taip:<text:s/></text:span></text:p>
      <text:p text:style-name="P36"/>
      <text:p text:style-name="P37"><text:span text:style-name="T38">„LIETUVOS RESPUBLIKOS<text:s/></text:span></text:p>
      <text:p text:style-name="P39">Asmenų, represuotų už pasipriešinimą okupaciniams<text:s/></text:p>
      <text:p text:style-name="P40">režimams, teisių atkūrimo<text:s/></text:p>
      <text:p text:style-name="P41"><text:span text:style-name="T42">įstatymas</text:span></text:p>
      <text:p text:style-name="P43"/>
      <text:p text:style-name="P44"><text:span text:style-name="T45">Lietuvos Respublikos Seimas,</text:span></text:p>
      <text:p text:style-name="P46"><text:span text:style-name="T47">konstatuodamas, kad Lietuvos gyventojų pasipriešinimas agresijai ir okupaciniams režimams neprieštaravo nacionalinei ir tarptautinei teisei,</text:span></text:p>
      <text:p text:style-name="P48">pažymėdamas, kad represijas prieš asmenis vykdė TSRS<text:s/>teismai ir neteisminiai organai, hitlerinės Vokietijos ir okupuoto krašto teismai, taip pat buvusios Lietuvos TSR teismai,</text:p>
      <text:p text:style-name="P49">siekdamas pašalinti represijų pasekmes ir atkurti teisingumą,<text:s/></text:p>
      <text:p text:style-name="P50">priima šį įstatymą.</text:p>
      <text:p text:style-name="P51"/>
      <text:p text:style-name="P52"><text:span text:style-name="T53">1</text:span><text:span text:style-name="T54"><text:s/>straipsnis.</text:span><text:span text:style-name="T55"><text:s/></text:span><text:span text:style-name="T56">Asmenų, represuotų už pasipriešinimą okupaciniams režimams, paskelbimas nekaltais Lietuvos Respublikai ir jų pilietinių teisių atkūrimas<text:s/></text:span></text:p>
      <text:p text:style-name="P57"><text:span text:style-name="T58">1</text:span><text:span text:style-name="T59">. Šiuo įstatymu skelbiama, kad Lietuvos gyventojai,<text:s/></text:span><text:span text:style-name="T60">kurie</text:span><text:span text:style-name="T61"><text:s/></text:span><text:span text:style-name="T62">buvo</text:span><text:span text:style-name="T63"><text:s/></text:span><text:span text:style-name="T64">tiek Lietuvoje, tiek už jos ribų represinių organų</text:span><text:span text:style-name="T65"><text:s/>nuteisti ar įkalinti ne teismo tvarka arba kurių laisvė buvo kitaip apribota pagal RTFSR baudžiamąjį kodeksą (1926 m.), kitų TSRS respublikų baudžiamuosius įstatymus, taip pat kitus TSRS, RTFSR, kitų buvusių sovietinių respublikų norminius aktus, hitlerin</text:span><text:span text:style-name="T66">ės Vokietijos baudžiamuosius nuostatus arba vietos įstatymus (1941–1944 m.) už<text:s/></text:span><text:soft-page-break/><text:span text:style-name="T67">pasipriešinimą agresijai ir okupaciniams režimams, taip pat kurie buvo ištremti iš Lietuvos 1940-1953 metais ir nuteisti pagal buvusios Lietuvos TSR baudžiamojo kodekso 62, 63,<text:s/></text:span><text:span text:style-name="T68">66-68, 70, 73, 79–82, 88, 89, 199</text:span><text:span text:style-name="T69">(1)</text:span><text:span text:style-name="T70">, 210, 211 straipsnius, o po 1990 m. kovo 11 d. pagal Lietuvos Respublikos baudžiamojo kodekso (1961 m.) 259, 260, 261, 263 straipsnius ir atitinkamus buvusių TSRS respublikų baudžiamųjų kodeksų straipsnius, yra nekalti<text:s/></text:span><text:span text:style-name="T71">Lietuvos Respublikai ir atkuriamos visos jų pilietinės teisės.</text:span></text:p>
      <text:p text:style-name="P72"><text:span text:style-name="T73">2</text:span><text:span text:style-name="T74">. Lietuvos Respublikos Seimas pasipriešinimo dalyvių kovą vertina kaip tautos teisės į savigyną pasireiškimą. Ginkluoto pasipriešinimo (rezistencijos) dalyviai skelbiami Lietuvos kariais s</text:span><text:span text:style-name="T75">avanoriais ir pripažįstami jų kariniai laipsniai ir apdovanojimai.</text:span></text:p>
      <text:p text:style-name="P76"><text:span text:style-name="T77">3</text:span><text:span text:style-name="T78">. Š</text:span><text:span text:style-name="T79">io<text:s/></text:span><text:span text:style-name="T80">į</text:span><text:span text:style-name="T81">statymo 1 straipsnio 1 dalyje nurodyti asmenys, kurie buvo<text:s/></text:span><text:span text:style-name="T82">nuteisti, įkalinti ne teismo tvarka, nužudyti arba<text:s/></text:span><text:span text:style-name="T83">kitaip represuoti apribojant laisv</text:span><text:span text:style-name="T84">ę,<text:s/></text:span><text:span text:style-name="T85">pripažįstami nekaltais Lietuvo</text:span><text:span text:style-name="T86">s Respublikai ir visos jų pilietinės teisės atkuriamos ir šiais<text:s/></text:span><text:span text:style-name="T87">atvejais:</text:span></text:p>
      <text:p text:style-name="P88"><text:span text:style-name="T89">1</text:span><text:span text:style-name="T90">) jie ėjo tarnybines pareigas arba dirbo okupacinės valdžios institucijose,<text:s/></text:span><text:span text:style-name="T91">bet</text:span><text:span text:style-name="T92"><text:s/>tarnybinių<text:s/></text:span><text:span text:style-name="T93">pareigų ėjimo arba darbo metu nepadėjo okupaciniams režimams įtvirtinti okupaciją ar ją<text:s/></text:span><text:span text:style-name="T94">stiprinti, slopinti Lietuvos gyventojų pasipriešinimą okupaciniams režimams ir kitaip aktyviai<text:s/></text:span><text:span text:style-name="T95">netalkino okupuotoje Lietuvos Respublikoje neteisėtai veikiančiai valdžiai;</text:span></text:p>
      <text:p text:style-name="P96"><text:span text:style-name="T97">2</text:span><text:span text:style-name="T98">) jie<text:s/></text:span><text:span text:style-name="T99">buvo šioje dalyje nurodytais būdais okupacinių režimų struktūrų ar pareigū</text:span><text:span text:style-name="T100">nų sprendimais represuoti dėl nacionalinių, etninių, rasinių, religinių, socialinių,<text:s/></text:span><text:span text:style-name="T101">ideologinių ar politinių motyvų nenustačius jų veiksmuose pasipriešinimo agresijai ir<text:s/></text:span><text:span text:style-name="T102">okupaciniams režimams požymių, jeigu iki represavimo jie nepadėjo okupaciniams režima</text:span><text:span text:style-name="T103">ms<text:s/></text:span><text:span text:style-name="T104">įtvirtinti okupaciją ar ją stiprinti, slopinti Lietuvos gyventojų pasipriešinimą okupaciniams<text:s/></text:span><text:span text:style-name="T105">režimams ir kitaip aktyviai netalkino okupuotoje Lietuvos<text:s/></text:span><text:span text:style-name="T106">Respublikoje</text:span><text:span text:style-name="T107"><text:s/>neteisėtai veikiančiai valdžiai</text:span><text:span text:style-name="T108">.</text:span></text:p>
      <text:p text:style-name="P109"/>
      <text:p text:style-name="P110"><text:span text:style-name="T111">2</text:span><text:span text:style-name="T112"><text:s/>straipsnis. <text:s/></text:span><text:span text:style-name="T113">Šio Įstatymo 1 straipsnio<text:s/></text:span><text:span text:style-name="T114">nuostatų netaikymas</text:span></text:p>
      <text:p text:style-name="P115"><text:span text:style-name="T116">1</text:span><text:span text:style-name="T117">. Šio įstatymo 1 straipsnio nuostatos netaikomos asmenims, dalyvavusiems <text:s/>darant<text:s/></text:span><text:span text:style-name="T118">Lietuvos Respublikos baudžiamojo kodekso XV skyriuje numatytus nusikaltimus žmoniškumui ir karo</text:span><text:span text:style-name="T119"><text:s/>nusikaltimus, kuriems pagal Lietuvos Respublikos baudž</text:span><text:span text:style-name="T120">iamojo kodekso 95 straipsnio 5 dalį, nėra senaties, taip pat dalyvaviusiems beginklių civilių žmonių žudynėse ar kankinimuose.<text:s/></text:span></text:p>
      <text:p text:style-name="P121"><text:span text:style-name="T122">2</text:span><text:span text:style-name="T123">. Okupacinių režimų represinių struktūrų bylose esantys duomenys be papildomo jų tyrimo negali būti pripažinti įrodymais.<text:s/></text:span></text:p>
      <text:p text:style-name="P124"/>
      <text:p text:style-name="P125"><text:span text:style-name="T126">3</text:span><text:span text:style-name="T127"><text:s/>straipsnis.<text:s/></text:span><text:span text:style-name="T128">Pažymėjimų apie asmenų nuteisimo, įkalinimo, ištrėmimo ar kitokio laisvės apribojimo laiką išdavimas</text:span></text:p>
      <text:p text:style-name="P129"><text:span text:style-name="T130">1</text:span><text:span text:style-name="T131">. Šio įstatymo 1 straipsnyje nurodytiems asmenims pažymėjimus apie jų nuteisimo, įkalinimo, ištrėmimo ar kitokio laisvės apriboji</text:span><text:span text:style-name="T132">mo laiką (toliau – pažymėjimas) pagal šių asmenų, jų giminaičių (sutuoktinių, vaikų, įvaikių, taip pat brolių ir seserų) arba politinių ir visuomeninių organizacijų rašytinius<text:s/></text:span><text:span text:style-name="T133">prašymus<text:s/></text:span><text:span text:style-name="T134">išduoda:</text:span></text:p>
      <text:p text:style-name="P135"><text:span text:style-name="T136">1</text:span><text:span text:style-name="T137">) Lietuvos Aukščiausiasis Teismas – teisminių institucijų r</text:span><text:span text:style-name="T138">epresuotiems asmenims;</text:span></text:p>
      <text:p text:style-name="P139"><text:span text:style-name="T140">2</text:span><text:span text:style-name="T141">) Lietuvos Respublikos generalinė prokuratūra (toliau – Generalinė prokuratūra) – ne teismo tvarka represuotiems asmenims;</text:span></text:p>
      <text:p text:style-name="P142"><text:span text:style-name="T143">3</text:span><text:span text:style-name="T144">) Lietuvos Respublikos vidaus reikalų ministerija (toliau – Vidaus reikalų ministerija) – ištremtiem</text:span><text:span text:style-name="T145">s asmenims;</text:span><text:span text:style-name="T146"><text:s/></text:span></text:p>
      <text:p text:style-name="P147"><text:span text:style-name="T148">2</text:span><text:span text:style-name="T149">. Asmenims, kurie buvo represuoti teisminių institucijų ar ne teismo tvarka arba buvo ištremti ir po to jiems buvo apribota gyvenamosios vietos pasirinkimo teisė, pažymėjimus apie tokį apribojimą išduoda atitinkamai Lietuvos Aukščiausia</text:span><text:span text:style-name="T150">sis Teismas, Generalinė prokuratūra ir Vidaus reikalų ministerija.</text:span></text:p>
      <text:p text:style-name="P151"><text:span text:style-name="T152">3</text:span><text:span text:style-name="T153">. Asmenims, represuotiems už Lietuvos ribų ir pateikusiems kitų valstybių įgaliotų institucijų išduotus pažymėjimus, jeigu šie asmenys dabar yra Lietuvos Respublikos piliečiai, šių pažymėjimų pagrindu Lietuvos Aukščiausiasis Teismas, Generalinė prokuratūra</text:span><text:span text:style-name="T154"><text:s/>ir Vidaus reikalų ministerija išduoda atitinkamus pažymėjimus. Išduodamuosiuose pažymėjimuose įrašoma šio įstatymo 1 straipsnio formuluotė, kad asmuo yra nekaltas Lietuvos Respublikai ir yra atkuriamos visos jo pilietinės teisės.<text:s/></text:span></text:p>
      <text:p text:style-name="P155"><text:span text:style-name="T156">4</text:span><text:span text:style-name="T157">. Asmenims, represu</text:span><text:span text:style-name="T158">otiems už Lietuvos ribų ir pateikusiems kitų valstybių įgaliotų institucijų išduotus pažymėjimus, jeigu šie asmenys dabar yra Lietuvos Respublikos piliečiai, šių pažymėjimų pagrindu Lietuvos gyventojų genocido ir rezistencijos tyrimo centras išduoda atitin</text:span><text:span text:style-name="T159">kamus nukentėjusiųjų asmenų teisinio statuso pažymėjimus.</text:span></text:p>
      <text:p text:style-name="P160"/>
      <text:p text:style-name="P161"><text:span text:style-name="T162">4</text:span><text:span text:style-name="T163"><text:s/>straipsnis.<text:s/></text:span><text:span text:style-name="T164">Prašymų išduoti pažymėjimus nagrinėjimo tvarka</text:span></text:p>
      <text:p text:style-name="P165"><text:span text:style-name="T166">1</text:span><text:span text:style-name="T167">.<text:s/></text:span><text:span text:style-name="T168">Lietuvos Aukščiausiojo Teismo, Generalinės prokuratūros ar Vidaus reikalų ministerijos<text:s/></text:span><text:span text:style-name="T169">pareigūnai gautus šio įstatymo 3<text:s/></text:span><text:span text:style-name="T170">straipsnyje nurodytų asmenų prašymus išduoti pažymėjimus turi išnagrinėti per 3 mėnesius, o tuo atveju, kai yra atliekamas tyrimas, – per 6 mėnesius nuo prašymų gavimo dienos.</text:span></text:p>
      <text:p text:style-name="P171"><text:span text:style-name="T172">2</text:span><text:span text:style-name="T173">. Šio straipsnio 1 dalyje nurodytas pareigūnas, spręsdamas klausimą dėl šio</text:span><text:span text:style-name="T174"><text:s/>įstatymo 2 straipsnio taikymo, gautą prašymą</text:span><text:span text:style-name="T175"><text:s/>išduoti pažymėjimą<text:s/></text:span><text:span text:style-name="T176">pateikia Generalinei prokuratūrai tyrimui atlikti. Generalinė prokuratūra tyrimą atlieka dėl nusikalstamų veikų padarymo fakto nustatymo ir patvirtinimo. Tyrimas atliekamas vadovaujantis Liet</text:span><text:span text:style-name="T177">uvos Respublikos<text:s/></text:span><text:soft-page-break/><text:span text:style-name="T178">baudžiamojo proceso kodekso normomis. Tyrimo metu savo išvadą Generalinei prokuratūrai turi pateikti Lietuvos gyventojų genocido ir rezistencijos tyrimo centras. Šis tyrimas turi būti baigtas per 6 mėnesius. Išimtiniais atvejais Generalini</text:span><text:span text:style-name="T179">s prokuroras arba jo pavaduotojas gali šį terminą pratęsti ne ilgiau kaip 2 mėnesiams.<text:s/></text:span></text:p>
      <text:p text:style-name="P180"><text:span text:style-name="T181">3</text:span><text:span text:style-name="T182">. Atlikusi tyrimą, Generalinė prokuratūra savo išvadą, Lietuvos gyventojų genocido ir rezistencijos tyrimo centro išvadą ir kitą medžiagą pateikia institucijai, ku</text:span><text:span text:style-name="T183">rios pareigūnas nagrinėja šio įstatymo 3 straipsnyje nurodytų asmenų prašymus.<text:s/></text:span></text:p>
      <text:p text:style-name="P184"><text:span text:style-name="T185">4</text:span><text:span text:style-name="T186">.<text:s/></text:span><text:span text:style-name="T187">Lietuvos Aukščiausiojo Teismo, Generalinės prokuratūros ar Vidaus reikalų ministerijos<text:s/></text:span><text:span text:style-name="T188">pareigūnas, išnagrinėjęs šio įstatymo 3 straipsnyje nurodyto asmens prašymą ir kit</text:span><text:span text:style-name="T189">ą turimą medžiagą išduoda asmeniui pažymėjimą arba atsisako jį išduoti. Jeigu išduoti pažymėjimą atsisakoma, dėl to surašomas motyvuotas sprendimas. Šio sprendimo nuorašas yra siunčiamas prašymą padavusiam asmeniui.</text:span></text:p>
      <text:p text:style-name="P190"><text:span text:style-name="T191">5</text:span><text:span text:style-name="T192">. Generalinės prokuratūros ar Vidau</text:span><text:span text:style-name="T193">s reikalų ministerijos pareigūnų sprendimą išduoti pažymėjimą ar sprendimą atsisakyti jį išduoti šio<text:s/></text:span><text:span text:style-name="T194">įstatymo 1 straipsnio 3 dalyje nurodyti asmenys, jų giminaičiai (sutuoktiniai, vaikai, įvaikiai, taip pat broliai ir seserys)</text:span><text:span text:style-name="T195"><text:s/>per 2 mėnesius nuo šio sprend</text:span><text:span text:style-name="T196">imo priėmimo dienos turi teisę apskųsti atitinkamai generaliniam prokurorui arba vidaus reikalų ministrui.<text:s/></text:span></text:p>
      <text:p text:style-name="P197"><text:span text:style-name="T198">6</text:span><text:span text:style-name="T199">. Lietuvos Aukščiausiojo Teismo pirmininko, generalinio prokuroro ar vidaus reikalų ministro sprendimą išduoti pažymėjimą ar atsisakyti jį išdu</text:span><text:span text:style-name="T200">oti šio<text:s/></text:span><text:span text:style-name="T201">įstatymo 1 straipsnio 3 dalyje nurodyti asmenys, jų giminaičiai (sutuoktiniai, vaikai, įvaikiai, taip pat broliai ir seserys)</text:span><text:span text:style-name="T202"><text:s/>per 2 mėnesius nuo šio sprendimo gavimo dienos turi teisę apskųsti Lietuvos Aukščiausiajam Teismui. Šis skundas nagrinėjam</text:span><text:span text:style-name="T203">as šio įstatymo 6 straipsnyje nustatyta tvarka.</text:span></text:p>
      <text:p text:style-name="P204"><text:span text:style-name="T205">7</text:span><text:span text:style-name="T206">. Praleistas šio straipsnio 5 ar 6 dalyje nustatytas skundo padavimo terminas gali būti atnaujintas atitinkamai<text:s/></text:span><text:span text:style-name="T207">Lietuvos Aukščiausiojo Teismo pirmininko paskirto teisėjo arba teisėjų kolegijos nutartimi,</text:span><text:span text:style-name="T208"><text:s/>generalinio prokuroro sprendimu ar vidaus reikalų ministro sprendimu,</text:span><text:span text:style-name="T209"><text:s/></text:span><text:span text:style-name="T210">jeigu yra pagrindas šio termino praleidimo priežastis <text:s text:c="2"/>pripažinti objektyviomis ir pateisinamomis</text:span><text:span text:style-name="T211">.</text:span></text:p>
      <text:p text:style-name="P212"><text:span text:style-name="T213">8</text:span><text:span text:style-name="T214">. Šio straipsnio 7 dalyje numatytas generalinio prokuroro ar vidaus reikalų mini</text:span><text:span text:style-name="T215">stro sprendimas dėl skundo padavimo termino atnaujinimo gali būti apskųstas<text:s/></text:span><text:span text:style-name="T216">Lietuvos Aukščiausiajam Teismui</text:span><text:span text:style-name="T217">.</text:span></text:p>
      <text:p text:style-name="P218"/>
      <text:p text:style-name="P219"><text:span text:style-name="T220">5</text:span><text:span text:style-name="T221"><text:s/>straipsnis.<text:s/></text:span><text:span text:style-name="T222">Teisėjų kolegijų sudarymas ir jų darbo tvarka</text:span></text:p>
      <text:p text:style-name="P223"><text:span text:style-name="T224">1</text:span><text:span text:style-name="T225">. Šio įstatymo 4 straipsnio</text:span><text:span text:style-name="T226"><text:s/></text:span><text:span text:style-name="T227">6</text:span><text:span text:style-name="T228"><text:s/>dalyje<text:s/></text:span><text:span text:style-name="T229">numatytais atvejais</text:span><text:span text:style-name="T230"><text:s/>Lietuvos Aukščiaus</text:span><text:span text:style-name="T231">iojo Teismo pirmininkas per keturiolika dienų nuo <text:s/>skundo gavimo sudaro<text:s/></text:span><text:span text:style-name="T232">Lietuvos Aukščiausiojo<text:s/></text:span><text:soft-page-break/><text:span text:style-name="T233">Teismo Baudžiamųjų bylų skyriaus</text:span><text:span text:style-name="T234"><text:s/>trijų teisėjų kolegiją, kuri nagrinėja skundą dėl sprendimo išduoti pažymėjimus arba atsisakymo juos išduoti pagrįstumo.<text:s/></text:span></text:p>
      <text:p text:style-name="P235"><text:span text:style-name="T236">2</text:span><text:span text:style-name="T237">.</text:span><text:span text:style-name="T238"><text:s/>Šio straipsnio 1 dalyje nurodyta teisėjų kolegija, gavusi skundą, gali pavesti, o jeigu pareiškėjas reikalauja, paveda Generalinei prokuratūrai atlikti papildomą tyrimą. Šis tyrimas turi būti baigtas per 2 mėnesius.</text:span></text:p>
      <text:p text:style-name="P239"><text:span text:style-name="T240">3</text:span><text:span text:style-name="T241">. Trijų teisėjų kolegija gautą sku</text:span><text:span text:style-name="T242">ndą privalo išnagrinėti per 3 mėnesius. Jeigu byla yra didelė ir sudėtinga, taip pat jeigu reikia atlikti papildomą tyrimą, Lietuvos Aukščiausiojo Teismo pirmininkas gali pratęsti terminą, tačiau ne ilgiau kaip dar 3 mėnesiams.</text:span></text:p>
      <text:p text:style-name="P243"><text:span text:style-name="T244">4</text:span><text:span text:style-name="T245">. Teismo posėdyje, kuri</text:span><text:span text:style-name="T246">ame nagrinėjamas skundas dėl sprendimo išduoti pažymėjimą arba atsisakymo jį išduoti pagrįstumo, gali dalyvauti prokuroras, taip pat asmuo, kuriam buvo išduotas pažymėjimas arba atsisakyta jį išduoti, arba šio asmens atstovas, nukentėjusysis arba nukentėju</text:span><text:span text:style-name="T247">siojo atstovas. Šių asmenų neatvykimas nekliudo nagrinėti bylą.</text:span></text:p>
      <text:p text:style-name="P248"><text:span text:style-name="T249">5</text:span><text:span text:style-name="T250">. Bylos nagrinėjimas pradedamas teisėjo pranešimu, kuriame jis išdėsto bylos ir papildomos medžiagos esmę, skundo argumentus. Teismo posėdyje gali būti apklausiami liudytojai.</text:span></text:p>
      <text:p text:style-name="P251"><text:span text:style-name="T252">6</text:span><text:span text:style-name="T253">. Po t</text:span><text:span text:style-name="T254">eisėjo kalba prokuroras. Šiam baigus, kalba asmuo, kuriam buvo išduotas pažymėjimas arba atsisakyta jį išduoti, arba šio asmens atstovas, nukentėjusysis arba nukentėjusiojo atstovas.</text:span></text:p>
      <text:p text:style-name="P255"><text:span text:style-name="T256">7</text:span><text:span text:style-name="T257">. Po šio straipsnio 6 dalyje nurodytų proceso dalyvių kalbų, teisėjų</text:span><text:span text:style-name="T258"><text:s/>kolegija priima vieną iš šių sprendimų:</text:span></text:p>
      <text:p text:style-name="P259"><text:span text:style-name="T260">1</text:span><text:span text:style-name="T261">) atmesti skundą;</text:span></text:p>
      <text:p text:style-name="P262"><text:span text:style-name="T263">2</text:span><text:span text:style-name="T264">) pripažinti netekusiu galios sprendimą dėl pažymėjimo išdavimo;</text:span></text:p>
      <text:p text:style-name="P265"><text:span text:style-name="T266">3</text:span><text:span text:style-name="T267">) pripažinti netekusiu galios sprendimą atsisakyti išduoti pažymėjimą ir įpareigoti atitinkamą instituciją išduoti pažy</text:span><text:span text:style-name="T268">mėjimą.</text:span></text:p>
      <text:p text:style-name="P269"><text:span text:style-name="T270">8</text:span><text:span text:style-name="T271">. Šio straipsnio 7 dalyje nurodytas sprendimas, jei yra<text:s/></text:span><text:span text:style-name="T272">Lietuvos Aukščiausiojo Teismo pirmininko, generalinio prokuroro ar vidaus reikalų ministro</text:span><text:span text:style-name="T273"><text:s/></text:span><text:span text:style-name="T274">teikimas arba asmens, nurodyto šio įstatymo 4 straipsnio 6 dalyje skundas, taip pat jei kyla a</text:span><text:span text:style-name="T275">bejonių dėl nutarties teisėtumo ir pagrįstumo, Lietuvos Aukščiausiojo Teismo pirmininko teikimu gali būti kartu su medžiaga perduota nagrinėti Lietuvos Aukščiausiojo Teismo Baudžiamųjų bylų skyriaus septynių teisėjų kolegijai. Išnagrinėjusi byloje surinktą</text:span><text:span text:style-name="T276"><text:s/>ir papildomai pateiktą medžiagą, ši kolegija gali priimti sprendimą panaikinti ar pakeisti šio straipsnio 7 dalyje nurodytą sprendimą arba atmesti teikimą.</text:span></text:p>
      <text:p text:style-name="P277"><text:span text:style-name="T278">9</text:span><text:span text:style-name="T279">. Septynių teisėjų kolegijos sudarymui ir tolesniam skundo nagrinėjimo procesui<text:s/></text:span><text:span text:style-name="T280">mutatis mutand</text:span><text:span text:style-name="T281">is</text:span><text:span text:style-name="T282"><text:s/>taikomos šio straipsnio 1–6 dalių nuostatos.</text:span></text:p>
      <text:p text:style-name="P283"><text:span text:style-name="T284">10</text:span><text:span text:style-name="T285">.</text:span><text:span text:style-name="T286"><text:s/></text:span><text:span text:style-name="T287">Septynių teisėjų kolegijos sprendimas galutinis.</text:span><text:span text:style-name="T288"><text:s/></text:span></text:p>
      <text:p text:style-name="P289"><text:span text:style-name="T290">11</text:span><text:span text:style-name="T291">. Teisėjų kolegijos posėdžio metu teismo posėdžio sekretorius rašo protokolą. Šį protokolą pasirašo teisėjas (pranešėjas</text:span><text:span text:style-name="T292">).</text:span></text:p>
      <text:p text:style-name="P293"/>
      <text:p text:style-name="P294"><text:span text:style-name="T295">6</text:span><text:span text:style-name="T296"><text:s/>straipsnis.<text:s/></text:span><text:span text:style-name="T297">Proceso byloje dėl pilietinių teisių atkūrimo atnaujinimas</text:span></text:p>
      <text:p text:style-name="P298"><text:span text:style-name="T299">1</text:span><text:span text:style-name="T300">. Procesas byloje dėl šio įstatymo 1 straipsnyje nurodytų asmenų pilietinių teisių atkūrimo gali būti atnaujintas šiais pagrindais:</text:span></text:p>
      <text:p text:style-name="P301"><text:span text:style-name="T302">1</text:span><text:span text:style-name="T303">) kai netinkamai pritaikyti teisių atkūrimo įstatymai;</text:span></text:p>
      <text:p text:style-name="P304"><text:span text:style-name="T305">2</text:span><text:span text:style-name="T306">) kai pagal šio įstatymo 4 straipsnio 2 dalį gautas prašymas nebuvo pateiktas Generalinei prokuratūrai tyrimui atlikti, jei pagal prašymo aplinkybes toks tyrimas buvo reikalingas;</text:span></text:p>
      <text:p text:style-name="P307"><text:span text:style-name="T308">3</text:span><text:span text:style-name="T309">) kai paaiškėja naujų aplinkybių.<text:s/></text:span></text:p>
      <text:p text:style-name="P310"><text:span text:style-name="T311">2</text:span><text:span text:style-name="T312">. Pareiškimą Lietuvos Aukš</text:span><text:span text:style-name="T313">čiausiajam Teismui dėl teisių atkūrimo bylos atnaujinimo gali paduoti generalinis prokuroras, vidaus reikalų ministras, Lietuvos gyventojų genocido ir rezistencijos tyrimo centras, šio įstatymo 1 straipsnio 3 dalyje nurodyti asmenys, jų giminaičiai (sutuok</text:span><text:span text:style-name="T314">tiniai, vaikai, įvaikiai, taip pat broliai ir seserys), politinė ar visuomeninė organizacija. Lietuvos Aukščiausiojo Teismo pirmininkas šiuo klausimu teisėjų kolegijai turi teisę paduoti teikimą.<text:s/></text:span></text:p>
      <text:p text:style-name="P315"><text:span text:style-name="T316">3</text:span><text:span text:style-name="T317">. Pilietinių teisių atkūrimo proceso atnaujinimo klaus</text:span><text:span text:style-name="T318">imą Lietuvos Aukščiausiojo Teismo pirmininko arba šio teismo Baudžiamųjų bylų skyriaus pirmininko sudaryta trijų teisėjų kolegija, vadovaudamasi pagrindiniais baudžiamojo proceso principai, turi išnagrinėti ne vėliau kaip per 9 mėnesius nuo pareiškimo ar t</text:span><text:span text:style-name="T319">eikimo gavimo dienos. Svarstydama proceso atnaujinimo klausimą, trijų teisėjų kolegija turi teisę pavesti Generalinei prokuratūrai atlikti tyrimą. Generalinė prokuratūra tyrimą atlieka vadovaudamasi šio įstatymo 4 straipsnio 2 dalies numatytų taisyklių ir<text:s/></text:span><text:span text:style-name="T320">terminų nuostatų.<text:s/></text:span></text:p>
      <text:p text:style-name="P321"><text:span text:style-name="T322">4</text:span><text:span text:style-name="T323">. Atnaujinus procesą dėl teisių atkūrimo ir gavus Generalinės prokuratūros išvadą, kai jai buvo pavesta atlikti tyrimą, Lietuvos Aukščiausiojo Teismo pirmininkas ar šio teismo Baudžiamųjų bylų skyriaus pirmininkas bylą dėl pilietini</text:span><text:span text:style-name="T324">ų teisių atkūrimo perduoda nagrinėti:</text:span></text:p>
      <text:p text:style-name="P325"><text:span text:style-name="T326">1</text:span><text:span text:style-name="T327">) Lietuvos Aukščiausiojo Teismo Baudžiamųjų bylų skyriaus trijų teisėjų kolegijai, jeigu sprendimą išduoti asmeniui pažymėjimą arba atsisakyti jį išduoti priėmė<text:s/></text:span><text:span text:style-name="T328">Lietuvos Aukščiausiojo Teismo, Generalinės prokuratūro</text:span><text:span text:style-name="T329">s ar Vidaus reikalų ministerijos<text:s/></text:span><text:span text:style-name="T330">pareigūnas;</text:span></text:p>
      <text:p text:style-name="P331"><text:span text:style-name="T332">2</text:span><text:span text:style-name="T333">) Lietuvos Aukščiausiojo Teismo Baudžiamųjų bylų skyriaus septynių teisėjų kolegijai, jeigu sprendimą pagal šio įstatymo 5 straipsnio nuostatas priėmė Lietuvos Aukščiausiojo Teismo Baudžiamųjų bylų skyriaus</text:span><text:span text:style-name="T334"><text:s text:c="2"/>trijų teisėjų kolegija;</text:span></text:p>
      <text:p text:style-name="P335"><text:span text:style-name="T336">3</text:span><text:span text:style-name="T337">) Lietuvos Aukščiausiojo Teismo Baudžiamųjų bylų skyriaus <text:s/>plenarinei sesijai, jeigu sprendimą pagal šio įstatymo 5 straipsnio nuostatas priėmė Lietuvos Aukščiausiojo Teismo Baudžiamųjų bylų skyriaus <text:s/>septynių teisėjų kolegij</text:span><text:span text:style-name="T338">a.</text:span></text:p>
      <text:p text:style-name="P339"><text:span text:style-name="T340">5</text:span><text:span text:style-name="T341">. Teismo posėdis vyksta pagal šio įstatymo 5 straipsnio 3, 4, 5 ir 6 dalių nuostatas.</text:span></text:p>
      <text:p text:style-name="P342"><text:span text:style-name="T343">6</text:span><text:span text:style-name="T344">. Lietuvos Aukščiausiojo Teismo Baudžiamųjų bylų skyriaus trijų ar septynių teisėjų kolegija arba šio skyriaus plenarinė sesija priima vieną iš šių nutarči</text:span><text:span text:style-name="T345">ų:</text:span></text:p>
      <text:p text:style-name="P346"><text:span text:style-name="T347">1</text:span><text:span text:style-name="T348">) atmesti pareiškimą arba teikimą dėl bylos atnaujinimo;</text:span></text:p>
      <text:p text:style-name="P349"><text:span text:style-name="T350">2</text:span><text:span text:style-name="T351">) panaikinti ankstesnę Lietuvos Aukščiausiojo Teismo trijų teisėjų arba septynių teisėjų kolegijos nutartį ir priimti naują nutartį;</text:span></text:p>
      <text:p text:style-name="P352"><text:span text:style-name="T353">3</text:span><text:span text:style-name="T354">) pripažinti netekusiu galios šio įstatymo 3 strai</text:span><text:span text:style-name="T355">psnyje nurodytų institucijų pareigūnų sprendimą ir priimti nutartį <text:s/>įpareigoti atitinkamą instituciją išduoti pažymėjimą;<text:s/></text:span></text:p>
      <text:p text:style-name="P356"><text:span text:style-name="T357">4</text:span><text:span text:style-name="T358">) pripažinti netekusiu galios šio įstatymo 3 straipsnyje nurodytų institucijų pareigūnų sprendimą išduoti pažymėjimą.</text:span></text:p>
      <text:p text:style-name="P359"><text:span text:style-name="T360">7</text:span><text:span text:style-name="T361">. L</text:span><text:span text:style-name="T362">ietuvos Aukščiausiojo Teismo Baudžiamųjų bylų skyriaus plenarinės sesijos sprendimas yra galutinis.</text:span></text:p>
      <text:p text:style-name="P363"><text:span text:style-name="T364">8</text:span><text:span text:style-name="T365">. Pakartotiniai pareiškimai ir teikimai dėl proceso pilietinių teisių atkūrimo byloje atnaujinimo nepriimami ir nenagrinėjami, išskyrus atvejus, kai pa</text:span><text:span text:style-name="T366">aiškėja naujų aplinkybių.“</text:span></text:p>
      <text:p text:style-name="P367"/>
      <text:p text:style-name="P368"><text:span text:style-name="T369">2</text:span><text:span text:style-name="T370"><text:s/>straipsnis.<text:s/></text:span><text:span text:style-name="T371">Įstatymo įgyvendinimas<text:s/></text:span></text:p>
      <text:p text:style-name="P372"><text:span text:style-name="T373">1</text:span><text:span text:style-name="T374">. Įsigaliojus šiam įstatymui, dėl šio įstatymo 1 straipsnio 3 dalyje numatytu pagrindu besikreipiančių asmenų pakartotinių prašymų išduoti pažymėjimus nagrinėjimas nėra atnaujinamas ir šie asmenys, jų giminaičiai (sutuoktiniai, vaikai, įvaikiai, taip pat b</text:span><text:span text:style-name="T375">roliai ir seserys), politinė ar visuomeninė organizacija su rašytiniais prašymais kreipiasi pagal šio įstatymo 3 straipsnyje nustatytas taisykles. Prašymai asmenų, kurių teisių atkūrimo klausimas jau buvo spręstas, nagrinėjami įprasta tvarka.<text:s/></text:span></text:p>
      <text:p text:style-name="P376"><text:span text:style-name="T377">2</text:span><text:span text:style-name="T378">. Priėm</text:span><text:span text:style-name="T379">us naują sprendimą pripažinti asmenį nekaltu Lietuvos Respublikai, atkurti visas jo pilietines teises ir</text:span><text:span text:style-name="T380"><text:s/>išduoti atitinkamą pažymėjimą,</text:span><text:span text:style-name="T381"><text:s/>ankstesnis sprendimas netenka galios. Priėmus naują sprendimą neatkurti visų asmens pilietinių teisių ir neišduoti pažym</text:span><text:span text:style-name="T382">ėjimo, lieka galioti ankstesnis sprendimas neatkurti visų asmens pilietinių teisių ir neišduoti pažymėjimo.</text:span></text:p>
      <text:p text:style-name="P383"/>
      <text:p text:style-name="P384"><text:span text:style-name="T385">Skelbiu šį Lietuvos Respublikos Seimo priimtą įstatymą.</text:span></text:p>
      <text:p text:style-name="P386"/>
      <text:p text:style-name="P387">RESPUBLIKOS PREZIDENTAS</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2</dc:title>
    <meta:initial-creator>irleon</meta:initial-creator>
    <dc:creator>adlibuser</dc:creator>
    <meta:creation-date>2017-04-03T08:24:00Z</meta:creation-date>
    <dc:date>2017-04-03T08:24:00Z</dc:date>
    <meta:print-date>2008-11-12T12:19:00Z</meta:print-date>
    <meta:template xlink:href="Normal.dotm" xlink:type="simple"/>
    <meta:editing-cycles>2</meta:editing-cycles>
    <meta:editing-duration>PT0S</meta:editing-duration>
    <meta:document-statistic meta:page-count="8" meta:paragraph-count="528" meta:word-count="2429" meta:character-count="16382" meta:row-count="1206" meta:non-whitespace-character-count="14481"/>
  </office:meta>
</office:document-meta>
</file>