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style:font-size-complex="12pt"/>
    </style:style>
    <style:style style:name="P3" style:parent-style-name="Normal" style:family="paragraph">
      <style:paragraph-properties fo:text-align="end"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fo:font-size="10pt" style:font-size-asian="10pt" style:font-size-complex="12pt" fo:language="en" fo:country="GB"/>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
      <text:p text:style-name="P2">Nr.XP-3421(2) Projektas</text:p>
      <text:p text:style-name="P3"/>
      <text:p text:style-name="P4">LIETUVOS RESPUBLIKOS</text:p>
      <text:p text:style-name="P5">SAVIVALDYBIŲ BIUDŽETŲ PAJAMŲ NUSTATYMO METODIKOS ĮSTATYMO</text:p>
      <text:p text:style-name="P6">5, 10,12 IR 13 STRAIPSNIŲ PAKEITIMO<text:s/></text:p>
      <text:p text:style-name="P7">ĮSTATYMAS</text:p>
      <text:p text:style-name="P8"/>
      <text:p text:style-name="P9">2008 m.<text:s/><text:tab/><text:tab/><text:tab/>d. Nr.</text:p>
      <text:p text:style-name="P10">Vilnius</text:p>
      <text:p text:style-name="P11"/>
      <text:p text:style-name="P12"><text:span text:style-name="T13">(Žin., 1997, Nr.<text:s/></text:span><text:a xlink:href="http://www3.lrs.lt/cgi-bin/preps2?a=41848&amp;b=" office:target-frame-name="_top" xlink:show="replace"><text:span text:style-name="T14">69-1743</text:span></text:a><text:span text:style-name="T15">; 2001, Nr.<text:s/></text:span><text:a xlink:href="http://www3.lrs.lt/cgi-bin/preps2?a=153434&amp;b=" office:target-frame-name="_top" xlink:show="replace"><text:span text:style-name="T16">94-3307</text:span></text:a><text:span text:style-name="T17">; 2002, Nr.<text:s/></text:span><text:a xlink:href="http://www3.lrs.lt/cgi-bin/preps2?a=170281&amp;b=" office:target-frame-name="_top" xlink:show="replace"><text:span text:style-name="T18">68-2773</text:span></text:a><text:span text:style-name="T19">, Nr.<text:s/></text:span><text:a xlink:href="http://www3.lrs.lt/cgi-bin/preps2?a=197554&amp;b=" office:target-frame-name="_top" xlink:show="replace"><text:span text:style-name="T20">123-5527</text:span></text:a><text:span text:style-name="T21">;</text:span></text:p>
      <text:p text:style-name="P22"><text:span text:style-name="T23">2003, Nr.<text:s/></text:span><text:a xlink:href="http://www3.lrs.lt/cgi-bin/preps2?a=223451&amp;b=" office:target-frame-name="_top" xlink:show="replace"><text:span text:style-name="T24">117-5320</text:span></text:a><text:span text:style-name="T25">; 2005,<text:s/></text:span><text:span text:style-name="T26">Nr</text:span><text:span text:style-name="T27">.<text:s/></text:span><text:a xlink:href="http://www3.lrs.lt/cgi-bin/preps2?a=267960&amp;b=" office:target-frame-name="_top" xlink:show="replace"><text:span text:style-name="T28">150-5463</text:span></text:a><text:span text:style-name="T29">;<text:s/></text:span><text:span text:style-name="T30">2007, Nr.<text:s/></text:span><text:a xlink:href="http://www3.lrs.lt/cgi-bin/preps2?a=310866&amp;b=" office:target-frame-name="_top" xlink:show="replace"><text:span text:style-name="T31">132-5361</text:span></text:a><text:span text:style-name="T32">)</text:span></text:p>
      <text:p text:style-name="P33"/>
      <text:p text:style-name="P34"><text:span text:style-name="T35">1</text:span><text:span text:style-name="T36"><text:s/>straipsnis.<text:s/></text:span><text:span text:style-name="T37">5 straipsnio 2 dalies 2 punkto pakeitimas</text:span></text:p>
      <text:p text:style-name="P38"><text:span text:style-name="T39">5 straipsnio 2 dalies 2 punkte vietoj žodžių „priskirtajai (ribotai savarankiškai)“ įrašyti žodį „</text:span><text:span text:style-name="T40">savarankiškajai“ ir šį punktą išdėstyti taip:</text:span></text:p>
      <text:p text:style-name="P41"><text:span text:style-name="T42">„</text:span><text:span text:style-name="T43">2</text:span><text:span text:style-name="T44">)<text:s/></text:span><text:span text:style-name="T45">savarankiškajai savivaldybių funkcijai (vaikų, jaunimo ir suaugusiųjų bendrajam lavinimui organizuoti) – pagal nustatytą šiai funkcijai atlikti lėšų apskaičiavimo metodiką;“.</text:span></text:p>
      <text:p text:style-name="P46"><text:span text:style-name="T47">2</text:span><text:span text:style-name="T48"><text:s/>straipsnis.<text:s/></text:span><text:span text:style-name="T49">10 straipsnio 2 dalies pakeitimas</text:span></text:p>
      <text:p text:style-name="P50"><text:span text:style-name="T51">10 straipsnio 2 dalyj</text:span><text:span text:style-name="T52">e vietoj žodžių „priskirtajai (ribotai savarankiškai)“ įrašyti žodžius „</text:span><text:span text:style-name="T53">savarankiškajai“ ir šią dalį išdėstyti taip:</text:span></text:p>
      <text:p text:style-name="P54"><text:span text:style-name="T55">„</text:span><text:span text:style-name="T56">2</text:span><text:span text:style-name="T57">. Patvirtintas valstybės biudžeto dotacijų sumas, nurodytas šio straipsnio 1 dalyje, išskyrus specialią tikslinę dotaciją valstybės inv</text:span><text:span text:style-name="T58">esticijų programoje numatytiems projektams ir<text:s/></text:span><text:span text:style-name="T59">savarankiškajai</text:span><text:span text:style-name="T60"><text:s/>vaikų, jaunimo ir suaugusiųjų bendrojo lavinimo organizavimo savivaldybių funkcijai finansuoti, Finansų ministerija perveda kas ketvirtį lygiomis dalimis. Speciali tikslinė dotacija valstybės in</text:span><text:span text:style-name="T61">vesticijų programoje numatytiems projektams finansuoti pervedama atsižvelgiant į faktiškai atliktus darbus, nurodytus Finansų ministerijai savivaldybių teikiamose paraiškose, o speciali tikslinė dotacija<text:s/></text:span><text:span text:style-name="T62">savarankiškajai</text:span><text:span text:style-name="T63"><text:s/>vaikų, jaunimo ir suaugusiųjų bendro</text:span><text:span text:style-name="T64">jo lavinimo organizavimo savivaldybių funkcijai finansuoti pervedama atsižvelgiant į lėšų poreikį švietimo įstaigų darbuotojams – pedagogams darbo užmokesčiui už kasmetines atostogas mokėti.“</text:span></text:p>
      <text:p text:style-name="P65"><text:span text:style-name="T66">3</text:span><text:span text:style-name="T67"><text:s/>straipsnis.<text:s/></text:span><text:span text:style-name="T68">12 straipsnio pakeitimas</text:span></text:p>
      <text:p text:style-name="P69">12 straipsnio<text:s/>1 ir 2 dalyse po žodžių „be specialių tikslinių dotacijų“ įrašyti<text:s/><text:span text:style-name="T70">žodžius</text:span><text:s/>„ir pajamų iš vietinių rinkliavų“, 2 dalyje vietoj skaičiaus ir žodžio „20 procentų“ įrašyti skaičių ir žodį „21<text:s/><text:span text:style-name="T71">procentu“ ir šį straipsnį išdėstyti taip:</text:span></text:p>
      <text:p text:style-name="P72"><text:span text:style-name="T73">„</text:span><text:span text:style-name="T74">12</text:span><text:span text:style-name="T75"><text:s/>straipsnis.<text:s/></text:span><text:span text:style-name="T76">Valstybė</text:span><text:span text:style-name="T77">s biudžeto bendrosios dotacijos kompensacijos savivaldybių biudžetams ir valstybės biudžetui</text:span></text:p>
      <text:p text:style-name="P78"><text:span text:style-name="T79">1</text:span><text:span text:style-name="T80">. Valstybės biudžeto ir savivaldybių biudžetų finansinių rodiklių patvirtinimo įstatymų projektuose savivaldybių</text:span><text:s/>biudžetams numatomos reikiamo dydžio valstybės biudžeto bendrosios dotacijos<text:s/><text:soft-page-break/>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81">2. Valstybės biudžeto ir savivaldybių biudžetų finansinių rodiklių patvirtinimo įstatymų projektuose valstybės biudžetui numatomos reikiamo dydžio valstybės biudžeto bendrosios<text:s/>dotacijos kompensacijos iš tų savivaldybių, kurių ateinantiems biudžetiniams metams prognozuojamos palyginamaisiais dydžiais ir sąlygomis pajamos (be specialių tikslinių dotacijų<text:span text:style-name="T82"><text:s/></text:span>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83"><text:span text:style-name="T84">4</text:span><text:span text:style-name="T85"><text:s/>straipsnis.<text:s/></text:span><text:span text:style-name="T86">13 straipsnio 1 dalies pakeitimas</text:span></text:p>
      <text:p text:style-name="P87"><text:span text:style-name="T88">13 straipsnio 1 dalyje po žodžio „rodiklius” įrašyti žodžius „ir į jas yra įskaitomos valstybės biudžeto bendrosios dotacijos kompensacijos pagal šio Įstatymo 12 straipsnio 2 dalį” ir šią dalį išdėstyti ta</text:span><text:span text:style-name="T89">ip:</text:span></text:p>
      <text:p text:style-name="P90"><text:span text:style-name="T91">„</text:span><text:span text:style-name="T92">1</text:span><text:span text:style-name="T93">. Jeigu biudžetiniais metais pagal savivaldybės metinės apyskaitos duomenis pajamų <text:s/>(be dotacijų iš valstybės biudžeto) gauta mažiau, negu buvo prognozuota gauti skaičiuojant tų metų savivaldybių biudžetų finansinius rodiklius, ir į jas yra įskaito</text:span><text:span text:style-name="T94">mos valstybės biudžetui grąžinamos bendrosios dotacijos kompensacijos pagal šio Įstatymo 12 straipsnio 2 dalį, biudžetiniams metams pasibaigus šios negautos pajamos gali būti kompensuojamos. Skaičiuojant šių negautų pajamų sumą, savivaldybių gautos pajamos</text:span><text:span text:style-name="T95"><text:s/>didinamos skaičiuotinomis įmokomis, kurių negauta dėl savivaldybės tarybos sprendimais suteiktų mokesčių lengvatų.“ <text:s text:c="2"/></text:span></text:p>
      <text:p text:style-name="P96"><text:span text:style-name="T97">5</text:span><text:span text:style-name="T98"><text:s/>straipsnis.<text:s/></text:span><text:span text:style-name="T99">Įstatymo taikymas</text:span></text:p>
      <text:p text:style-name="P100"><text:span text:style-name="T101">Šiuo įstatymu Lietuvos Respublikos Vyriausybė pradeda vadovautis rengdama Lietuvos Respublik</text:span><text:span text:style-name="T102">os 2009 metų valstybės biudžeto ir savivaldybių biudžetų finansinių rodiklių patvirtinimo įstatymo projektą.<text:s/></text:span></text:p>
      <text:p text:style-name="P103"/>
      <text:p text:style-name="P104"><text:span text:style-name="T105">Skelbiu šį Lietuvos Respublikos Seimo priimtą įstatymą.<text:s/></text:span></text:p>
      <text:p text:style-name="P106"/>
      <text:p text:style-name="P107"/>
      <text:p text:style-name="P10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118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03T08:24:00Z</meta:creation-date>
    <dc:date>2017-04-03T08:24:00Z</dc:date>
    <meta:print-date>2008-11-12T11:10:00Z</meta:print-date>
    <meta:template xlink:href="Normal.dotm" xlink:type="simple"/>
    <meta:editing-cycles>2</meta:editing-cycles>
    <meta:editing-duration>PT0S</meta:editing-duration>
    <meta:document-statistic meta:page-count="2" meta:paragraph-count="138" meta:word-count="669" meta:character-count="4860" meta:row-count="541" meta:non-whitespace-character-count="4329"/>
  </office:meta>
</office:document-meta>
</file>