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4902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fo:text-indent="0.543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margin-left="1.575in" fo:text-indent="0.5in">
        <style:tab-stops>
          <style:tab-stop style:type="left" style:position="-1.0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0.5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text-position="super 62.5%"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margin-left="1.8708in" fo:text-indent="-1.3784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text-position="super 62.5%"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4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861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43in"/>
    </style:style>
    <style:style style:name="P123" style:parent-style-name="Normal" style:family="paragraph">
      <style:paragraph-properties fo:text-align="justify" fo:text-indent="0.543in"/>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fo:text-indent="0.543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line-height="150%" fo:text-indent="0.543in"/>
      <style:text-properties style:font-size-complex="12pt" style:language-asian="lt" style:country-asian="LT"/>
    </style:style>
    <style:style style:name="P155" style:parent-style-name="Normal" style:family="paragraph">
      <style:paragraph-properties fo:text-align="justify" style:line-height-at-least="0.25in" fo:text-indent="0.4923in"/>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P158"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159" style:parent-style-name="Normal" style:family="paragraph">
      <style:paragraph-properties fo:text-align="justify" style:line-height-at-least="0.25in"/>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LIETUVOS RESPUBLIKOS<text:s/></text:p>
      <text:p text:style-name="P11"><text:span text:style-name="T12">SVEIKATOS DRAUDIMO ĮSTATYMO 14, 28, 30, 35 STRAIPSNIŲ PAKEITIMO IR PAPILDYMO 13</text:span><text:span text:style-name="T13">1<text:s/></text:span><text:span text:style-name="T14">STRAIPSNIU ĮSTATYMO PAKEITIMO<text:s/></text:span></text:p>
      <text:p text:style-name="P15"/>
      <text:p text:style-name="P16">ĮSTATYMAS</text:p>
      <text:p text:style-name="P17"/>
      <text:p text:style-name="P18">2008 m. <text:s text:c="23"/>d. Nr.</text:p>
      <text:p text:style-name="P19">Vilnius</text:p>
      <text:p text:style-name="P20"/>
      <text:p text:style-name="P21"><text:span text:style-name="T22">(Žin., 2007, Nr.<text:s/></text:span><text:a xlink:href="http://www3.lrs.lt/cgi-bin/preps2?a=301374&amp;b=" office:target-frame-name="_top" xlink:show="replace"><text:span text:style-name="T23">77-3052</text:span></text:a><text:span text:style-name="T24">)</text:span></text:p>
      <text:p text:style-name="P25"/>
      <text:p text:style-name="P26"><text:span text:style-name="T27">1</text:span><text:span text:style-name="T28"><text:s/>straipsnis.<text:s/></text:span><text:span text:style-name="T29">Lietuvos Respublikos sveikatos draudimo įstatymo 14, 28, 30, 35 straipsnių pakeitimo ir papildymo 13</text:span><text:span text:style-name="T30">1</text:span><text:span text:style-name="T31"><text:s/>st</text:span><text:span text:style-name="T32">raipsniu įstatymo nauja redakcija</text:span></text:p>
      <text:p text:style-name="P33"><text:span text:style-name="T34">Pakeisti Lietuvos Respublikos sveikatos draudimo įstatymo 14, 28, 30, 35 straipsnių pakeitimo ir papildymo 13</text:span><text:span text:style-name="T35">1</text:span><text:span text:style-name="T36"><text:s/>straipsniu įstatymą ir jį išdėstyti taip:</text:span></text:p>
      <text:p text:style-name="P37"/>
      <text:p text:style-name="P38"><text:span text:style-name="T39">„</text:span><text:span text:style-name="T40">LIETUVOS RESPUBLIKOS<text:s/></text:span></text:p>
      <text:p text:style-name="P41"><text:span text:style-name="T42">SVEIKATOS DRAUDIMO ĮSTATYMO 14, 28, 30, 35<text:s/></text:span><text:span text:style-name="T43">STRAIPSNIŲ PAKEITIMO IR PAPILDYMO 13</text:span><text:span text:style-name="T44">1<text:s/></text:span><text:span text:style-name="T45">STRAIPSNIU</text:span></text:p>
      <text:p text:style-name="P46"/>
      <text:p text:style-name="P47"><text:span text:style-name="T48">ĮSTATYMAS</text:span></text:p>
      <text:p text:style-name="P49"/>
      <text:p text:style-name="P50"><text:span text:style-name="T51">1</text:span><text:span text:style-name="T52"><text:s/>straipsnis.<text:s/></text:span><text:span text:style-name="T53">Įstatymo papildymas 13</text:span><text:span text:style-name="T54">1</text:span><text:span text:style-name="T55"><text:s/>straipsniu</text:span></text:p>
      <text:p text:style-name="P56"><text:span text:style-name="T57">Papildyti Įstatymą 13</text:span><text:span text:style-name="T58">1</text:span><text:span text:style-name="T59"><text:s/>straipsniu:</text:span></text:p>
      <text:p text:style-name="P60"><text:span text:style-name="T61">„</text:span><text:span text:style-name="T62">13</text:span><text:span text:style-name="T63">1</text:span><text:span text:style-name="T64"><text:s/>straipsnis. Privalomojo sveikatos draudimo fondo finansinių ir biudžeto vykdymo ataskaitų rinkiniai</text:span></text:p>
      <text:p text:style-name="P65"><text:span text:style-name="T66">Privalomojo sveikatos draudimo fondo ir Privalomojo sveikatos draudimo fondo administravimo įstaigų finansinių ataskaitų rinkinių ir Privalomojo sveikatos draudimo fondo konsoliduotųjų ataskaitų rinkinio sudėtį ir jų sudarymo reikalavimus reglamentuoja Vie</text:span><text:span text:style-name="T67">šojo sektoriaus atskaitomybės įstatymas. Privalomojo sveikatos draudimo fondo ir Privalomojo sveikatos draudimo fondo administravimo įstaigų biudžeto vykdymo ataskaitų rinkinių sudėtį ir jų sudarymo reikalavimus reglamentuoja šio Įstatymo 14 straipsnio 4 d</text:span><text:span text:style-name="T68">alyje nurodytos Privalomojo sveikatos draudimo fondo biudžeto sudarymo ir vykdymo taisyklės.“           <text:s/></text:span></text:p>
      <text:p text:style-name="P69"/>
      <text:p text:style-name="P70"><text:span text:style-name="T71">2</text:span><text:span text:style-name="T72"><text:s/>straipsnis.<text:s/></text:span><text:span text:style-name="T73">14 straipsnio 2 dalies pakeitimas<text:s/></text:span></text:p>
      <text:p text:style-name="P74"><text:span text:style-name="T75">Pakeisti 14 straipsnio 2 dalį ir ją išdėstyti taip:</text:span></text:p>
      <text:p text:style-name="P76"><text:span text:style-name="T77">„</text:span><text:span text:style-name="T78">2</text:span><text:span text:style-name="T79">. Privalomojo sveikatos drau</text:span><text:span text:style-name="T80">dimo fondo biudžeto projektą, metinių<text:s/></text:span><text:span text:style-name="T81">biudžeto vykdymo ir finansinių</text:span><text:span text:style-name="T82"><text:s/>ataskaitų rinkinius ir Privalomojo sveikatos draudimo fondo konsoliduotųjų ataskaitų rinkinį rengia Valstybinė ligonių kasa. Privalomojo sveikatos draudimo fondo biudžeto projektą bei Pri</text:span><text:span text:style-name="T83">valomojo sveikatos draudimo fondo biudžeto ateinančių dvejų metų prognozuojamus rodiklius teikia Vyriausybei Sveikatos apsaugos ministerija kartu su Privalomojo sveikatos draudimo tarybos išvada. Vyriausybė apsvarsto atitinkamų metų Privalomojo sveikatos d</text:span><text:span text:style-name="T84">raudimo fondo biudžeto projektą bei Privalomojo sveikatos draudimo fondo biudžeto ateinančių dvejų metų prognozuojamus rodiklius ir ne vėliau kaip likus 75 kalendorinėms dienoms iki biudžetinių metų pabaigos teikia Seimui svarstyti kartu su Valstybės biudž</text:span><text:span text:style-name="T85">eto ir savivaldybių biudžetų finansinių rodiklių patvirtinimo įstatymo projektu. Privalomojo sveikatos draudimo fondo biudžetas tvirtinamas įstatymu. Privalomojo sveikatos draudimo fondo konsoliduotųjų ataskaitų rinkinį kartu su Privalomojo sveikatos draud</text:span><text:span text:style-name="T86">imo tarybos</text:span><text:span text:style-name="T87"><text:s/></text:span><text:span text:style-name="T88">išvada, valstybinio audito išvada arba auditoriaus išvada su išvada dėl biudžeto vykdymo ataskaitų rinkinio patikrinimo</text:span><text:span text:style-name="T89"><text:s/></text:span><text:span text:style-name="T90">kasmet, ne vėliau kaip iki balandžio<text:s/></text:span><text:soft-page-break/><text:span text:style-name="T91">15 dienos, Sveikatos apsaugos ministerija teikia svarstyti Vyriausybei. Privalomojo sve</text:span><text:span text:style-name="T92">ikatos draudimo fondo konsoliduotųjų ataskaitų rinkinį tvirtina Seimas.“</text:span></text:p>
      <text:p text:style-name="P93"/>
      <text:p text:style-name="P94"><text:span text:style-name="T95">3</text:span><text:span text:style-name="T96"><text:s/>straipsnis.<text:s/></text:span><text:span text:style-name="T97">28 straipsnio 2 dalies 3 punkto pakeitimas</text:span></text:p>
      <text:p text:style-name="P98"><text:span text:style-name="T99">Pakeisti 28 straipsnio 2 dalies 3 punktą ir jį išdėstyti taip:</text:span></text:p>
      <text:p text:style-name="P100"><text:span text:style-name="T101">„</text:span><text:span text:style-name="T102">3</text:span><text:span text:style-name="T103">) teikia išvadą dėl Privalomojo sveikatos drau</text:span><text:span text:style-name="T104">dimo fondo<text:s/></text:span><text:span text:style-name="T105">biudžeto</text:span><text:span text:style-name="T106"><text:s/>projekto, Privalomojo sveikatos draudimo fondo konsoliduotųjų ataskaitų rinkinio;“.</text:span></text:p>
      <text:p text:style-name="P107"/>
      <text:p text:style-name="P108"><text:span text:style-name="T109">4</text:span><text:span text:style-name="T110"><text:s/>straipsnis.<text:s/></text:span><text:span text:style-name="T111">30 straipsnio 1 punkto pakeitimas</text:span></text:p>
      <text:p text:style-name="P112"><text:span text:style-name="T113">Pakeisti 30 straipsnio 1 punktą ir jį išdėstyti taip:</text:span></text:p>
      <text:p text:style-name="P114"><text:span text:style-name="T115">„</text:span><text:span text:style-name="T116">1</text:span><text:span text:style-name="T117">) rengia Privalomojo sveikatos dr</text:span><text:span text:style-name="T118">audimo fondo biudžeto projektą, metinių Privalomojo sveikatos draudimo fondo<text:s/></text:span><text:span text:style-name="T119">biudžeto vykdymo ataskaitų ir finansinių</text:span><text:span text:style-name="T120"><text:s/>ataskaitų rinkinius ir Privalomojo sveikatos draudimo fondo konsoliduotųjų ataskaitų rinkinį, vykdo Privalomojo sveikatos draudimo fondo b</text:span><text:span text:style-name="T121">iudžetą;“.</text:span></text:p>
      <text:p text:style-name="P122"/>
      <text:p text:style-name="P123"><text:span text:style-name="T124">5</text:span><text:span text:style-name="T125"><text:s/>straipsnis.<text:s/></text:span><text:span text:style-name="T126">35 straipsnio 2 dalies 6 punkto ir 3 dalies pakeitimas</text:span></text:p>
      <text:p text:style-name="P127"><text:span text:style-name="T128">1</text:span><text:span text:style-name="T129">. Pakeisti 35 straipsnio 2 dalies 6 punktą ir jį išdėstyti taip:      <text:s/></text:span></text:p>
      <text:p text:style-name="P130"><text:span text:style-name="T131">„</text:span><text:span text:style-name="T132">6</text:span><text:span text:style-name="T133">) aprobuoja teritorinės ligonių kasos direktoriaus pateiktą teritorinės ligonių<text:s/></text:span><text:span text:style-name="T134">kasos metinių biudžeto vykdymo ir finansinių ataskaitų rinkinius. Metinių biudžeto vykdymo ir finansinių ataskaitų rinkiniai skelbiami viešai ne vėliau kaip einamųjų metų gegužės 1 dieną;“</text:span></text:p>
      <text:p text:style-name="P135"><text:span text:style-name="T136">2</text:span><text:span text:style-name="T137">. 35 straipsnio 3 dalyje vietoj žodžių „finansinės atskait</text:span><text:span text:style-name="T138">omybės“ įrašyti žodžius „finansinių ir biudžeto vykdymo ataskaitų rinkinio sudarymo“ ir šią dalį išdėstyti taip:</text:span></text:p>
      <text:p text:style-name="P139"><text:span text:style-name="T140">„</text:span><text:span text:style-name="T141">3</text:span><text:span text:style-name="T142">. Teritorinės ligonių kasos stebėtojų taryba turi teisę organizuoti teritorinės ligonių kasos auditą. Auditas apmokamas iš teritorinės ligo</text:span><text:span text:style-name="T143">nių kasos valdymui skirtų lėšų. Jeigu randama teritorinės ligonių kasos buhalterinės apskaitos ir finansinių ir biudžeto vykdymo ataskaitų rinkinio sudarymo trūkumų, teritorinės ligonių kasos stebėtojų tarybos pirmininkas turi sukviesti neeilinį teritorinė</text:span><text:span text:style-name="T144">s ligonių kasos stebėtojų tarybos posėdį. Teritorinės ligonių kasos stebėtojų taryba taip pat turi teisę nemokamai gauti sveikatos priežiūros įstaigų, su kuriomis teritorinė ligonių kasa yra sudariusi sutartis, veiklos ekonominio - finansinio bei medicinin</text:span><text:span text:style-name="T145">io audito duomenis.“</text:span></text:p>
      <text:p text:style-name="P146"/>
      <text:p text:style-name="P147"><text:span text:style-name="T148">6</text:span><text:span text:style-name="T149"><text:s/>straipsnis.<text:s/></text:span><text:span text:style-name="T150">Įstatymo įsigaliojimas</text:span></text:p>
      <text:p text:style-name="P151"><text:span text:style-name="T152">Šis įstatymas įsigalioja tų metų, kurių ataskaitų rinkinius viešojo sektoriaus subjektai privalo sudaryti pagal Viešojo sektoriaus atskaitomybės įstatymą, sausio 1 dieną.“</text:span></text:p>
      <text:p text:style-name="P153"/>
      <text:p text:style-name="P154"/>
      <text:p text:style-name="Normal"/>
      <text:p text:style-name="P155"><text:span text:style-name="T156">Skelbi</text:span><text:span text:style-name="T157">u šį Lietuvos Respublikos Seimo priimtą įstatymą.</text:span></text:p>
      <text:p text:style-name="P158"/>
      <text:p text:style-name="P159">RESPUBLIKOS PREZIDENTAS</text:p>
      <text:p text:style-name="P160"/>
      <text:p text:style-name="P161"/>
      <text:p text:style-name="P162"/>
      <text:p text:style-name="P163"/>
      <text:p text:style-name="P164"/>
      <text:p text:style-name="P165"/>
      <text:p text:style-name="P166"/>
      <text:p text:style-name="P167"><text:span text:style-name="T168">Teikia:</text:span></text:p>
      <text:p text:style-name="P169">Audito komiteto vardu</text:p>
      <text:p text:style-name="P170"><text:span text:style-name="T171">Audito komiteto pirmininkas<text:s/></text:span><text:span text:style-name="T172"><text:tab/></text:span><text:span text:style-name="T173"><text:tab/></text:span><text:span text:style-name="T174"><text:tab/></text:span><text:span text:style-name="T175"><text:tab/></text:span><text:span text:style-name="T176"><text:tab/></text:span><text:span text:style-name="T177"><text:tab/>Artūras Skardžius</text:span><text:span text:style-name="T1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3T08:23:00Z</meta:creation-date>
    <dc:date>2017-04-03T08:23:00Z</dc:date>
    <meta:print-date>2008-05-12T08:03:00Z</meta:print-date>
    <meta:template xlink:href="Normal.dotm" xlink:type="simple"/>
    <meta:editing-cycles>2</meta:editing-cycles>
    <meta:editing-duration>PT0S</meta:editing-duration>
    <meta:document-statistic meta:page-count="2" meta:paragraph-count="69" meta:word-count="582" meta:character-count="5373" meta:row-count="113" meta:non-whitespace-character-count="4860"/>
  </office:meta>
</office:document-meta>
</file>