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4902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5in"/>
      <style:text-properties fo:font-weight="bold" style:font-weight-asian="bold" style:language-asian="lt" style:country-asian="L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margin-left="1.477in" fo:text-indent="-0.977in">
        <style:tab-stops/>
      </style:paragraph-properties>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4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5in"/>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indent="0.5in"/>
    </style:style>
    <style:style style:name="P274" style:parent-style-name="Normal" style:family="paragraph">
      <style:paragraph-properties fo:text-indent="0.5in"/>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indent="0.5in"/>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left="1.575in" fo:text-indent="-1.0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indent="0.543in"/>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62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tab-stops>
          <style:tab-stop style:type="left" style:position="0.62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625in"/>
        </style:tab-stops>
      </style:paragraph-properties>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indent="0.5in"/>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4923in"/>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line-height-at-least="0.25in"/>
      <style:text-properties style:font-size-complex="12pt" style:language-asian="lt" style:country-asian="LT"/>
    </style:style>
    <style:style style:name="P541" style:parent-style-name="Normal" style:family="paragraph">
      <style:paragraph-properties fo:text-align="justify"/>
      <style:text-properties style:language-asian="lt" style:country-asian="LT"/>
    </style:style>
    <style:style style:name="P542" style:parent-style-name="Normal" style:family="paragraph">
      <style:paragraph-properties fo:text-align="justify"/>
      <style:text-properties style:language-asian="lt" style:country-asian="LT"/>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text-properties style:language-asian="lt" style:country-asian="LT"/>
    </style:style>
    <style:style style:name="P548" style:parent-style-name="Normal" style:family="paragraph">
      <style:paragraph-properties fo:text-align="justify" style:line-height-at-least="0.2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office:automatic-styles>
  <office:body>
    <office:text text:use-soft-page-breaks="true">
      <text:p text:style-name="P1"><text:span text:style-name="T9">Projektas<text:s/></text:span></text:p>
      <text:p text:style-name="P10">LIETUVOS RESPUBLIKOS<text:s/></text:p>
      <text:p text:style-name="P11">VIEŠOJO SEKTORIAUS ATSKAITOMYBĖS ĮSTATYMO 1, 2, 4, 15, 19, 21, 22, 23, 25, 30, 31, 32, 33, 36, 37 STRAIPSNIŲ PAKEITIMO IR PAPILDYMO</text:p>
      <text:p text:style-name="P12"/>
      <text:p text:style-name="P13">ĮSTATYMAS</text:p>
      <text:p text:style-name="P14"/>
      <text:p text:style-name="P15">2008 m.<text:tab/><text:tab/><text:tab/><text:tab/>d. Nr.</text:p>
      <text:p text:style-name="P16">Vilnius</text:p>
      <text:p text:style-name="P17"/>
      <text:p text:style-name="P18"><text:span text:style-name="T19">(Žin., 2007, Nr.<text:s/></text:span><text:a xlink:href="http://www3.lrs.lt/cgi-bin/preps2?a=301368&amp;b=" office:target-frame-name="_top" xlink:show="replace"><text:span text:style-name="T20">77-3046</text:span></text:a><text:span text:style-name="T21">)</text:span></text:p>
      <text:p text:style-name="P22"/>
      <text:p text:style-name="P23"><text:span text:style-name="T24">1</text:span><text:span text:style-name="T25"><text:s/>straipsnis.<text:s/></text:span><text:span text:style-name="T26">1 straipsnio 2 ir 3 dalių pakeitimas</text:span></text:p>
      <text:p text:style-name="P27"><text:span text:style-name="T28">1</text:span><text:span text:style-name="T29">. Pakeisti 1 straipsnio 2 dalį ir ją išdėstyti taip:</text:span></text:p>
      <text:p text:style-name="P30"><text:span text:style-name="T31">„</text:span><text:span text:style-name="T32">2</text:span><text:span text:style-name="T33">. Šis įstatymas nustato reikalavi</text:span><text:span text:style-name="T34">mus atskiro viešojo sektoriaus subjekto ataskaitų rinkiniams, viešojo sektoriaus subjektų grupės konsoliduotųjų finansinių ir viešojo sektoriaus subjektų grupės konsoliduotųjų biudžeto vykdymo ataskaitų rinkiniams, valstybės konsoliduotųjų ataskaitų rinkin</text:span><text:span text:style-name="T35">iui, savivaldybės konsoliduotųjų ataskaitų rinkiniui ir nacionaliniam ataskaitų rinkiniui, taip pat Valstybinio socialinio draudimo fondo konsoliduotųjų ir Privalomojo sveikatos draudimo fondo konsoliduotųjų ataskaitų rinkiniams.“</text:span></text:p>
      <text:p text:style-name="P36"><text:span text:style-name="T37">2</text:span><text:span text:style-name="T38">. Pakeisti 1 str</text:span><text:span text:style-name="T39">aipsnio 3 dalį ir ją išdėstyti taip:</text:span></text:p>
      <text:p text:style-name="P40"><text:span text:style-name="T41">„</text:span><text:span text:style-name="T42">3</text:span><text:span text:style-name="T43">. Šis įstatymas taikomas viešojo sektoriaus subjektams.<text:s/></text:span><text:span text:style-name="T44">Lietuvos bankas, kiti juridiniai asmenys,<text:s/></text:span><text:span text:style-name="T45">kurių akcininkai (dalininkai) yra viešojo sektoriaus subjektai, ir valstybės bei savivaldybių įmonės viešojo sektoria</text:span><text:span text:style-name="T46">us apskaitos ir finansinės atskaitomybės standartų nustatyta tvarka teikia savo finansines ataskaitas, parengtas pagal jų finansinę atskaitomybę reglamentuojančius teisės aktus</text:span><text:span text:style-name="T47">.“</text:span></text:p>
      <text:p text:style-name="P48"/>
      <text:p text:style-name="P49"><text:span text:style-name="T50">2</text:span><text:span text:style-name="T51"><text:s/>straipsnis.<text:s/></text:span><text:span text:style-name="T52">2 straipsnio pakeitimas ir papildymas<text:s/></text:span></text:p>
      <text:p text:style-name="P53"><text:span text:style-name="T54">1</text:span><text:span text:style-name="T55">.<text:s/></text:span><text:span text:style-name="T56">Pakeisti 2 straipsnio 5 dalį ir ją išdėstyti taip:</text:span></text:p>
      <text:p text:style-name="P57"><text:span text:style-name="T58">„</text:span><text:span text:style-name="T59">5</text:span><text:span text:style-name="T60">.<text:s/></text:span><text:span text:style-name="T61">Biudžeto pajamos</text:span><text:span text:style-name="T62"><text:s/>– teisės aktuose nustatytos piniginės įplaukos į atitinkamą biudžetą: valstybės, savivaldybių, Valstybinio socialinio draudimo fondo, Privalomojo sveikatos draudimo fondo, Privatizav</text:span><text:span text:style-name="T63">imo fondo, Rezervinio (stabilizavimo) fondo, valstybės įmonės Ignalinos atominės elektrinės eksploatavimo nutraukimo fondo, Garantinio fondo<text:s/></text:span><text:span text:style-name="T64">ar kito išteklių fondo</text:span><text:span text:style-name="T65">.“</text:span></text:p>
      <text:p text:style-name="P66"><text:span text:style-name="T67">2</text:span><text:span text:style-name="T68">. Pakeisti 2 straipsnio 9 dalį ir ją išdėstyti taip:</text:span></text:p>
      <text:p text:style-name="P69"><text:span text:style-name="T70">„</text:span><text:span text:style-name="T71">9</text:span><text:span text:style-name="T72">.<text:s/></text:span><text:span text:style-name="T73">Finansavimo sumos</text:span><text:span text:style-name="T74"><text:s/></text:span><text:span text:style-name="T75">–<text:s/></text:span><text:span text:style-name="T76">viešojo sektoriaus subjekto iš valstybės ir savivaldybių biudžetų, Valstybinio socialinio draudimo fondo, Privalomojo sveikatos draudimo fondo, kitų išteklių fondų, Europos Sąjungos, Lietuvos ir užsienio paramos fondų gauti arba gautini pinigai arba kitas<text:s/></text:span><text:span text:style-name="T77">turtas, skirti viešojo sektoriaus subjekto įstatuose (nuostatuose) nustatytiems tikslams pasiekti ir funkcijoms atlikti bei vykdomoms programoms įgyvendinti. Finansavimo sumos apima ir viešojo sektoriaus subjekto gautus arba gautinus pinigus, ir kitą turtą</text:span><text:span text:style-name="T78"><text:s/>pavedimams vykdyti, kitas lėšas viešojo sektoriaus subjekto išlaidoms dengti ir kaip paramą gautą turtą.“</text:span></text:p>
      <text:p text:style-name="P79"><text:span text:style-name="T80">3</text:span><text:span text:style-name="T81">. Pakeisti 2 straipsnio 15 dalį ir ją išdėstyti taip:</text:span></text:p>
      <text:p text:style-name="P82"><text:span text:style-name="T83">„</text:span><text:span text:style-name="T84">15</text:span><text:span text:style-name="T85">.<text:s/></text:span><text:span text:style-name="T86">Privalomojo sveikatos draudimo fondo konsoliduotųjų ataskaitų rinkinys</text:span><text:span text:style-name="T87"><text:s/>– Prival</text:span><text:span text:style-name="T88">omojo sveikatos draudimo fondo administravimo įstaigų, Privalomojo sveikatos draudimo fondo ir šio fondo administravimo įstaigų kontroliuojamų viešojo sektoriaus subjektų finansinių ataskaitų rinkinys, parengtas kaip vieno viešojo sektoriaus subjekto finan</text:span><text:span text:style-name="T89">sinių ataskaitų rinkinys, ir Privalomojo sveikatos draudimo fondo biudžeto vykdymo ataskaitų rinkinys, kuriame pateikiami šio fondo biudžeto vykdymo duomenys.“</text:span></text:p>
      <text:p text:style-name="P90"><text:span text:style-name="T91">4</text:span><text:span text:style-name="T92">. Pakeisti 2 straipsnio 18 dalį ir ją išdėstyti taip:</text:span></text:p>
      <text:p text:style-name="P93"><text:span text:style-name="T94">„</text:span><text:span text:style-name="T95">18</text:span><text:span text:style-name="T96">.</text:span><text:span text:style-name="T97"><text:s/>Savivaldybės konsoliduotųj</text:span><text:span text:style-name="T98">ų ataskaitų rinkinys</text:span><text:span text:style-name="T99"><text:s/>– savivaldybės biudžetinių įstaigų, savivaldybės išteklių fondų ir kitų savivaldybės kontroliuojamų viešojo sektoriaus subjektų finansinių ataskaitų rinkinys, parengtas kaip vieno viešojo sektoriaus subjekto finansinių ataskaitų rinkin</text:span><text:span text:style-name="T100">ys, ir savivaldybės biudžeto vykdymo ataskaitų rinkinys, kuriame pateikiami savivaldybės biudžeto vykdymo duomenys.“</text:span></text:p>
      <text:p text:style-name="P101"><text:span text:style-name="T102">5</text:span><text:span text:style-name="T103">. Pakeisti 2 straipsnio 20 dalį ir ją išdėstyti taip:</text:span></text:p>
      <text:p text:style-name="P104"><text:span text:style-name="T105">„</text:span><text:span text:style-name="T106">20</text:span><text:span text:style-name="T107">.<text:s/></text:span><text:span text:style-name="T108">Išteklių fondas<text:s/></text:span><text:span text:style-name="T109">–</text:span><text:span text:style-name="T110"><text:s/></text:span><text:span text:style-name="T111">pagal atskirą įstatymą arba savivaldybės tarybos sp</text:span><text:span text:style-name="T112">rendimu įsteigtas juridinio asmens teisių neturintis fondas valstybės arba savivaldybių ištekliams kaupti, valdyti (paskirstyti) ir (arba) naudoti ir laikomas atskiru viešojo sektoriaus subjektu, jei atitinka visus šiuos kriterijus:</text:span></text:p>
      <text:p text:style-name="P113"><text:span text:style-name="T114">1</text:span><text:span text:style-name="T115">) įsteigtas tam tikr</text:span><text:span text:style-name="T116">oms valstybės arba savivaldybės funkcijoms atlikti;</text:span></text:p>
      <text:p text:style-name="P117"><text:span text:style-name="T118">2</text:span><text:span text:style-name="T119">) jo pajamos būdingos tik šiam fondui;</text:span></text:p>
      <text:p text:style-name="P120"><text:span text:style-name="T121">3</text:span><text:span text:style-name="T122">) jo lėšos kaupiamos atskiroje sąskaitoje ir pagal teisės aktų nustatyta tvarka patvirtintą šio fondo sąmatą naudojamos jo uždaviniams įgyvendinti.“</text:span></text:p>
      <text:p text:style-name="P123"><text:span text:style-name="T124">6</text:span><text:span text:style-name="T125">. Pakeisti 2 straipsnio 21 dalį ir ją išdėstyti taip:</text:span></text:p>
      <text:p text:style-name="P126"><text:span text:style-name="T127">„</text:span><text:span text:style-name="T128">21</text:span><text:span text:style-name="T129">.<text:s/></text:span><text:span text:style-name="T130">Valstybės konsoliduotųjų ataskaitų rinkinys</text:span><text:span text:style-name="T131"><text:s/>– valstybės biudžetinių įstaigų, mokesčių fondų, valstybės išteklių fondų ir kitų valstybės kontroliuojamų viešojo sektoriaus subjektų, išskyrus V</text:span><text:span text:style-name="T132">alstybinio socialinio draudimo fondą, Privalomojo sveikatos draudimo fondą, šių fondų administravimo įstaigas ir jų kontroliuojamus viešojo sektoriaus subjektus, finansinių ataskaitų rinkinys, parengtas kaip vieno viešojo sektoriaus subjekto finansinių ata</text:span><text:span text:style-name="T133">skaitų rinkinys, ir valstybės biudžeto vykdymo ataskaitų rinkinys, kuriame pateikiami valstybės biudžeto vykdymo duomenys.“</text:span></text:p>
      <text:p text:style-name="P134"><text:span text:style-name="T135">7</text:span><text:span text:style-name="T136">. Pakeisti 2 straipsnio 22 dalį ir ją išdėstyti taip:</text:span></text:p>
      <text:p text:style-name="P137"><text:span text:style-name="T138">„</text:span><text:span text:style-name="T139">22</text:span><text:span text:style-name="T140">.<text:s/></text:span><text:span text:style-name="T141">Valstybinio socialinio draudimo fondo konsoliduotųjų ataskaitų rinkinys<text:s/></text:span><text:span text:style-name="T142">– Valstybinio socialinio draudimo fondo administravimo įstaigų, Valstybinio socialinio draudimo fondo ir šio fondo administravimo įstaigų kontroliuojamų viešojo sektoriaus subjektų fin</text:span><text:span text:style-name="T143">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44"><text:span text:style-name="T145">8</text:span><text:span text:style-name="T146">. Pa</text:span><text:span text:style-name="T147">keisti 2 straipsnio 23 dalį ir ją išdėstyti taip:</text:span></text:p>
      <text:p text:style-name="P148"><text:span text:style-name="T149">„</text:span><text:span text:style-name="T150">23</text:span><text:span text:style-name="T151">.</text:span><text:span text:style-name="T152"><text:s/>Viešojo sektoriaus subjektai<text:s/></text:span><text:span text:style-name="T153">–</text:span><text:span text:style-name="T154"><text:s/></text:span><text:span text:style-name="T155">valstybė, savivaldybės, išteklių fondai (tarp jų Valstybinio socialinio draudimo fondas ir Privalomojo sveikatos draudimo fondas), mokesčių fondai</text:span><text:span text:style-name="T156">,<text:s/></text:span><text:span text:style-name="T157">biudžetinės įstaigos</text:span><text:span text:style-name="T158"><text:s/>ir išvardytų subjektų kontroliuojamos sveikatos priežiūros viešosios įstaigos</text:span><text:span text:style-name="T159">.“</text:span></text:p>
      <text:p text:style-name="P160"><text:span text:style-name="T161">9</text:span><text:span text:style-name="T162">. Pakeisti <text:s/>2 straipsnio 30 dalį ir ją išdėstyti taip:</text:span></text:p>
      <text:p text:style-name="P163"><text:span text:style-name="T164">„</text:span><text:span text:style-name="T165">30</text:span><text:span text:style-name="T166">.</text:span><text:span text:style-name="T167"><text:s/></text:span><text:span text:style-name="T168">Viešojo sektoriaus subjektų grupė<text:s/></text:span><text:span text:style-name="T169">– grupė, kurią sudaro viešojo sektoriaus subjektas ir kiti viešojo sek</text:span><text:span text:style-name="T170">toriaus subjektai, už kurių finansinių ataskaitų rinkinių arba biudžeto vykdymo ataskaitų rinkinių konsolidavimą teisės aktų nustatyta tvarka atsakingas nurodytas viešojo sektoriaus subjektas.“</text:span></text:p>
      <text:p text:style-name="P171"><text:span text:style-name="T172">10</text:span><text:span text:style-name="T173">. Pakeisti 2 straipsnio 31 dalį ir ją išdėstyti taip</text:span><text:span text:style-name="T174">:</text:span></text:p>
      <text:p text:style-name="P175"><text:span text:style-name="T176">„</text:span><text:span text:style-name="T177">31</text:span><text:span text:style-name="T178">.<text:s/></text:span><text:span text:style-name="T179">Viešojo sektoriaus subjektų grupės konsoliduotųjų biudžeto vykdymo ataskaitų rinkinys<text:s/></text:span><text:span text:style-name="T180">–<text:s/></text:span><text:span text:style-name="T181">viešojo sektoriaus subjektų grupę sudarančių viešojo sektoriaus subjektų biudžeto vykdymo ataskaitų rinkiniai, Finansų ministerijos nustatyta tvarka sujungti i</text:span><text:span text:style-name="T182">r teikiami kaip vienas <text:s/>biudžeto vykdymo ataskaitų rinkinys.“</text:span></text:p>
      <text:p text:style-name="P183"><text:span text:style-name="T184">11</text:span><text:span text:style-name="T185">. Papildyti 2 straipsnį nauja 32 dalimi:</text:span></text:p>
      <text:p text:style-name="P186"><text:span text:style-name="T187">„</text:span><text:span text:style-name="T188">32</text:span><text:span text:style-name="T189">.</text:span><text:span text:style-name="T190"><text:s/>Viešojo sektoriaus subjektų grupės konsoliduotųjų finansinių ataskaitų rinkinys –<text:s/></text:span><text:span text:style-name="T191">viešojo sektoriaus subjektų grupę sudarančių viešojo sektoriaus subjektų<text:s/></text:span><text:span text:style-name="T192">finansinių ataskaitų rinkiniai viešojo sektoriaus apskaitos ir finansinės atskaitomybės standartų nustatyta tvarka sujungti ir pateikiami kaip vienas finansinių ataskaitų rinkinys.“</text:span></text:p>
      <text:p text:style-name="P193"><text:span text:style-name="T194">12</text:span><text:span text:style-name="T195">. Buvusias 2 straipsnio 32 ir 33 <text:s/>dalis laikyti atitinkamai 33 ir 34 dalimis.</text:span></text:p>
      <text:p text:style-name="P196"><text:span text:style-name="T197">13</text:span><text:span text:style-name="T198">. Papildyti 2 straipsnį nauja 35 dalimi:</text:span></text:p>
      <text:p text:style-name="P199"><text:span text:style-name="T200">„</text:span><text:span text:style-name="T201">35</text:span><text:span text:style-name="T202">.</text:span><text:span text:style-name="T203"><text:s/>Viešojo sektoriaus subjekto kontroliuojamas viešojo sektoriaus subjektas<text:s/></text:span><text:span text:style-name="T204">– viešojo sektoriaus subjektui atskaitinga</text:span><text:span text:style-name="T205"><text:s/>biudžetinė įstaiga ir (arba) biudžetinė įstaiga, kurioje viešojo sektoriaus subjektas įgyvendina steigėjo funkcijas, taip pat tokiai biudžetinei įstaigai pavaldi biudžetinė įstaiga ir sveikatos priežiūros viešoji įstaiga, kuriai viešojo sektoriaus subjekt</text:span><text:span text:style-name="T206">as daro lemiamą poveikį. Lemiamas poveikis yra tada, kai viešojo sektoriaus subjektas sveikatos priežiūros viešosios įstaigos dalyvių susirinkime turi daugiau kaip 50 procentų balsų priimant</text:span><text:span text:style-name="T207"><text:s/></text:span><text:span text:style-name="T208">sprendimus ir (arba) kitais viešojo sektoriaus apskaitos ir finan</text:span><text:span text:style-name="T209">sinės atskaitomybės standartų nustatytais atvejais.“</text:span></text:p>
      <text:p text:style-name="P210"><text:span text:style-name="T211">14</text:span><text:span text:style-name="T212">. Buvusias 2 straipsnio 34, 35, 36, 37, 38 ir 39 dalis laikyti atitinkamai 36, 37, 38, 39, 40 <text:s/>ir 41 dalimis.</text:span></text:p>
      <text:p text:style-name="P213"><text:span text:style-name="T214">15</text:span><text:span text:style-name="T215">. Papildyti 2 straipsnį 42 dalimi:</text:span></text:p>
      <text:p text:style-name="P216"><text:span text:style-name="T217">„</text:span><text:span text:style-name="T218">42</text:span><text:span text:style-name="T219">. Sąvoka „viešojo sektoriaus subjektų</text:span><text:span text:style-name="T220"><text:s/>grupės konsoliduotųjų ataskaitų rinkinys“ apima<text:s/></text:span><text:span text:style-name="T221">viešojo sektoriaus subjektų grupės konsoliduotųjų finansinių ataskaitų rinkinį ir viešojo sektoriaus subjektų grupės<text:s/></text:span><text:span text:style-name="T222">konsoliduotųjų<text:s/></text:span><text:span text:style-name="T223">biudžeto</text:span><text:span text:style-name="T224"><text:s/>vykdymo ataskaitų rinkinį.“</text:span></text:p>
      <text:p text:style-name="P225"/>
      <text:p text:style-name="P226"><text:span text:style-name="T227">3</text:span><text:span text:style-name="T228"><text:s/>straipsnis.<text:s/></text:span><text:span text:style-name="T229">4 straipsnio<text:s/></text:span><text:span text:style-name="T230">3 dalies pakeitimas</text:span></text:p>
      <text:p text:style-name="P231"><text:span text:style-name="T232">Pakeisti 4 straipsnio 3 dalį ir ją išdėstyti taip:</text:span></text:p>
      <text:p text:style-name="P233"><text:span text:style-name="T234">„</text:span><text:span text:style-name="T235">3</text:span><text:span text:style-name="T236">. Išteklių fondo tvarkytojas šio fondo apskaitą tvarko atskirai nuo savo, kaip asignavimų valdytojo, apskaitos. Į išteklių fondo apskaitą įtraukiamas Lietuvos Respublikos teisės a</text:span><text:span text:style-name="T237">ktuose nurodytas turtas ir su juo susiję įsipareigojimai, pajamos ir sąnaudos.“</text:span></text:p>
      <text:p text:style-name="P238"/>
      <text:p text:style-name="P239"><text:span text:style-name="T240">4</text:span><text:span text:style-name="T241"><text:s/>straipsnis.<text:s/></text:span><text:span text:style-name="T242">15 straipsnio pakeitimas<text:s/></text:span></text:p>
      <text:p text:style-name="P243"><text:span text:style-name="T244">Pakeisti 15 straipsnio 1 dalį, 2 dalį pripažinti netekusia galios ir visą straipsnį išdėstyti taip:</text:span></text:p>
      <text:p text:style-name="P245"><text:span text:style-name="T246">„</text:span><text:span text:style-name="T247">15</text:span><text:span text:style-name="T248"><text:s/>straipsnis. Atask</text:span><text:span text:style-name="T249">aitų rinkinio lygiai</text:span></text:p>
      <text:p text:style-name="P250"><text:span text:style-name="T251">„Ataskaitų rinkiniai yra aukštesniojo ir žemesniojo lygio. Žemesniojo lygio ataskaitų rinkinį rengia kiekvienas viešojo sektoriaus subjektas ir viešojo sektoriaus subjektų grupė. Aukštesniojo lygio ataskaitų rinkinį rengia valstybė ir<text:s/></text:span><text:span text:style-name="T252">savivaldybės.“</text:span></text:p>
      <text:p text:style-name="Normal"/>
      <text:p text:style-name="P253"><text:span text:style-name="T254">5</text:span><text:span text:style-name="T255"><text:s/>straipsnis.<text:s/></text:span><text:span text:style-name="T256">19 straipsnio 1 ir 5 dalių pakeitimas</text:span></text:p>
      <text:p text:style-name="P257"><text:span text:style-name="T258">1</text:span><text:span text:style-name="T259">. 19 straipsnio 1 dalyje išbraukti žodžius „Finansų ministerijos nustatytais terminais“ ir šią dalį išdėstyti taip:</text:span></text:p>
      <text:p text:style-name="P260"><text:span text:style-name="T261">„1. Metines ataskaitas viešojo sektoriaus subjektai sudaro<text:s/></text:span><text:span text:style-name="T262">pasibaigus finansiniams metams pagal finansinių metų paskutinės dienos duomenis.“</text:span></text:p>
      <text:p text:style-name="P263"><text:span text:style-name="T264">2</text:span><text:span text:style-name="T265">. Pakeisti 19 straipsnio 5 dalį ir ją išdėstyti taip:</text:span></text:p>
      <text:p text:style-name="P266"><text:span text:style-name="T267">„</text:span><text:span text:style-name="T268">5</text:span><text:span text:style-name="T269">. Išteklių fondai, išskyrus Valstybinio socialinio draudimo fondą ir Privalomojo sveikatos draudimo fondą</text:span><text:span text:style-name="T270">, mokesčių fondai<text:s/></text:span><text:span text:style-name="T271">ir sveikatos priežiūros viešosios įstaigos</text:span><text:span text:style-name="T272"><text:s/>nesudaro biudžeto vykdymo ataskaitų, jei kituose teisės aktuose nenustatyta ko kita.“</text:span></text:p>
      <text:p text:style-name="P273"/>
      <text:p text:style-name="P274"><text:span text:style-name="T275">6</text:span><text:span text:style-name="T276"><text:s/>straipsnis.<text:s/></text:span><text:span text:style-name="T277">21 straipsnio 1 dalies pakeitimas</text:span></text:p>
      <text:p text:style-name="P278"><text:span text:style-name="T279">Pakeisti 21 straipsnio 1 dalį ir ją išdėstyti ta</text:span><text:span text:style-name="T280">ip:</text:span></text:p>
      <text:p text:style-name="P281"><text:span text:style-name="T282">„</text:span><text:span text:style-name="T283">1</text:span><text:span text:style-name="T284">. Tarpines ataskaitas viešojo sektoriaus subjektai sudaro kas ketvirtį, prireikus<text:s/></text:span><text:span text:style-name="T285">arba kitų teisės aktų nustatytais ataskaitiniais laikotarpiais</text:span><text:span text:style-name="T286">.“</text:span></text:p>
      <text:p text:style-name="P287"/>
      <text:p text:style-name="P288"><text:span text:style-name="T289">7</text:span><text:span text:style-name="T290"><text:s/>straipsnis.<text:s/></text:span><text:span text:style-name="T291">22 straipsnio 4 dalies pakeitimas<text:s/></text:span></text:p>
      <text:p text:style-name="P292"><text:span text:style-name="T293">Pakeisti 22 straipsnio 4 dalį ir ją<text:s/></text:span><text:span text:style-name="T294">išdėstyti taip:</text:span></text:p>
      <text:p text:style-name="P295"><text:span text:style-name="T296">„</text:span><text:span text:style-name="T297">4</text:span><text:span text:style-name="T298">. Valstybės, savivaldybės, Valstybinio socialinio draudimo fondo, Privalomojo sveikatos draudimo fondo konsoliduotosiose biudžeto vykdymo ataskaitose turi būti parodytos visos</text:span><text:span text:style-name="T299"><text:s/></text:span><text:span text:style-name="T300">atitinkamo biudžeto pajamos ir išlaidos, o kitų viešojo sekt</text:span><text:span text:style-name="T301">oriaus subjektų grupių konsoliduotosiose biudžeto vykdymo ataskaitose turi būti parodyta tik viešojo sektoriaus subjekto grupės atitinkamo biudžeto išlaidų dalis.“</text:span></text:p>
      <text:p text:style-name="P302"/>
      <text:p text:style-name="P303"><text:span text:style-name="T304">8</text:span><text:span text:style-name="T305"><text:s/>straipsnis.<text:s/></text:span><text:span text:style-name="T306">23 straipsnio pakeitimas ir papildymas</text:span></text:p>
      <text:p text:style-name="P307"><text:span text:style-name="T308">1</text:span><text:span text:style-name="T309">. Pakeisti 23 straipsni</text:span><text:span text:style-name="T310">o 1 dalį ir ją išdėstyti taip:</text:span></text:p>
      <text:p text:style-name="P311"><text:span text:style-name="T312">„</text:span><text:span text:style-name="T313">1</text:span><text:span text:style-name="T314">. Viešojo sektoriaus subjektų grupių sudėtį finansinėms ataskaitoms konsoliduoti ir atsakingus už konsoliduotųjų finansinių ataskaitų rinkinių rengimą viešojo sektoriaus subjektus nustato Vyriausybė arba jos įgaliotos ins</text:span><text:span text:style-name="T315">titucijos.“</text:span></text:p>
      <text:p text:style-name="P316"><text:span text:style-name="T317">2</text:span><text:span text:style-name="T318">. Papildyti 23 straipsnį nauja 2 dalimi:</text:span></text:p>
      <text:p text:style-name="P319"><text:span text:style-name="T320">„</text:span><text:span text:style-name="T321">2</text:span><text:span text:style-name="T322">. Viešojo sektoriaus subjektų grupę konsoliduotųjų biudžeto vykdymo ataskaitų rinkiniui rengti sudaro viešojo sektorius subjektas, kurio vadovas yra asignavimų valdytojas, ir viešojo sektori</text:span><text:span text:style-name="T323">aus subjektai, kuriems jis perdavė gautus asignavimus.“</text:span></text:p>
      <text:p text:style-name="P324"><text:span text:style-name="T325">3</text:span><text:span text:style-name="T326">. Buvusias 23 straipsnio 2, 3, 4 ir 5 dalis laikyti atitinkamai 3, 4, 5 ir 6 dalimis.</text:span></text:p>
      <text:p text:style-name="P327"><text:span text:style-name="T328">4</text:span><text:span text:style-name="T329">. 23 straipsnio 3 dalyje vietoj žodžio „sudaro“ įrašyti žodį „rengia“ ir šią dalį išdėstyti taip:</text:span></text:p>
      <text:p text:style-name="P330"><text:span text:style-name="T331">„</text:span><text:span text:style-name="T332">3</text:span><text:span text:style-name="T333">. Valstybės konsoliduotųjų ataskaitų rinkinį (toliau – valstybės konsoliduotosios ataskaitos) rengia Finansų ministerija.“</text:span></text:p>
      <text:p text:style-name="P334"><text:span text:style-name="T335">3</text:span><text:span text:style-name="T336">. 23 straipsnio 4 dalyje vietoj žodžio „sudaro“ įrašyti žodį „rengia“ ir šią dalį išdėstyti taip:</text:span></text:p>
      <text:p text:style-name="P337"><text:span text:style-name="T338">„</text:span><text:span text:style-name="T339">4</text:span><text:span text:style-name="T340">. Savivaldybės<text:s/></text:span><text:span text:style-name="T341">konsoliduotųjų ataskaitų rinkinį (toliau – savivaldybės konsoliduotosios ataskaitos) rengia savivaldybės administracija.“</text:span></text:p>
      <text:p text:style-name="P342"><text:span text:style-name="T343">5</text:span><text:span text:style-name="T344">. Pakeisti 23 straipsnio 5 dalį ir ją išdėstyti taip:</text:span></text:p>
      <text:p text:style-name="P345"><text:span text:style-name="T346">„</text:span><text:span text:style-name="T347">5</text:span><text:span text:style-name="T348">. Valstybinio socialinio draudimo fondo konsoliduotųjų ataskaitų ri</text:span><text:span text:style-name="T349">nkinį rengia Valstybinio socialinio draudimo fondo valdyba prie Socialinės apsaugos ir darbo ministerijos, o konsoliduotųjų Privalomojo sveikatos draudimo fondo – Valstybinė ligonių kasa prie Sveikatos apsaugos ministerijos.“</text:span></text:p>
      <text:p text:style-name="P350"><text:span text:style-name="T351">6</text:span><text:span text:style-name="T352">. Pakeisti 23 straips</text:span><text:span text:style-name="T353">nio 6 dalį ir ją išdėstyti taip:</text:span></text:p>
      <text:p text:style-name="P354"><text:span text:style-name="T355">„</text:span><text:span text:style-name="T356">6</text:span><text:span text:style-name="T357">. Nacionalinį ataskaitų rinkinį rengia Vyriausybės įgaliota institucija.“</text:span></text:p>
      <text:p text:style-name="P358"/>
      <text:p text:style-name="P359"><text:span text:style-name="T360">9</text:span><text:span text:style-name="T361"><text:s/>straipsnis.<text:s/></text:span><text:span text:style-name="T362">25 straipsnio pavadinimo ir 1 dalies pakeitimas</text:span></text:p>
      <text:p text:style-name="P363"><text:span text:style-name="T364">1</text:span><text:span text:style-name="T365">. Pakeisti 25 straipsnio pavadinimą ir jį išdėstyti taip:</text:span></text:p>
      <text:p text:style-name="P366"><text:span text:style-name="T367">„</text:span><text:span text:style-name="T368">25</text:span><text:span text:style-name="T369"><text:s/>str</text:span><text:span text:style-name="T370">aipsnis.</text:span><text:span text:style-name="T371"><text:s/></text:span><text:span text:style-name="T372">Poataskaitiniai ūkiniai</text:span><text:span text:style-name="T373"><text:s/></text:span><text:span text:style-name="T374">įvykiai ir klaidų taisymas</text:span><text:span text:style-name="T375">“.</text:span></text:p>
      <text:p text:style-name="P376"><text:span text:style-name="T377">2</text:span><text:span text:style-name="T378">. Pakeisti 25 straipsnio 1 dalį ir ją išdėstyti taip:</text:span></text:p>
      <text:p text:style-name="P379"><text:span text:style-name="T380">„</text:span><text:span text:style-name="T381">1</text:span><text:span text:style-name="T382">. Poataskaitiniai ūkiniai įvykiai, rengiant finansines ataskaitas, registruojami viešojo sektoriaus apskaitos ir finansinės a</text:span><text:span text:style-name="T383">tskaitomybės standartų nustatyta tvarka.“</text:span></text:p>
      <text:p text:style-name="P384"/>
      <text:p text:style-name="P385"><text:span text:style-name="T386">10</text:span><text:span text:style-name="T387"><text:s/>straipsnis.<text:s/></text:span><text:span text:style-name="T388">30 straipsnio pakeitimas<text:s/></text:span></text:p>
      <text:p text:style-name="P389"><text:span text:style-name="T390">Pakeisti 30 straipsnį ir jį išdėstyti taip:</text:span></text:p>
      <text:p text:style-name="P391"><text:span text:style-name="T392">„</text:span><text:span text:style-name="T393">30</text:span><text:span text:style-name="T394"><text:s/>straipsnis.</text:span><text:span text:style-name="T395"><text:s/></text:span><text:span text:style-name="T396">Ataskaitų rinkinių auditas</text:span></text:p>
      <text:p text:style-name="P397"><text:span text:style-name="T398">Viešojo<text:s/></text:span><text:span text:style-name="T399">sektoriaus subjekto metinių ataskaitų rinkinių ir (arba) viešojo<text:s/></text:span><text:span text:style-name="T400">sektoriaus subjektų grupių konsoliduotųjų ataskaitų rinkinių auditą ir (arba) patikrinimą atlieka Lietuvos Respublikos valstybės kontrolė, savivaldybių kontrolierių tarnybos, audito įmonės pa</text:span><text:span text:style-name="T401">gal Valstybės kontrolės įstatymą, Biudžeto sandaros įstatymą, Vietos savivaldos įstatymą, Valstybinio socialinio draudimo fondo biudžeto sandaros įstatymą, Audito įstatymą ir kitus teisės aktus.“</text:span></text:p>
      <text:p text:style-name="P402"/>
      <text:p text:style-name="P403"><text:span text:style-name="T404">11</text:span><text:span text:style-name="T405"><text:s/>straipsnis.<text:s/></text:span><text:span text:style-name="T406">31 straipsnio 1 ir 2 dalių pakei</text:span><text:span text:style-name="T407">timas</text:span></text:p>
      <text:p text:style-name="P408"><text:span text:style-name="T409">1</text:span><text:span text:style-name="T410">. Pakeisti 31 straipsnio 1 dalį ir ją išdėstyti taip:</text:span></text:p>
      <text:p text:style-name="P411"><text:span text:style-name="T412">„</text:span><text:span text:style-name="T413">1</text:span><text:span text:style-name="T414">. Viešojo sektoriaus subjekto ataskaitas pasirašo viešojo sektoriaus subjekto vadovas</text:span><text:span text:style-name="T415">.“</text:span></text:p>
      <text:p text:style-name="P416"><text:span text:style-name="T417">2</text:span><text:span text:style-name="T418">. Pakeisti 31 straipsnio 2 dalį ir ją išdėstyti taip:</text:span></text:p>
      <text:p text:style-name="P419"><text:span text:style-name="T420">„</text:span><text:span text:style-name="T421">2</text:span><text:span text:style-name="T422">. Viešojo sektoriaus subjektų<text:s/></text:span><text:span text:style-name="T423">grupės konsoliduotąsias ataskaitas pasirašo jas rengusio viešojo sektoriaus subjekto vadovas.“</text:span></text:p>
      <text:p text:style-name="P424"/>
      <text:p text:style-name="P425"><text:span text:style-name="T426">12</text:span><text:span text:style-name="T427"><text:s/>straipsnis.<text:s/></text:span><text:span text:style-name="T428">32 straipsnio 1 ir 3 dalių pakeitimas ir straipsnio papildymas 6 dalimi</text:span></text:p>
      <text:p text:style-name="P429"><text:span text:style-name="T430">1</text:span><text:span text:style-name="T431">. Pakeisti 32 straipsnio 1 dalį ir ją išdėstyti taip:</text:span></text:p>
      <text:p text:style-name="P432"><text:span text:style-name="T433">„</text:span><text:span text:style-name="T434">1</text:span><text:span text:style-name="T435">. Viešojo sektoriaus subjektų grupės nariai metinių ataskaitų rinkinius teikia už viešojo sektoriaus subjektų grupės konsoliduotųjų ataskaitų rinkinio parengimą atsakingam viešojo sektoriaus subjektui jo nustatytais terminais. Viešojo sektoriaus subjektai,</text:span><text:span text:style-name="T436"><text:s/>kurių metinių</text:span><text:span text:style-name="T437"><text:s/></text:span><text:span text:style-name="T438">ataskaitų ir (arba) konsoliduotųjų ataskaitų rinkinių auditus teisės aktų nustatyta tvarka atlieka Valstybės kontrolė arba savivaldybių kontrolierių tarnybos, šiuos (konsoliduotųjų) ataskaitų rinkinius teikia Valstybės kontrolei arba savival</text:span><text:span text:style-name="T439">dybių kontrolierių tarnyboms. Metinių viešojo sektoriaus subjektų grupių konsoliduotųjų ataskaitų rinkinius įstatymų nustatytais atvejais kartu su auditoriaus (valstybinio audito) išvada ir išvada apie ataskaitų rinkinių patikrinimą teikia už šių rinkinių<text:s/></text:span><text:span text:style-name="T440">parengimą atsakingi viešojo sektoriaus subjektai Finansų ministerijai jos nustatytais, su Valstybės kontrole (auditą atliekančia įmone ar institucija) suderintais terminais.“</text:span></text:p>
      <text:p text:style-name="P441"><text:span text:style-name="T442">2</text:span><text:span text:style-name="T443">. 32 straipsnio 3 dalyje prieš žodžius „valstybės“ ir „visų“ įrašyti žod</text:span><text:span text:style-name="T444">į „metines“ ir šią dalį išdėstyti taip:</text:span></text:p>
      <text:p text:style-name="P445"><text:span text:style-name="T446">„</text:span><text:span text:style-name="T447">3</text:span><text:span text:style-name="T448">. Metines valstybės konsoliduotąsias ataskaitas ir metines visų savivaldybių konsoliduotąsias ataskaitas Finansų ministerija teikia Vyriausybės įgaliotai institucijai, atsakingai už nacionalinio<text:s/></text:span><text:soft-page-break/><text:span text:style-name="T449">ataskaitų rinkini</text:span><text:span text:style-name="T450">o parengimą, pasibaigus finansiniams metams, ne vėliau kaip iki kitų metų balandžio 15 dienos.“</text:span></text:p>
      <text:p text:style-name="P451"><text:span text:style-name="T452">3</text:span><text:span text:style-name="T453">. Papildyti 32 straipsnį 6 dalimi ir ją išdėstyti taip:</text:span></text:p>
      <text:p text:style-name="P454"><text:span text:style-name="T455">„</text:span><text:span text:style-name="T456">6</text:span><text:span text:style-name="T457">. Tarpinių ataskaitų rinkinį viešojo sektoriaus subjektai teikia Finansų ministerijos nusta</text:span><text:span text:style-name="T458">tyta tvarka.“</text:span></text:p>
      <text:p text:style-name="P459"/>
      <text:p text:style-name="P460"><text:span text:style-name="T461">13</text:span><text:span text:style-name="T462"><text:s/>straipsnis.<text:s/></text:span><text:span text:style-name="T463">33 straipsnio 1, 4, 5 dalių pakeitimas ir straipsnio papildymas 7 dalimi</text:span></text:p>
      <text:p text:style-name="P464"><text:span text:style-name="T465">1</text:span><text:span text:style-name="T466">. Pakeisti 33 straipsnio 1 dalį ir ją išdėstyti taip:</text:span></text:p>
      <text:p text:style-name="P467"><text:span text:style-name="T468">„</text:span><text:span text:style-name="T469">1</text:span><text:span text:style-name="T470">. Viešojo sektoriaus subjekto metinių ataskaitų rinkiniai skelbiami jo interneto</text:span><text:span text:style-name="T471"><text:s/>svetainėje, o jeigu jos neturi, - už atitinkamos viešojo sektoriaus subjektų grupės konsoliduotųjų ataskaitų rinkinio rengimą atsakingo viešojo sektoriaus subjekto interneto svetainėje.“</text:span></text:p>
      <text:p text:style-name="P472"><text:span text:style-name="T473">2</text:span><text:span text:style-name="T474">. 33 straipsnio 4 dalyje išbraukti žodžius „ir visų savival</text:span><text:span text:style-name="T475">dybių ataskaitas“ ir šią dalį išdėstyti taip:</text:span></text:p>
      <text:p text:style-name="P476"><text:span text:style-name="T477">„</text:span><text:span text:style-name="T478">4</text:span><text:span text:style-name="T479">. Finansų ministerija metines valstybės konsoliduotąsias ataskaitas kartu su auditoriaus (valstybinio audito) išvada skelbia savo interneto svetainėje ne vėliau kaip per 10 dienų nuo auditoriaus išvados dėl</text:span><text:span text:style-name="T480"><text:s/>valstybės konsoliduotųjų ataskaitų pasirašymo.“</text:span></text:p>
      <text:p text:style-name="P481"><text:span text:style-name="T482">3</text:span><text:span text:style-name="T483">. Pakeisti 33 straipsnio 5 dalį ir ją išdėstyti taip:</text:span></text:p>
      <text:p text:style-name="P484"><text:span text:style-name="T485">„</text:span><text:span text:style-name="T486">5</text:span><text:span text:style-name="T487">. Išteklių fondų veiklą reglamentuojantys teisės aktai gali nustatyti kitokią išteklių fondų (konsoliduotųjų) ataskaitų rinkinių skelbimo tv</text:span><text:span text:style-name="T488">arką.“</text:span></text:p>
      <text:p text:style-name="P489"><text:span text:style-name="T490">4</text:span><text:span text:style-name="T491">. Papildyti 33 straipsnį 7 dalimi ir ją išdėstyti taip:</text:span></text:p>
      <text:p text:style-name="P492"><text:span text:style-name="T493">„</text:span><text:span text:style-name="T494">7</text:span><text:span text:style-name="T495">. Tarpines ataskaitas viešojo sektoriaus subjektai skelbia Finansų ministerijos nustatyta tvarka ir terminais.“</text:span></text:p>
      <text:p text:style-name="P496"/>
      <text:p text:style-name="P497"><text:span text:style-name="T498">14</text:span><text:span text:style-name="T499"><text:s/>straipsnis.<text:s/></text:span><text:span text:style-name="T500">36 straipsnio 2 ir 3 dalių pakeitimas</text:span></text:p>
      <text:p text:style-name="P501"><text:span text:style-name="T502">1</text:span><text:span text:style-name="T503">. Pakeisti 36 straipsnio 2 dalį ir ją išdėstyti taip:</text:span></text:p>
      <text:p text:style-name="P504"><text:span text:style-name="T505">„</text:span><text:span text:style-name="T506">2</text:span><text:span text:style-name="T507">. Pagal šį įstatymą viešojo sektoriaus subjektas rengia, teikia ir skelbia 2010 metų ir vėlesnių metų ataskaitų rinkinius. Pirmą kartą sudarant finansinių ataskaitų rinkinius pagal šį įstatymą, pal</text:span><text:span text:style-name="T508">yginamųjų praėjusių finansinių metų skaičių pateikti neprivaloma. Finansų ministerijos nustatyti viešojo sektoriaus subjektai turi teisę rengti 2008 ir (arba) 2009 metų ataskaitų rinkinius pagal šį įstatymą. Šie subjektai taip pat rengia ir teikia biudžeto</text:span><text:span text:style-name="T509"><text:s/>vykdymo ataskaitas valstybės ir savivaldybės biudžeto įvykdymo apyskaitoms rengti Finansų ministerijos nustatyta tvarka.“</text:span></text:p>
      <text:p text:style-name="P510"><text:span text:style-name="T511">2</text:span><text:span text:style-name="T512">. Pakeisti 36 straipsnio 3 dalį ir ją išdėstyti taip:</text:span></text:p>
      <text:p text:style-name="P513"><text:span text:style-name="T514">„</text:span><text:span text:style-name="T515">3</text:span><text:span text:style-name="T516">. Pagal šį įstatymą rengiamos 2010 metų ir vėlesnių metų metinės v</text:span><text:span text:style-name="T517">iešojo sektoriaus subjektų grupių</text:span><text:span text:style-name="T518">,<text:s/></text:span><text:span text:style-name="T519">konsoliduotosios ataskaitos,</text:span><text:span text:style-name="T520"><text:s/>įskaitant valstybės, savivaldybių, Privalomojo sveikatos draudimo fondo ir Valstybinio socialinio draudimo fondo konsoliduotąsias ataskaitas.“</text:span></text:p>
      <text:p text:style-name="P521"/>
      <text:p text:style-name="P522"><text:span text:style-name="T523">15</text:span><text:span text:style-name="T524"><text:s/>straipsnis.<text:s/></text:span><text:span text:style-name="T525">37 straipsnio pakeitima</text:span><text:span text:style-name="T526">s</text:span></text:p>
      <text:p text:style-name="P527"><text:span text:style-name="T528">Pakeisti 37 straipsnį ir jį išdėstyti taip:</text:span></text:p>
      <text:p text:style-name="P529"><text:span text:style-name="T530">„</text:span><text:span text:style-name="T531">37</text:span><text:span text:style-name="T532"><text:s/>straipsnis.<text:s/></text:span><text:span text:style-name="T533">Pasiūlymas Vyriausybei</text:span></text:p>
      <text:p text:style-name="P534"><text:span text:style-name="T535">Vyriausybė iki 2009 m. sausio 1 d. parengia ir patvirtina šiam įstatymui įgyvendinti reikalingus teisės aktus.“</text:span></text:p>
      <text:p text:style-name="Normal"/>
      <text:p text:style-name="P536"><text:span text:style-name="T537">Skelbiu šį Lietuvos Respublikos Seimo prii</text:span><text:span text:style-name="T538">mtą įstatymą.</text:span></text:p>
      <text:p text:style-name="P539"/>
      <text:p text:style-name="P540">RESPUBLIKOS PREZIDENTAS</text:p>
      <text:p text:style-name="P541"/>
      <text:p text:style-name="P542"/>
      <text:p text:style-name="P543"/>
      <text:p text:style-name="P544"/>
      <text:p text:style-name="P545"><text:span text:style-name="T546">Teikia:</text:span></text:p>
      <text:p text:style-name="P547">Audito komiteto vardu</text:p>
      <text:p text:style-name="P548"><text:span text:style-name="T549">Audito komiteto pirmininkas<text:s/></text:span><text:span text:style-name="T550"><text:tab/></text:span><text:span text:style-name="T551"><text:tab/></text:span><text:span text:style-name="T552"><text:tab/></text:span><text:span text:style-name="T553"><text:tab/></text:span><text:span text:style-name="T554"><text:tab/></text:span><text:span text:style-name="T555"><text:tab/>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3T08:19:00Z</meta:creation-date>
    <dc:date>2017-04-03T08:19:00Z</dc:date>
    <meta:print-date>2008-11-10T05:26:00Z</meta:print-date>
    <meta:template xlink:href="Normal.dotm" xlink:type="simple"/>
    <meta:editing-cycles>2</meta:editing-cycles>
    <meta:editing-duration>PT60S</meta:editing-duration>
    <meta:document-statistic meta:page-count="5" meta:paragraph-count="36" meta:word-count="2692" meta:character-count="18001" meta:row-count="127" meta:non-whitespace-character-count="15345"/>
  </office:meta>
</office:document-meta>
</file>