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justify" fo:text-indent="3in"/>
      <style:text-properties fo:font-weight="bold" style:font-weight-asian="bold" style:font-size-complex="12pt"/>
    </style:style>
    <style:style style:name="P7" style:parent-style-name="Normal" style:family="paragraph">
      <style:paragraph-properties fo:widows="0" fo:orphans="0" fo:text-align="end"/>
      <style:text-properties fo:font-weight="bold" style:font-weight-asian="bold" style:font-size-complex="12pt"/>
    </style:style>
    <style:style style:name="P8" style:parent-style-name="Normal" style:family="paragraph">
      <style:paragraph-properties fo:widows="0" fo:orphans="0" fo:text-align="justify"/>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fo:text-indent="0.5in"/>
      <style:text-properties style:font-size-complex="12pt"/>
    </style:style>
    <style:style style:name="P30" style:parent-style-name="Normal" style:family="paragraph">
      <style:paragraph-properties fo:widows="0" fo:orphans="0" fo:text-align="center"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text-indent="0.5in"/>
      <style:text-properties fo:font-weight="bold" style:font-weight-asian="bold" style:font-size-complex="12pt"/>
    </style:style>
    <style:style style:name="P34" style:parent-style-name="Normal" style:family="paragraph">
      <style:paragraph-properties fo:widows="0" fo:orphans="0" fo:text-align="center"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text-align="center" fo:margin-left="1.1812in" fo:margin-right="1.1812in" fo:text-indent="0.0631in">
        <style:tab-stops/>
      </style:paragraph-properties>
    </style:style>
    <style:style style:name="P585" style:parent-style-name="Normal" style:family="paragraph">
      <style:paragraph-properties fo:keep-with-next="always" fo:text-align="center" fo:margin-left="1.1812in" fo:margin-right="1.1812in" fo:text-indent="0.0631in">
        <style:tab-stops/>
      </style:paragraph-properties>
    </style:style>
    <style:style style:name="T586" style:parent-style-name="DefaultParagraphFont" style:family="text">
      <style:text-properties fo:font-weight="bold" style:font-weight-asian="bold" fo:text-transform="uppercase" style:letter-kerning="true" style:font-size-complex="12pt"/>
    </style:style>
    <style:style style:name="T587" style:parent-style-name="DefaultParagraphFont" style:family="text">
      <style:text-properties fo:font-weight="bold" style:font-weight-asian="bold" fo:text-transform="uppercase" style:letter-kerning="true" style:font-size-complex="12pt"/>
    </style:style>
    <style:style style:name="P588" style:parent-style-name="Normal" style:family="paragraph">
      <style:paragraph-properties fo:text-align="center" fo:text-indent="0.062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style>
    <style:style style:name="P1210" style:parent-style-name="Normal" style:family="paragraph">
      <style:paragraph-properties fo:widows="0" fo:orphans="0" fo:text-align="justify" fo:text-indent="0.5in"/>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P1423" style:parent-style-name="Normal" style:family="paragraph">
      <style:paragraph-properties fo:text-align="center" fo:text-indent="0.062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text-indent="0.0625in"/>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margin-left="0.5in" fo:text-indent="0.5in">
        <style:tab-stops/>
      </style:paragraph-properties>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widows="0" fo:orphans="0"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tab-stops>
          <style:tab-stop style:type="left" style:position="0.4923in"/>
        </style:tab-stops>
      </style:paragraph-properties>
    </style:style>
    <style:style style:name="P1444" style:parent-style-name="Normal" style:family="paragraph">
      <style:paragraph-properties fo:widows="0" fo:orphans="0" fo:text-align="justify" fo:text-indent="0.4923in">
        <style:tab-stops>
          <style:tab-stop style:type="left" style:position="0.4923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widows="0" fo:orphans="0" fo:text-align="justify" fo:text-indent="0.4923in">
        <style:tab-stops>
          <style:tab-stop style:type="left" style:position="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4923in">
        <style:tab-stops>
          <style:tab-stop style:type="left" style:position="0.492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4923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4923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4923in">
        <style:tab-stops>
          <style:tab-stop style:type="left" style:position="0.49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font-style="italic" style:font-style-asian="italic" style:font-size-complex="12pt"/>
    </style:style>
    <style:style style:name="P1476" style:parent-style-name="Normal" style:family="paragraph">
      <style:paragraph-properties fo:widows="0" fo:orphans="0" fo:text-align="justify"/>
      <style:text-properties style:font-size-complex="12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
      <text:p text:style-name="P9">LIETUVOS RESPUBLIKOS</text:p>
      <text:p text:style-name="P10">ŠAULIŲ SĄJUNGOS ĮSTATYMO PAKEITIMO</text:p>
      <text:p text:style-name="P11">ĮSTATYMAS</text:p>
      <text:p text:style-name="P12"/>
      <text:p text:style-name="P13">2008 m. <text:s text:c="26"/>d. Nr.</text:p>
      <text:p text:style-name="P14">Vilnius</text:p>
      <text:p text:style-name="P15"/>
      <text:p text:style-name="P16"><text:span text:style-name="T17">(Žin., 1997, Nr.</text:span><text:a xlink:href="http://www3.lrs.lt/cgi-bin/preps2?a=41841&amp;b=" office:target-frame-name="_top" xlink:show="replace"><text:span text:style-name="T18">69-1736</text:span></text:a><text:span text:style-name="T19">; 1999, Nr.</text:span><text:a xlink:href="http://www3.lrs.lt/cgi-bin/preps2?a=80720&amp;b=" office:target-frame-name="_top" xlink:show="replace"><text:span text:style-name="T20">47-1468</text:span></text:a><text:span text:style-name="T21">)</text:span></text:p>
      <text:p text:style-name="P22"/>
      <text:p text:style-name="P23"><text:span text:style-name="T24">1</text:span><text:span text:style-name="T25"><text:s/>straipsnis.<text:s/></text:span><text:span text:style-name="T26">Lietuvos Respublikos Šaulių sąjungos įstatymo nauja redakcija</text:span></text:p>
      <text:p text:style-name="P27"><text:span text:style-name="T28">Pakeisti Lietuvos Respublikos Šaulių sąjungos įstatymą ir išdėstyti jį taip:</text:span></text:p>
      <text:p text:style-name="P29"/>
      <text:p text:style-name="P30"><text:span text:style-name="T31">„</text:span><text:span text:style-name="T32">LIETUVOS RESPUBLIKOS</text:span></text:p>
      <text:p text:style-name="P33">LIETUVOS ŠAULIŲ SĄJUNGO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reglamentuoja Lietuvos šaulių sąjungos, tęsiančios nuo 1919 m. birželio 27 d. iki 1940 m. liepos 11 d. veikusios Lietuvos šaulių<text:s/></text:span><text:span text:style-name="T48">sąjungos veiklą, statusą ir veikl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Lietuvos šaulių sąjunga</text:span><text:span text:style-name="T58"><text:s/></text:span><text:span text:style-name="T59">(toliau – LŠS)</text:span><text:span text:style-name="T60"><text:s/>– valstybės remiama ir padedanti užtikrinti nacionalinį saugumą savanoriška sukarinta pilietinės savigynos asociacija, v</text:span><text:span text:style-name="T61">eikianti pagal šį Įstatymą bei savo statutą.</text:span></text:p>
      <text:p text:style-name="P62"><text:span text:style-name="T63">2</text:span><text:span text:style-name="T64">.<text:s/></text:span><text:span text:style-name="T65">Šauliai</text:span><text:span text:style-name="T66"><text:s/>– LŠS nariai.</text:span></text:p>
      <text:p text:style-name="P67"><text:span text:style-name="T68">3</text:span><text:span text:style-name="T69">.<text:s/></text:span><text:span text:style-name="T70">Jaunieji šauliai</text:span><text:span text:style-name="T71"><text:s/>– šauliai nuo 11 iki 18 metų amžiaus.</text:span></text:p>
      <text:p text:style-name="P72"><text:span text:style-name="T73">4</text:span><text:span text:style-name="T74">.<text:s/></text:span><text:span text:style-name="T75">Rinktinė</text:span><text:span text:style-name="T76"><text:s/>– LŠS struktūrinis padalinys, jungiantis apskrities centre ir (arba) kitoje apskrities teritorijoje veikiančius LŠS padalinius.</text:span></text:p>
      <text:p text:style-name="P77"><text:span text:style-name="T78">5</text:span><text:span text:style-name="T79">.<text:s/></text:span><text:span text:style-name="T80">LŠS koviniai būriai</text:span><text:span text:style-name="T81"><text:s/>– rinktinėse veikiantys jų struktūriniai padaliniai, savanoriškumo pagrindu sudaromi iš pilnamečių š</text:span><text:span text:style-name="T82">aulių, kurie yra tinkami tikrajai karo tarnybai, bet jos neatlieka.</text:span></text:p>
      <text:p text:style-name="P83"><text:span text:style-name="T84">6</text:span><text:span text:style-name="T85">.<text:s/></text:span><text:span text:style-name="T86">Šaulio tarnyba</text:span><text:span text:style-name="T87"><text:s/>– šio Įstatymo, LŠS statuto ir vidaus teisės aktų nustatytų šaulio teisių ir pareigų, mokymo bei tarnybos užduočių vykdymas įgyvendinant šio Įstatymo nustatytus LŠS t</text:span><text:span text:style-name="T88">ikslus, uždavinius, funkcijas ir teises.</text:span></text:p>
      <text:p text:style-name="P89"/>
      <text:p text:style-name="P90"><text:span text:style-name="T91">3</text:span><text:span text:style-name="T92"><text:s/>straipsnis.<text:s/></text:span><text:span text:style-name="T93">LŠS veiklos teisiniai pagrindai</text:span></text:p>
      <text:p text:style-name="P94"><text:span text:style-name="T95">1</text:span><text:span text:style-name="T96">. LŠS savo veiklą grindžia Lietuvos Respublikos Konstitucija, Nacionalinio saugumo pagrindų, šiuo ir kitais Lietuvos Respublikos įstatymais, taip pat LŠS sta</text:span><text:span text:style-name="T97">tutu, Šaulių etikos kodeksu ir kitais teisės aktais.</text:span></text:p>
      <text:p text:style-name="P98"><text:span text:style-name="T99">2</text:span><text:span text:style-name="T100">. Lietuvos Respublikos asociacijų įstatymas LŠS taikomas tiek, kiek jis neprieštarauja šiam Įstatymui.</text:span></text:p>
      <text:p text:style-name="P101"><text:span text:style-name="T102">3</text:span><text:span text:style-name="T103">. Ginkluotos gynybos nuo agresijos (karo) metu LŠS koviniams būriams taikomi tarnybą kariu</text:span><text:span text:style-name="T104">omenėje reglamentuojantys statutai.</text:span></text:p>
      <text:p text:style-name="P105"/>
      <text:p text:style-name="P106"><text:span text:style-name="T107">4</text:span><text:span text:style-name="T108"><text:s/>straipsnis.<text:s/></text:span><text:span text:style-name="T109">LŠS statutas</text:span></text:p>
      <text:p text:style-name="P110"><text:span text:style-name="T111">1</text:span><text:span text:style-name="T112">. LŠS statute reglamentuojami šie klausimai:</text:span></text:p>
      <text:p text:style-name="P113"><text:span text:style-name="T114">1</text:span><text:span text:style-name="T115">) LŠS ir jos rinktinių tipinė struktūra;</text:span></text:p>
      <text:p text:style-name="P116"><text:span text:style-name="T117">2</text:span><text:span text:style-name="T118">) rinktinių ir jų padalinių sudarymo tvarka;</text:span></text:p>
      <text:p text:style-name="P119"><text:span text:style-name="T120">3</text:span><text:span text:style-name="T121">) LŠS suvažiavimo sušaukimo ir rinkti</text:span><text:span text:style-name="T122">nių atstovų suvažiavime išrinkimo, taip pat LŠS suvažiavimo darbo tvarka;</text:span></text:p>
      <text:p text:style-name="P123"><text:span text:style-name="T124">4</text:span><text:span text:style-name="T125">) LŠS centrinių institucijų kompetencija ir darbo tvarka;</text:span></text:p>
      <text:p text:style-name="P126"><text:span text:style-name="T127">5</text:span><text:span text:style-name="T128">) rinktinių ir jų padalinių vadų skyrimo ir atleidimo tvarka, kolegialių institucijų formavimo ir darbo organizavi</text:span><text:span text:style-name="T129">mo tvarka, kompetencija ir atsakomybė;</text:span></text:p>
      <text:p text:style-name="P130"><text:span text:style-name="T131">6</text:span><text:span text:style-name="T132">) LŠS lėšų naudojimo ir veiklos kontrolės tvarka;</text:span></text:p>
      <text:p text:style-name="P133"><text:span text:style-name="T134">7</text:span><text:span text:style-name="T135">) šaulių priėmimo į LŠS, išstojimo ir pašalinimo iš LŠS tvarka, taip pat narystės LŠS sustabdymo pagrindai ir tvarka;</text:span></text:p>
      <text:p text:style-name="P136"><text:span text:style-name="T137">8</text:span><text:span text:style-name="T138">) šaulio priesaika ir jaunojo<text:s/></text:span><text:span text:style-name="T139">šaulio iškilmingas pasižadėjimas;</text:span></text:p>
      <text:p text:style-name="P140"><text:span text:style-name="T141">9</text:span><text:span text:style-name="T142">) bendrosios šaulių teisės ir pareigos;</text:span></text:p>
      <text:p text:style-name="P143"><text:span text:style-name="T144">10</text:span><text:span text:style-name="T145">) šaulio tarnybos tvarka ir drausmė;</text:span></text:p>
      <text:p text:style-name="P146"><text:span text:style-name="T147">11</text:span><text:span text:style-name="T148">) jaunųjų šaulių šaulio tarnyba;</text:span></text:p>
      <text:p text:style-name="P149"><text:span text:style-name="T150">12</text:span><text:span text:style-name="T151">) LŠS kovinių būrių sudarymas ir šaulio tarnyba juose;</text:span></text:p>
      <text:p text:style-name="P152"><text:span text:style-name="T153">13</text:span><text:span text:style-name="T154">) stojamojo ir LŠS nario mok</text:span><text:span text:style-name="T155">esčio bei tikslinių įnašų mokėjimo tvarka;</text:span></text:p>
      <text:p text:style-name="P156"><text:span text:style-name="T157">14</text:span><text:span text:style-name="T158">) šaulių uniformos ir skiriamieji ženklai, jų dėvėjimo ir nešiojimo tvarka;</text:span></text:p>
      <text:p text:style-name="P159"><text:span text:style-name="T160">15</text:span><text:span text:style-name="T161">) šaulių skatinimas ir apdovanojimas už nepriekaištingą ir pavyzdingą šaulio pareigų vykdymą;</text:span></text:p>
      <text:p text:style-name="P162"><text:span text:style-name="T163">16</text:span><text:span text:style-name="T164">) šaulių drausminė atsako</text:span><text:span text:style-name="T165">mybė;</text:span></text:p>
      <text:p text:style-name="P166"><text:span text:style-name="T167">17</text:span><text:span text:style-name="T168">) LŠS vėliava ir ženklas, LŠS vėliavos ir ženklo naudojimo tvarka;</text:span></text:p>
      <text:p text:style-name="P169"><text:span text:style-name="T170">18</text:span><text:span text:style-name="T171">) rinktinių vėliavų etalonų tvirtinimo ir vėliavų naudojimo tvarka;</text:span></text:p>
      <text:p text:style-name="P172"><text:span text:style-name="T173">19</text:span><text:span text:style-name="T174">) garbės šaulio vardo suteikimo ir atėmimo tvarka, taip pat garbės šaulių teisės dalyvauti LŠS ve</text:span><text:span text:style-name="T175">ikloje;</text:span></text:p>
      <text:p text:style-name="P176"><text:span text:style-name="T177">20</text:span><text:span text:style-name="T178">) LŠS santykiai ir bendradarbiavimas su išeivijos šauliais bei jų susivienijimais;</text:span></text:p>
      <text:p text:style-name="P179"><text:span text:style-name="T180">21</text:span><text:span text:style-name="T181">) LŠS buveinė.</text:span></text:p>
      <text:p text:style-name="P182"><text:span text:style-name="T183">2</text:span><text:span text:style-name="T184">. LŠS statutą įsakymu tvirtina krašto apsaugos ministras. Prieš tvirtindamas ar keisdamas LŠS statutą krašto apsaugos ministras tur</text:span><text:span text:style-name="T185">i pateikti atitinkamą projektą LŠS suvažiavimui ir įvertinti jo pateiktus siūlymus. LŠS statuto ir jo pakeitimų projektus rengia Krašto apsaugos ministerija kartu su LŠS vado įgaliotais šauliais.</text:span></text:p>
      <text:p text:style-name="P186"/>
      <text:p text:style-name="P187"><text:span text:style-name="T188">5</text:span><text:span text:style-name="T189"><text:s/>straipsnis.<text:s/></text:span><text:span text:style-name="T190">LŠS teisinis statusas</text:span></text:p>
      <text:p text:style-name="P191"><text:span text:style-name="T192">1</text:span><text:span text:style-name="T193">. LŠS yra<text:s/></text:span><text:span text:style-name="T194">ribotos civilinės atsakomybės viešasis juridinis asmuo, kurio teisinė forma yra asociacija. LŠS struktūriniai padaliniai juridinio asmens teisių neturi.</text:span></text:p>
      <text:p text:style-name="P195"><text:span text:style-name="T196">2</text:span><text:span text:style-name="T197">. LŠS, kaip viešojo juridinio asmens, teises ir pareigas įgyvendina ir, kaip viešąjį juridinį asme</text:span><text:span text:style-name="T198">nį, atstovauja LŠS vadas.</text:span></text:p>
      <text:p text:style-name="P199"><text:span text:style-name="T200">3</text:span><text:span text:style-name="T201">. LŠS vadas, pritarus LŠS Centro valdybai, gali įgalioti LŠS vado pavaduotojus ir rinktinių vadus pagal jų pareigas atstovauti LŠS, kaip viešąjį juridinį asmenį, ir sudaryti sandorius LŠS vardu tokia apimtimi, kokios reikia L</text:span><text:span text:style-name="T202">ŠS centrinių institucijų ir rinktinių veiklai vykdyti.</text:span></text:p>
      <text:p text:style-name="P203"/>
      <text:p text:style-name="P204"><text:span text:style-name="T205">6</text:span><text:span text:style-name="T206"><text:s/>straipsnis.<text:s/></text:span><text:span text:style-name="T207">LŠS atributika</text:span></text:p>
      <text:p text:style-name="P208"><text:span text:style-name="T209">1</text:span><text:span text:style-name="T210">. LŠS turi savo vėliavą, kurios etalonas suderinamas su Lietuvos heraldikos komisija ir tvirtinamas krašto apsaugos ministro tvirtinant LŠS statutą.</text:span></text:p>
      <text:p text:style-name="P211"><text:span text:style-name="T212">2</text:span><text:span text:style-name="T213">. Rink</text:span><text:span text:style-name="T214">tinių vėliavų etalonai suderinami su Lietuvos heraldikos komisija ir tvirtinami LŠS statuto nustatyta tvarka.</text:span></text:p>
      <text:p text:style-name="P215"><text:span text:style-name="T216">3</text:span><text:span text:style-name="T217">. LŠS ženklas yra Vyčio kryžius, kurio etalonas suderinamas su Lietuvos heraldikos komisija ir tvirtinamas krašto apsaugos ministro tvirtinan</text:span><text:span text:style-name="T218">t LŠS statutą.</text:span></text:p>
      <text:p text:style-name="P219"><text:span text:style-name="T220">4</text:span><text:span text:style-name="T221">. Šaulių uniformų ženklų etalonai suderinami su Lietuvos heraldikos komisija ir tvirtinami krašto apsaugos ministro tvirtinant LŠS statutą.</text:span></text:p>
      <text:p text:style-name="P222"><text:span text:style-name="T223">5</text:span><text:span text:style-name="T224">. LŠS atributika negali būti naudojama politinių partijų organizuojamuose susirinkimuose,<text:s/></text:span><text:span text:style-name="T225">rinkimų ir referendumų agitacijos kampanijose.</text:span></text:p>
      <text:p text:style-name="P226"/>
      <text:p text:style-name="P227"><text:span text:style-name="T228">ANTRASIS</text:span><text:span text:style-name="T229"><text:s/>SKIRSNIS</text:span></text:p>
      <text:p text:style-name="P230"><text:span text:style-name="T231">LŠS VEIKLA</text:span></text:p>
      <text:p text:style-name="P232"/>
      <text:p text:style-name="P233"><text:span text:style-name="T234">7</text:span><text:span text:style-name="T235"><text:s/>straipsnis.<text:s/></text:span><text:span text:style-name="T236">LŠS tikslai</text:span></text:p>
      <text:p text:style-name="P237"><text:span text:style-name="T238">LŠS tikslai – stiprinti Lietuvos Respublikos nacionalinį saugumą telkiant Lietuvos Respublikos piliečius aktyviai prisidėti prie valstybės</text:span><text:span text:style-name="T239"><text:s/>gynybinės galios didinimo, viešojo saugumo užtikrinimo, visuomenės pilietinio ir tautinio ugdymo, taip pat ugdyti pasitikinčius savimi, kūrybingus, motyvuotus, disciplinuotus, pasirengusius ginti Tėvynę ir padėti nelaimės atveju kitiems Lietuvos Respublik</text:span><text:span text:style-name="T240">os piliečius.</text:span></text:p>
      <text:p text:style-name="P241"/>
      <text:p text:style-name="P242"><text:span text:style-name="T243">8</text:span><text:span text:style-name="T244"><text:s/>straipsnis.<text:s/></text:span><text:span text:style-name="T245">LŠS uždaviniai</text:span></text:p>
      <text:p text:style-name="P246"><text:span text:style-name="T247">Siekdama šio Įstatymo 7 straipsnyje numatytų tikslų, LŠS įgyvendina šiuos uždavinius:</text:span></text:p>
      <text:p text:style-name="P248"><text:span text:style-name="T249">1</text:span><text:span text:style-name="T250">) rengia šaulius ginkluotai valstybės gynybai ir pilietiniam pasipriešinimui, o ginkluotos gynybos nuo agresijos (k</text:span><text:span text:style-name="T251">aro) metu – dalyvauja ginkluotoje valstybės gynyboje ir pilietiniame pasipriešinime;</text:span></text:p>
      <text:p text:style-name="P252"><text:span text:style-name="T253">2</text:span><text:span text:style-name="T254">) prisideda prie savanoriško Lietuvos Respublikos piliečių karinio rengimo ir padeda kariuomenei atrenkant Lietuvos Respublikos piliečius į profesinę bei savanorių ka</text:span><text:span text:style-name="T255">ro tarnybą;</text:span></text:p>
      <text:p text:style-name="P256"><text:span text:style-name="T257">3</text:span><text:span text:style-name="T258">) stiprina visuomenės ryšius su kariuomene, prisideda prie Lietuvos kariuomenės autoriteto ir karo tarnybos prestižo didinimo;</text:span></text:p>
      <text:p text:style-name="P259"><text:span text:style-name="T260">4</text:span><text:span text:style-name="T261">) puoselėja ir skleidžia šauliškumo idėjas, ugdo pilietines ir tautines vertybes, propaguoja sveiką gyvense</text:span><text:span text:style-name="T262">ną bei dalyvauja įgyvendinant jaunimo politiką;</text:span></text:p>
      <text:p text:style-name="P263"><text:span text:style-name="T264">5</text:span><text:span text:style-name="T265">) padeda Lietuvos kariuomenei, kitoms valstybės ir savivaldybių institucijoms bei įstaigoms vykdyti jų uždavinius.</text:span></text:p>
      <text:p text:style-name="P266"/>
      <text:p text:style-name="P267"><text:span text:style-name="T268">9</text:span><text:span text:style-name="T269"><text:s/>straipsnis.<text:s/></text:span><text:span text:style-name="T270">LŠS funkcijos</text:span></text:p>
      <text:p text:style-name="P271"><text:span text:style-name="T272">1</text:span><text:span text:style-name="T273">. Vykdydama šio Įstatymo 8 straipsnyje<text:s/></text:span><text:span text:style-name="T274">nustatytus uždavinius, LŠS:</text:span></text:p>
      <text:p text:style-name="P275"><text:span text:style-name="T276">1</text:span><text:span text:style-name="T277">) organizuoja ir vykdo šaulių karinį rengimą, taip pat prisideda prie kariuomenės organizuojamų kitų Lietuvos Respublikos piliečių savanoriškų karinio rengimo mokymų bei pratybų;</text:span></text:p>
      <text:p text:style-name="P278"><text:span text:style-name="T279">2</text:span><text:span text:style-name="T280">) propaguoja Lietuvos kariuomenę ir karo<text:s/></text:span><text:span text:style-name="T281">tarnybą visuomenėje bei motyvuoja šaulius ir kitus Lietuvos Respublikos piliečius pasirinkti tikrąją karo tarnybą;</text:span></text:p>
      <text:p text:style-name="P282"><text:span text:style-name="T283">3</text:span><text:span text:style-name="T284">) vykdo ir dalyvauja vykdant pilietinio ir tautinio ugdymo bei kitas neformaliojo švietimo programas;</text:span></text:p>
      <text:p text:style-name="P285"><text:span text:style-name="T286">4</text:span><text:span text:style-name="T287">) organizuoja ir vykdo šaulių</text:span><text:span text:style-name="T288"><text:s/>pilietinį ir tautinį ugdymą bei sveiką gyvenseną propaguojančią veiklą;</text:span></text:p>
      <text:p text:style-name="P289"><text:span text:style-name="T290">5</text:span><text:span text:style-name="T291">) teikia pagalbą Lietuvos kariuomenei šio Įstatymo 14 straipsnyje numatytais atvejais ir tvarka;</text:span></text:p>
      <text:p text:style-name="P292"><text:span text:style-name="T293">6</text:span><text:span text:style-name="T294">) teikia pagalbą policijai šio Įstatymo 16 straipsnyje numatytais atvejais i</text:span><text:span text:style-name="T295">r tvarka;</text:span></text:p>
      <text:p text:style-name="P296"><text:span text:style-name="T297">7</text:span><text:span text:style-name="T298">) teikia pagalbą Valstybės sienos apsaugos tarnybai prie Vidaus reikalų ministerijos (toliau – Valstybės sienos apsaugos tarnyba) šio Įstatymo 17 straipsnyje numatytais atvejais ir tvarka;</text:span></text:p>
      <text:p text:style-name="P299"><text:span text:style-name="T300">8</text:span><text:span text:style-name="T301">) teikia pagalbą civilinės saugos ir gelbėjimo<text:s/></text:span><text:span text:style-name="T302">sistemos pajėgoms šio Įstatymo 18 straipsnyje numatytais atvejais ir tvarka;</text:span></text:p>
      <text:p text:style-name="P303"><text:span text:style-name="T304">9</text:span><text:span text:style-name="T305">) teikia šio Įstatymo 20 straipsnyje numatytą pagalbą švietimo įstaigoms;</text:span></text:p>
      <text:p text:style-name="P306"><text:span text:style-name="T307">10</text:span><text:span text:style-name="T308">) bendradarbiauja su Lietuvos kariuomene, policija, Valstybės sienos apsaugos tarnyba,<text:s/></text:span><text:span text:style-name="T309">civilinės saugos ir gelbėjimo sistemos institucijomis, švietimo įstaigomis, kitomis valstybės ir savivaldybių institucijomis bei įstaigomis, sporto organizacijomis ir klubais, kultūros centrais, taip pat asociacijomis ir viešosiomis įstaigomis;</text:span></text:p>
      <text:p text:style-name="P310"><text:span text:style-name="T311">11</text:span><text:span text:style-name="T312">) sau</text:span><text:span text:style-name="T313">go LŠS priklausančius ar naudojamus objektus ir teritorijas, taip pat krašto apsaugos ministro įsakymais ar sutarčių pagrindu priskirtus objektus ir teritorijas.</text:span></text:p>
      <text:p text:style-name="P314"><text:span text:style-name="T315">2</text:span><text:span text:style-name="T316">. Ginkluotos gynybos nuo agresijos (karo) metu LŠS dalyvauja valstybės ginkluotoje gyny</text:span><text:span text:style-name="T317">boje ir pilietiniame pasipriešinime:</text:span></text:p>
      <text:p text:style-name="P318"><text:span text:style-name="T319">1</text:span><text:span text:style-name="T320">) tinkantys tikrajai karo tarnybai šauliai mobilizuojami į Lietuvos kariuomenės karinius vienetus ir kaip jų kariai ginklu gina valstybę, o mobilizacijos neįvykdžius – koviniai LŠS būriai ginklu gina valstybę veikdam</text:span><text:span text:style-name="T321">i kaip savarankiški ginkluotųjų pajėgų vienetai;</text:span></text:p>
      <text:p text:style-name="P322"><text:span text:style-name="T323">2</text:span><text:span text:style-name="T324">) netinkantys tikrajai karo tarnybai šauliai ir jų padaliniai atlieka pagalbines gynybos užduotis, taip pat organizuoja bei vykdo pilietinį pasipriešinimą.</text:span></text:p>
      <text:p text:style-name="P325"/>
      <text:p text:style-name="P326"><text:span text:style-name="T327">10</text:span><text:span text:style-name="T328"><text:s/>straipsnis.<text:s/></text:span><text:span text:style-name="T329">LŠS veiklos<text:s/></text:span><text:span text:style-name="T330">organizavimas ir vykdymas</text:span></text:p>
      <text:p text:style-name="P331"><text:span text:style-name="T332">LŠS veikla organizuojama ir vykdoma remiantis LŠS veiklos strategija ir jos pagrindu tvirtinamais metiniais LŠS bei jos rinktinių veiklos planais, taip pat tikslinėmis veiklos programomis ir bendradarbiavimo sutartimis su valsty</text:span><text:span text:style-name="T333">bės ir savivaldybių institucijomis bei įstaigomis, asociacijomis ir viešosiomis įstaigomis.</text:span></text:p>
      <text:p text:style-name="P334"/>
      <text:p text:style-name="P335"><text:span text:style-name="T336">11</text:span><text:span text:style-name="T337"><text:s/>straipsnis.<text:s/></text:span><text:span text:style-name="T338">LŠS teisės</text:span></text:p>
      <text:p text:style-name="P339"><text:span text:style-name="T340">1</text:span><text:span text:style-name="T341">. Savo veiklai vykdyti LŠS turi šias teises:</text:span></text:p>
      <text:p text:style-name="P342"><text:span text:style-name="T343">1</text:span><text:span text:style-name="T344">) turėti sąskaitas bankuose įstatymų nustatyta tvarka;</text:span></text:p>
      <text:p text:style-name="P345"><text:span text:style-name="T346">2</text:span><text:span text:style-name="T347">) valdyti, naudoti</text:span><text:span text:style-name="T348"><text:s/>jai priklausantį turtą bei juo disponuoti;</text:span></text:p>
      <text:p text:style-name="P349"><text:span text:style-name="T350">3</text:span><text:span text:style-name="T351">) sudaryti sandorius, taip pat bendradarbiavimo sutartis su valstybės ir savivaldybių institucijomis bei įstaigomis, asociacijoms ir viešosiomis įstaigomis;</text:span></text:p>
      <text:p text:style-name="P352"><text:span text:style-name="T353">4</text:span><text:span text:style-name="T354">) steigti įmones ir viešąsias įstaigas;</text:span></text:p>
      <text:p text:style-name="P355"><text:span text:style-name="T356">5</text:span><text:span text:style-name="T357">) jungtis į asociacijų sąjungas (konfederacijas) ir tarptautines nevyriausybines organizacijas;</text:span></text:p>
      <text:p text:style-name="P358"><text:span text:style-name="T359">6</text:span><text:span text:style-name="T360">) teisės aktų nustatyta tvarka teikti asmens ir turto saugos paslaugas, taip pat steigti šiai veiklai reikalingą saugos tarnybą bei jos padalinius;</text:span></text:p>
      <text:p text:style-name="P361"><text:span text:style-name="T362">7</text:span><text:span text:style-name="T363">)<text:s/></text:span><text:span text:style-name="T364">organizuoti, vykdyti ir dalyvauti vykdant šaulių karinio rengimo bei rengimo pilietiniam pasipriešinimui, jaunųjų šaulių rengimo karo tarnybai, civilinės saugos ir kitus mokymus;</text:span></text:p>
      <text:p text:style-name="P365"><text:span text:style-name="T366">8</text:span><text:span text:style-name="T367">) padėti valstybės ir savivaldybių institucijoms bei įstaigoms rengiant<text:s/></text:span><text:span text:style-name="T368">ir įgyvendinant pilietinio ir tautinio ugdymo bei kitas neformaliojo švietimo programas;</text:span></text:p>
      <text:p text:style-name="P369"><text:span text:style-name="T370">9</text:span><text:span text:style-name="T371">) vykdyti leidybos veiklą, taip pat turėti visuomenės informavimo priemones;</text:span></text:p>
      <text:p text:style-name="P372"><text:span text:style-name="T373">10</text:span><text:span text:style-name="T374">) skleisti informaciją apie savo veiklą, Lietuvos kariuomenę bei karo tarnybą;</text:span></text:p>
      <text:p text:style-name="P375"><text:span text:style-name="T376">11</text:span><text:span text:style-name="T377">) organizuoti ir rengti atitinkančius LŠS tikslus bei uždavinius susirinkimus, sporto varžybas ir renginius, kultūros renginius;</text:span></text:p>
      <text:p text:style-name="P378"><text:span text:style-name="T379">12</text:span><text:span text:style-name="T380">) įsigyti, turėti ir naudoti šaunamuosius ginklus ir šaudmenis bei specialiąsias priemones, taip pat gauti iš Lietu</text:span><text:span text:style-name="T381">vos kariuomenės ir kitų valstybės institucijų bei įstaigų šaunamuosius ginklus ir šaudmenis, specialiąsias ir technines priemones. LŠS šaunamieji ginklai ir šaudmenys registruojami, saugomi, išduodami šauliams ir jų apskaita tvarkoma teisės aktų nustatyta<text:s/></text:span><text:span text:style-name="T382">tvarka;</text:span></text:p>
      <text:p text:style-name="P383"><text:span text:style-name="T384">13</text:span><text:span text:style-name="T385">) teisės aktų nustatyta tvarka gauti LŠS uždaviniams ir funkcijoms vykdyti būtiną informaciją iš valstybės ir savivaldybių institucijų bei įstaigų.</text:span></text:p>
      <text:p text:style-name="P386"><text:span text:style-name="T387">2</text:span><text:span text:style-name="T388">. Šio straipsnio 1 dalyje numatytomis teisėmis LŠS naudojasi tiek, kiek to reikia jos t</text:span><text:span text:style-name="T389">ikslams siekti, uždaviniams įgyvendinti ir funkcijų vykdymui užtikrinti.</text:span></text:p>
      <text:p text:style-name="P390"/>
      <text:p text:style-name="P391"><text:span text:style-name="T392">TREČIASIS</text:span><text:span text:style-name="T393"><text:s/>SKIRSNIS</text:span></text:p>
      <text:p text:style-name="P394"><text:span text:style-name="T395">LŠS SANTYKIAI SU VALSTYBĖS IR SAVIVALDYBIŲ INSTITUCIJOMIS BEI ĮSTAIGOMIS</text:span></text:p>
      <text:p text:style-name="P396"/>
      <text:p text:style-name="P397"><text:span text:style-name="T398">12</text:span><text:span text:style-name="T399"><text:s/>straipsnis.<text:s/></text:span><text:span text:style-name="T400">LŠS santykiai su Krašto apsaugos ministerija</text:span></text:p>
      <text:p text:style-name="P401"><text:span text:style-name="T402">1</text:span><text:span text:style-name="T403">. Krašto<text:s/></text:span><text:span text:style-name="T404">apsaugos ministras yra LŠS skiriamų valstybės biudžeto asignavimų valdytojas.</text:span></text:p>
      <text:p text:style-name="P405"><text:span text:style-name="T406">2</text:span><text:span text:style-name="T407">. Krašto apsaugos ministerija administruoja krašto apsaugos sistemos institucijų bendradarbiavimą su LŠS. Krašto apsaugos sistemos institucijų bendradarbiavimą su LŠS koordi</text:span><text:span text:style-name="T408">nuoja krašto apsaugos ministro įgaliota krašto apsaugos sistemos institucija.</text:span></text:p>
      <text:p text:style-name="P409"><text:span text:style-name="T410">3</text:span><text:span text:style-name="T411">. LŠS vadui prašant teisės aktų nustatyta tvarka krašto apsaugos sistemos institucijose tarnaujantiems kariams, valstybės tarnautojams ir pagal darbo sutartis dirbantiems as</text:span><text:span text:style-name="T412">menims gali būti skiriamos užduotys, susijusios su pagalba LŠS veiklos administravimo srityje.</text:span></text:p>
      <text:p text:style-name="P413"><text:span text:style-name="T414">4</text:span><text:span text:style-name="T415">. Krašto apsaugos ministras šio Įstatymo nustatyta tvarka skiria į pareigas, atleidžia iš jų ir nušalina nuo jų LŠS vadą, taip pat LŠS vado teikimu skiria į</text:span><text:span text:style-name="T416"><text:s/>pareigas, atleidžia iš jų ir nušalina nuo jų LŠS vado pavaduotojus bei LŠS rinktinių vadus arba įgalioja LŠS vadą skirti į pareigas, atleisti iš jų ir nušalinti nuo jų LŠS vado pavaduotojus bei LŠS rinktinių vadus. Jeigu LŠS vadas, jo pavaduotojas ar LŠS<text:s/></text:span><text:span text:style-name="T417">rinktinės vadas nėra profesinės karo tarnybos karys, įstatymų ir krašto apsaugos ministro nustatyta tvarka jis sudaro terminuotą darbo sutartį su Krašto apsaugos ministerija. Darbo užmokestis LŠS vadui, jo pavaduotojams ir LŠS rinktinių vadams mokamas iš K</text:span><text:span text:style-name="T418">rašto apsaugos ministerijai skiriamų valstybės biudžeto asignavimų.</text:span></text:p>
      <text:p text:style-name="P419"><text:span text:style-name="T420">5</text:span><text:span text:style-name="T421">. Krašto apsaugos ministro įgaliota krašto apsaugos sistemos institucija atlieka LŠS vidaus auditą.</text:span></text:p>
      <text:p text:style-name="P422"><text:span text:style-name="T423">6</text:span><text:span text:style-name="T424">. Krašto apsaugos ministras gali pavesti krašto apsaugos generaliniam inspekto</text:span><text:span text:style-name="T425">riui atlikti LŠS vykdomo karinio rengimo ir pasirengimo bendriems su kariuomene gynybos veiksmams patikrinimą, taip pat tirti galimus LŠS vado, jo pavaduotojų ar rinktinių vadų drausminius nusižengimus.</text:span></text:p>
      <text:p text:style-name="P426"/>
      <text:p text:style-name="P427"><text:span text:style-name="T428">13</text:span><text:span text:style-name="T429"><text:s/>straipsnis.<text:s/></text:span><text:span text:style-name="T430">Kariuomenės pagalba LŠS</text:span></text:p>
      <text:p text:style-name="P431"><text:span text:style-name="T432">1</text:span><text:span text:style-name="T433">.<text:s/></text:span><text:span text:style-name="T434">Kariuomenė teikia pagalbą LŠS:</text:span></text:p>
      <text:p text:style-name="P435"><text:span text:style-name="T436">1</text:span><text:span text:style-name="T437">) planuojant, organizuojant ir vykdant šaulių karinį rengimą, pasirengimą pagalbinėms gynybos užduotims vykdyti bei pilietiniam pasipriešinimui;</text:span></text:p>
      <text:p text:style-name="P438"><text:span text:style-name="T439">2</text:span><text:span text:style-name="T440">) propaguojant kariuomenę ir karo tarnybą visuomenėje, vykdant pilietini</text:span><text:span text:style-name="T441">o ir tautinio ugdymo bei jaunimo politikos įgyvendinimo programas;</text:span></text:p>
      <text:p text:style-name="P442"><text:span text:style-name="T443">3</text:span><text:span text:style-name="T444">) organizuojant ir vykdant LŠS renginius;</text:span></text:p>
      <text:p text:style-name="P445"><text:span text:style-name="T446">4</text:span><text:span text:style-name="T447">) atrenkant tinkamus tikrajai karo tarnybai šaulius;</text:span></text:p>
      <text:p text:style-name="P448"><text:span text:style-name="T449">5</text:span><text:span text:style-name="T450">) atrenkant šaulius, kurie gali naudoti šaunamuosius ginklus ir specialiąsias p</text:span><text:span text:style-name="T451">riemones, taip pat organizuojant ir vykdant jiems šaunamųjų ginklų ir specialiųjų priemonių naudojimo taisyklių egzaminus;</text:span></text:p>
      <text:p text:style-name="P452"><text:span text:style-name="T453">6</text:span><text:span text:style-name="T454">) aprūpinant LŠS kovinių būrių šaulius lauko uniforma ir ekipuote.</text:span></text:p>
      <text:p text:style-name="P455"><text:span text:style-name="T456">2</text:span><text:span text:style-name="T457">. Kariuomenės vienetų ir LŠS padalinių sąveikai gerint</text:span><text:span text:style-name="T458">i organizuojamos bendros karinių vienetų ir LŠS padalinių pratybos, taip pat šauliai dalyvauja karinių vienetų kovinio parengimo pratybose.</text:span></text:p>
      <text:p text:style-name="P459"><text:span text:style-name="T460">3</text:span><text:span text:style-name="T461">. LŠS veiklai vykdyti gali būti naudojamos kariuomenei priskirtos karinio mokymo teritorijos bei<text:s/></text:span><text:span text:style-name="T462">infrastruktūros objektai.</text:span></text:p>
      <text:p text:style-name="P463"/>
      <text:p text:style-name="P464"><text:span text:style-name="T465">14</text:span><text:span text:style-name="T466"><text:s/>straipsnis.<text:s/></text:span><text:span text:style-name="T467">LŠS pagalba kariuomenei padedant kitoms valstybės ir savivaldybių institucijoms bei įstaigoms</text:span></text:p>
      <text:p text:style-name="P468"><text:span text:style-name="T469">1</text:span><text:span text:style-name="T470">. LŠS teikia pagalbą kariuomenei, kai kariuomenė teikia pagalbą kitoms valstybės ir savivaldybių institucijom</text:span><text:span text:style-name="T471">s bei įstaigoms Lietuvos Respublikos krašto apsaugos sistemos organizavimo ir karo tarnybos įstatymo 18 straipsnio 1 dalies 1, 2, 3, 5 ir 7 punktuose numatytais atvejais.</text:span></text:p>
      <text:p text:style-name="P472"><text:span text:style-name="T473">2</text:span><text:span text:style-name="T474">. Kai kariuomenė teikia pagalbą kitoms valstybės ar savivaldybių institucijoms a</text:span><text:span text:style-name="T475">r įstaigoms Lietuvos Respublikos krašto apsaugos sistemos organizavimo ir karo tarnybos įstatymo 18 straipsnio 1 dalies 2, 3 ir 7 punktuose numatytais atvejais, LŠS pagalba kariuomenei teikiama LŠS vado įsakymu gavus kariuomenės vado prašymą.</text:span></text:p>
      <text:p text:style-name="P476"><text:span text:style-name="T477">3</text:span><text:span text:style-name="T478">. Kai ka</text:span><text:span text:style-name="T479">riuomenė teikia pagalbą kitoms valstybės ar savivaldybių institucijoms ar įstaigoms Lietuvos Respublikos krašto apsaugos sistemos organizavimo ir karo tarnybos įstatymo 18 straipsnio 1 dalies 1 ir 5 punktuose numatytais atvejais, LŠS pagalba kariuomenei te</text:span><text:span text:style-name="T480">ikiama LŠS vado ar jo įgalioto rinktinės vado įsakymu gavus kariuomenės vado ar jo įgalioto atitinkamoje apskrityje veikiančio kariuomenės dalinio, kuriam priklausantis karinis vienetas teikia pagalbą civilinės saugos ir gelbėjimo pajėgoms ar policijai, va</text:span><text:span text:style-name="T481">do prašymą.</text:span></text:p>
      <text:p text:style-name="P482"><text:span text:style-name="T483">4</text:span><text:span text:style-name="T484">. Teikiantys pagalbą kariuomenei pagal šį straipsnį LŠS padaliniai priskiriami karinių vienetų, teikiančių pagalbą valstybės ar savivaldybių institucijoms ar įstaigoms, vadų operaciniam vadovavimui. LŠS pagalba kariuomenei teikiama pagal L</text:span><text:span text:style-name="T485">ŠS rinktinių vadų ir atitinkamose apskrityse veikiančių kariuomenės dalinių vadų parengtus planus.</text:span></text:p>
      <text:p text:style-name="P486"><text:span text:style-name="T487">5</text:span><text:span text:style-name="T488">. LŠS teikiant pagalbą kariuomenei pagal šį straipsnį, šauliai gali naudoti specialiąsias priemones ir ginklus tik tiek, kiek yra būtina pagalbos tiksla</text:span><text:span text:style-name="T489">ms pasiekti.</text:span></text:p>
      <text:p text:style-name="P490"/>
      <text:p text:style-name="P491"><text:span text:style-name="T492">15</text:span><text:span text:style-name="T493"><text:s/>straipsnis.<text:s/></text:span><text:span text:style-name="T494">Vidaus reikalų statutinių įstaigų pagalba LŠS</text:span></text:p>
      <text:p text:style-name="P495"><text:span text:style-name="T496">Policijos, Valstybės sienos apsaugos tarnybos, Priešgaisrinės apsaugos ir gelbėjimo departamento prie Vidaus reikalų ministerijos bei kitos vidaus reikalų statutinės<text:s/></text:span><text:span text:style-name="T497">įstaigos teikia pagalbą LŠS mokant šaulius vykdyti šio Įstatymo 9 straipsnio 1 dalies 6, 7 ir 8 punktuose numatytas LŠS funkcijas bei vykdant su tokiu mokymu susijusias veiklos programas, taip pat kitokią bendradarbiavimo sutartyse su LŠS numatytą pagalbą.</text:span></text:p>
      <text:p text:style-name="P498"/>
      <text:p text:style-name="P499"><text:span text:style-name="T500">16</text:span><text:span text:style-name="T501"><text:s/>straipsnis.<text:s/></text:span><text:span text:style-name="T502">LŠS pagalba policijai užtikrinant viešąjį saugumą</text:span></text:p>
      <text:p text:style-name="P503"><text:span text:style-name="T504">1</text:span><text:span text:style-name="T505">. LŠS gali teikti pagalbą policijai užtikrinant viešąją tvarką, taip pat vykdant atskiras policijos priemones. Pagalba policijai teikiama LŠS rinktinės vado įsakymu gavus atitink</text:span><text:span text:style-name="T506">amoje apskrityje veikiančios teritorinės policijos įstaigos vadovo ar jo pavaduotojo prašymą.</text:span></text:p>
      <text:p text:style-name="P507"><text:span text:style-name="T508">2</text:span><text:span text:style-name="T509">. Pagal šio straipsnio 1 dalį teikiantys pagalbą policijai LŠS padaliniai priskiriami teritorinės policijos įstaigos arba policijos komisariato, atsakingo už</text:span><text:span text:style-name="T510"><text:s/>viešąją tvarką atitinkamoje teritorijoje, vadovo ar jo įgalioto policijos pareigūno arba policijos priemonei vadovaujančio policijos pareigūno vadovavimui.</text:span></text:p>
      <text:p text:style-name="P511"><text:span text:style-name="T512">3</text:span><text:span text:style-name="T513">. Šio straipsnio 1 dalyje nenumatytais atvejais šauliai gali padėti policijai įstatymų nustaty</text:span><text:span text:style-name="T514">ta tvarka tapę policijos rėmėjais.</text:span></text:p>
      <text:p text:style-name="P515"/>
      <text:p text:style-name="P516"><text:span text:style-name="T517">17</text:span><text:span text:style-name="T518"><text:s/>straipsnis.<text:s/></text:span><text:span text:style-name="T519">LŠS pagalba Valstybės sienos apsaugos tarnybai</text:span></text:p>
      <text:p text:style-name="P520"><text:span text:style-name="T521">1</text:span><text:span text:style-name="T522">. LŠS gali teikti pagalbą Valstybės sienos apsaugos tarnybai prireikus vykdyti skubias operacijas, skirtas Lietuvos Respublikos valstybės sienos ap</text:span><text:span text:style-name="T523">saugai užtikrinti. Ši pagalba teikiama LŠS rinktinės vado įsakymu gavus atitinkamoje apskrityje veikiančios Valstybės sienos apsaugos tarnybos rinktinės vado prašymą.</text:span></text:p>
      <text:p text:style-name="P524"><text:span text:style-name="T525">2</text:span><text:span text:style-name="T526">. Pagal šio straipsnio 1 dalį teikiantys pagalbą Valstybės sienos apsaugos tarnybai<text:s/></text:span><text:span text:style-name="T527">LŠS padaliniai priskiriami Valstybės sienos apsaugos tarnybos rinktinės, kuriai pagalba teikiama, vado įgalioto pareigūno vadovavimui.</text:span></text:p>
      <text:p text:style-name="P528"/>
      <text:p text:style-name="P529"><text:span text:style-name="T530">18</text:span><text:span text:style-name="T531"><text:s/>straipsnis.<text:s/></text:span><text:span text:style-name="T532">LŠS pagalba civilinės saugos ir gelbėjimo sistemos pajėgoms</text:span></text:p>
      <text:p text:style-name="P533"><text:span text:style-name="T534">1</text:span><text:span text:style-name="T535">. LŠS gali teikti pagalbą civilinė</text:span><text:span text:style-name="T536">s saugos ir gelbėjimo sistemos pajėgoms šalinant ekstremalių įvykių padarinius ir teikiant pagalbą nukentėjusiesiems, taip pat vykdant atskiras užduotis ekstremalių situacijų metu.</text:span></text:p>
      <text:p text:style-name="P537"><text:span text:style-name="T538">2</text:span><text:span text:style-name="T539">. Šio straipsnio 1 dalyje numatyta pagalba civilinės saugos ir<text:s/></text:span><text:span text:style-name="T540">gelbėjimo sistemos pajėgoms teikiama apskrityje, kurios teritorijoje buvo ar yra ekstremalus įvykis ar kilo ekstremali situacija, veikiančios LŠS rinktinės vado įsakymu gavus Vyriausybės ekstremalių situacijų komisijos pirmininko, atitinkamos apskrities vi</text:span><text:span text:style-name="T541">ršininko arba atitinkamos savivaldybės administracijos direktoriaus rašytinį prašymą.</text:span></text:p>
      <text:p text:style-name="P542"><text:span text:style-name="T543">3</text:span><text:span text:style-name="T544">. Pagal šio straipsnio 1 dalį teikiantys pagalbą civilinės saugos ir gelbėjimo sistemos pajėgoms LŠS padaliniai priskiriami civilinės saugos operacijos vadovo vadova</text:span><text:span text:style-name="T545">vimui.</text:span></text:p>
      <text:p text:style-name="P546"/>
      <text:p text:style-name="P547"><text:span text:style-name="T548">19</text:span><text:span text:style-name="T549"><text:s/>straipsnis.<text:s/></text:span><text:span text:style-name="T550">Švietimo ir mokslo ministerijos pagalba LŠS</text:span></text:p>
      <text:p text:style-name="P551"><text:span text:style-name="T552">Švietimo ir mokslo ministerija teikia pagalbą LŠS bendradarbiaujant su švietimo įstaigomis, taip pat kitokią bendradarbiavimo sutartyje su LŠS numatytą pagalbą, susijusią su šio Įst</text:span><text:span text:style-name="T553">atymo 9 straipsnio 1 dalies 9 punkte numatytos LŠS funkcijos vykdymu.</text:span></text:p>
      <text:p text:style-name="P554"/>
      <text:p text:style-name="P555"><text:span text:style-name="T556">20</text:span><text:span text:style-name="T557"><text:s/>straipsnis.<text:s/></text:span><text:span text:style-name="T558">LŠS pagalba švietimo įstaigoms</text:span></text:p>
      <text:p text:style-name="P559"><text:span text:style-name="T560">LŠS teikia pagalbą švietimo įstaigoms vykdant pilietinio ir tautinio ugdymo bei kitas neformaliojo švietimo programas, rengiant mok</text:span><text:span text:style-name="T561">inius ir studentus tikrajai karo tarnybai bei pilietiniam pasipriešinimui, supažindinant juos su Lietuvos kariuomene ir karo tarnyba.</text:span></text:p>
      <text:p text:style-name="P562"/>
      <text:p text:style-name="P563"><text:span text:style-name="T564">21</text:span><text:span text:style-name="T565"><text:s/>straipsnis.<text:s/></text:span><text:span text:style-name="T566">Bendradarbiavimo sutartys</text:span></text:p>
      <text:p text:style-name="P567"><text:span text:style-name="T568">LŠS bendradarbiavimą su valstybės ir savivaldybių institucijomis bei įst</text:span><text:span text:style-name="T569">aigomis, švietimo įstaigomis išsamiau reglamentuoja LŠS ir atitinkamų valstybės ir savivaldybių institucijų bei įstaigų, švietimo įstaigų bendradarbiavimo sutartys.</text:span></text:p>
      <text:p text:style-name="P570"/>
      <text:p text:style-name="P571"><text:span text:style-name="T572">22</text:span><text:span text:style-name="T573"><text:s/>straipsnis.<text:s/></text:span><text:span text:style-name="T574">LŠS pareiga teikti informaciją apie savo veiklą valstybės ir savivald</text:span><text:span text:style-name="T575">ybių institucijoms bei įstaigoms</text:span></text:p>
      <text:p text:style-name="P576"><text:span text:style-name="T577">1</text:span><text:span text:style-name="T578">. LŠS privalo teikti visą Krašto apsaugos ministerijai informaciją apie savo veiklą, taip pat leisti krašto apsaugos ministro įgaliotiems pareigūnams tikrinti jos veiklą.</text:span></text:p>
      <text:p text:style-name="P579"><text:span text:style-name="T580">2</text:span><text:span text:style-name="T581">. Kitoms valstybės ir savivaldybių<text:s/></text:span><text:span text:style-name="T582">institucijoms bei įstaigoms LŠS privalo teikti informaciją apie savo veiklą, kuri yra susijusi su bendradarbiavimo sutarčių su atitinkamomis valstybės ar savivaldybių institucijomis ar įstaigomis įgyvendinimu, taip pat LŠS veiklos programų, finansuojamų iš</text:span><text:span text:style-name="T583"><text:s/>atitinkamoms valstybės ar savivaldybių institucijoms ar įstaigoms skirtų valstybės ar savivaldybės biudžeto asignavimų ar jų administruojamų Europos Sąjungos struktūrinių fondų paramos lėšų, vykdymu.</text:span></text:p>
      <text:p text:style-name="P584"/>
      <text:p text:style-name="P585"><text:span text:style-name="T586">KETVIRTASIS</text:span><text:span text:style-name="T587"><text:s/>SKIRSNIS</text:span></text:p>
      <text:p text:style-name="P588"><text:span text:style-name="T589">LŠS STRUKTŪRA IR CENTRINĖ</text:span><text:span text:style-name="T590">S INSTITUCIJOS</text:span></text:p>
      <text:p text:style-name="P591"/>
      <text:p text:style-name="P592"><text:span text:style-name="T593">23</text:span><text:span text:style-name="T594"><text:s/>straipsnis.<text:s/></text:span><text:span text:style-name="T595">LŠS struktūros organizavimo pagrindai</text:span></text:p>
      <text:p text:style-name="P596"><text:span text:style-name="T597">1</text:span><text:span text:style-name="T598">. LŠS sudaro LŠS centrinės institucijos, taip pat LŠS rinktinės ir jų struktūriniai padaliniai.</text:span></text:p>
      <text:p text:style-name="P599"><text:span text:style-name="T600">2</text:span><text:span text:style-name="T601">. LŠS centrinės institucijos organizuoja ir koordinuoja LŠS veiklą visoje Lie</text:span><text:span text:style-name="T602">tuvos Respublikos teritorijoje, vadovauja šiai veiklai ir ją kontroliuoja.</text:span></text:p>
      <text:p text:style-name="P603"><text:span text:style-name="T604">3</text:span><text:span text:style-name="T605">. LŠS rinktinės organizuoja ir koordinuoja LŠS veiklą atitinkamuose apskričių centruose ir (arba) kitoje apskričių teritorijoje, vadovauja šiai veiklai ir ją kontroliuoja.</text:span></text:p>
      <text:p text:style-name="P606"><text:span text:style-name="T607">4</text:span><text:span text:style-name="T608">. LŠS rinktinės sudaromos iš atitinkamo apskrities centro teritorijoje ir (arba) atitinkamoje apskrityje esančių savivaldybių teritorijose pagal administracinį teritorinį principą įsteigtų LŠS padalinių (kuopų, atskirųjų būrių ir juos sudarančių mažesnių<text:s/></text:span><text:span text:style-name="T609">struktūrinių padalinių).</text:span></text:p>
      <text:p text:style-name="P610"/>
      <text:p text:style-name="P611"><text:span text:style-name="T612">24</text:span><text:span text:style-name="T613"><text:s/>straipsnis.<text:s/></text:span><text:span text:style-name="T614">LŠS centrinės institucijos</text:span></text:p>
      <text:p text:style-name="P615"><text:span text:style-name="T616">LŠS centrinės institucijos yra:</text:span></text:p>
      <text:p text:style-name="P617"><text:span text:style-name="T618">1</text:span><text:span text:style-name="T619">) LŠS suvažiavimas;</text:span></text:p>
      <text:p text:style-name="P620"><text:span text:style-name="T621">2</text:span><text:span text:style-name="T622">) LŠS vadas;</text:span></text:p>
      <text:p text:style-name="P623"><text:span text:style-name="T624">3</text:span><text:span text:style-name="T625">) LŠS Centro valdyba;</text:span></text:p>
      <text:p text:style-name="P626"><text:span text:style-name="T627">4</text:span><text:span text:style-name="T628">) LŠS Centro kontrolės komisija;</text:span></text:p>
      <text:p text:style-name="P629"><text:span text:style-name="T630">5</text:span><text:span text:style-name="T631">) LŠS Garbės teismas;</text:span></text:p>
      <text:p text:style-name="P632"><text:span text:style-name="T633">6</text:span><text:span text:style-name="T634">) kitos ši</text:span><text:span text:style-name="T635">o straipsnio 1-5 punktuose nurodytų institucijų įsteigtos jų patariamosios ir pagalbinės institucijos.</text:span></text:p>
      <text:p text:style-name="P636"/>
      <text:p text:style-name="P637"><text:span text:style-name="T638">25</text:span><text:span text:style-name="T639"><text:s/>straipsnis.<text:s/></text:span><text:span text:style-name="T640">LŠS suvažiavimas</text:span></text:p>
      <text:p text:style-name="P641"><text:span text:style-name="T642">1</text:span><text:span text:style-name="T643">. LŠS suvažiavimas yra aukščiausioji LŠS institucija, sudaryta iš LŠS suvažiavimo dalyvių: išrinktų LŠS rin</text:span><text:span text:style-name="T644">ktinių atstovų ir pagal pareigas suvažiavime dalyvaujančių šaulių. Proporcingai rinktinėse esančių šaulių skaičiui kiekvienos LŠS rinktinės atstovų suvažiavime skaičių iš anksto nustato LŠS Centro valdyba LŠS vado siūlymu. Pagal pareigas su balso teise LŠS</text:span><text:span text:style-name="T645"><text:s/>suvažiavime dalyvauja LŠS vadas ir jo pavaduotojai, LŠS Centro valdybos nariai, LŠS Centro kontrolės komisijos pirmininkas, LŠS Garbės teismo pirmininkas ir LŠS rinktinių vadai.</text:span></text:p>
      <text:p text:style-name="P646"><text:span text:style-name="T647">2</text:span><text:span text:style-name="T648">. LŠS suvažiavimas gali būti eilinis ir neeilinis. Eiliniai suvažiavimai</text:span><text:span text:style-name="T649"><text:s/>šaukiami kartą per 3 metus.</text:span></text:p>
      <text:p text:style-name="P650"><text:span text:style-name="T651">3</text:span><text:span text:style-name="T652">. Eilinį LŠS suvažiavimą šaukia LŠS vadas. Neeilinį LŠS suvažiavimą LŠS vadas šaukia krašto apsaugos ministro, Centro valdybos arba ne mažiau kaip 5 LŠS rinktinių visuotinių susirinkimų siūlymu.</text:span></text:p>
      <text:p text:style-name="P653"><text:span text:style-name="T654">4</text:span><text:span text:style-name="T655">. LŠS suvažiavimas<text:s/></text:span><text:span text:style-name="T656">laikomas teisėtu, jeigu jame dalyvauja 2/3 visų suvažiavimo dalyvių. Į suvažiavimą atvykus mažiau kaip 2/3 dalyvių, per 10 dienų suvažiavimas sušaukiamas antrą kartą. Antrą kartą sušauktas LŠS suvažiavimas laikomas teisėtu, jeigu jame dalyvauja daugiau kai</text:span><text:span text:style-name="T657">p pusė visų jo dalyvių.</text:span></text:p>
      <text:p text:style-name="P658"><text:span text:style-name="T659">5</text:span><text:span text:style-name="T660">. LŠS suvažiavimas:</text:span></text:p>
      <text:p text:style-name="P661"><text:span text:style-name="T662">1</text:span><text:span text:style-name="T663">) svarsto LŠS statuto ir jo pakeitimų projektus bei teikia krašto apsaugos ministrui išvadas dėl šių projektų;</text:span></text:p>
      <text:p text:style-name="P664"><text:span text:style-name="T665">2</text:span><text:span text:style-name="T666">) Garbės teismo pirmininko teikimu priima ir keičia Šaulių etikos kodeksą bei LŠS Garbės</text:span><text:span text:style-name="T667"><text:s/>teismo reglamentą;</text:span></text:p>
      <text:p text:style-name="P668"><text:span text:style-name="T669">3</text:span><text:span text:style-name="T670">) LŠS statuto numatytais atvejais priima kitus LŠS veiklą reglamentuojančius LŠS vidaus teisės aktus;</text:span></text:p>
      <text:p text:style-name="P671"><text:span text:style-name="T672">4</text:span><text:span text:style-name="T673">) LŠS vado teikimu tvirtina ir keičia LŠS veiklos strategiją;</text:span></text:p>
      <text:p text:style-name="P674"><text:span text:style-name="T675">5</text:span><text:span text:style-name="T676">) krašto apsaugos ministro teikimu pritaria ar nepritaria</text:span><text:span text:style-name="T677"><text:s/>LŠS vado skyrimui, taip pat pareikšdamas nepasitikėjimą teikia siūlymą krašto apsaugos ministrui atleisti LŠS vadą nesibaigus jo įgaliojimų terminui;</text:span></text:p>
      <text:p text:style-name="P678"><text:span text:style-name="T679">6</text:span><text:span text:style-name="T680">) LŠS vado siūlymu tvirtina LŠS vado pavaduotojų skaičių;</text:span></text:p>
      <text:p text:style-name="P681"><text:span text:style-name="T682">7</text:span><text:span text:style-name="T683">) LŠS statuto nustatyta tvarka renka<text:s/></text:span><text:span text:style-name="T684">ir atleidžia Centro valdybos, Centro kontrolės komisijos ir Garbės teismo narius bei jų pavaduotojus;</text:span></text:p>
      <text:p text:style-name="P685"><text:span text:style-name="T686">8</text:span><text:span text:style-name="T687">) svarsto LŠS vado, Centro kontrolės komisijos ir Garbės teismo ataskaitas bei pranešimus;</text:span></text:p>
      <text:p text:style-name="P688"><text:span text:style-name="T689">9</text:span><text:span text:style-name="T690">) svarsto kitus LŠS aktualius klausimus ir priima dėl</text:span><text:span text:style-name="T691"><text:s/>jų pareiškimus, rezoliucijas bei kitus dokumentus.</text:span></text:p>
      <text:p text:style-name="P692"><text:span text:style-name="T693">6</text:span><text:span text:style-name="T694">. Visi klausimai LŠS suvažiavime sprendžiami paprasta balsų dauguma.</text:span></text:p>
      <text:p text:style-name="P695"/>
      <text:p text:style-name="P696"><text:span text:style-name="T697">26</text:span><text:span text:style-name="T698"><text:s/>straipsnis.<text:s/></text:span><text:span text:style-name="T699">LŠS vadas</text:span></text:p>
      <text:p text:style-name="P700"><text:span text:style-name="T701">1</text:span><text:span text:style-name="T702">. LŠS vadas yra aukščiausiasis LŠS pareigūnas, vadovaujantis LŠS veiklai ir atstovaujantis<text:s/></text:span><text:span text:style-name="T703">LŠS. LŠS vadas užtikrina LŠS tikslų ir uždavinių įgyvendinimą bei funkcijų vykdymą, taip pat LŠS veiklos strategijos ir kitų LŠS suvažiavimo sprendimų vykdymą, LŠS vidaus tvarką, teisėtą ir ekonomišką LŠS turto bei lėšų naudojimą.</text:span></text:p>
      <text:p text:style-name="P704"><text:span text:style-name="T705">2</text:span><text:span text:style-name="T706">. LŠS vadu gali būti</text:span><text:span text:style-name="T707"><text:s/>skiriamas šaulys, kuris yra ne žemesnio kaip majoro (komandoro leitenanto) laipsnio profesinės ar savanorių karo tarnybos arba atsargos karys.</text:span></text:p>
      <text:p text:style-name="P708"><text:span text:style-name="T709">3</text:span><text:span text:style-name="T710">. LŠS vadas skiriamas 3 metams. Tas pats asmuo gali būti skiriamas LŠS vadu ne daugiau kaip du kartus iš ei</text:span><text:span text:style-name="T711">lės.</text:span></text:p>
      <text:p text:style-name="P712"><text:span text:style-name="T713">4</text:span><text:span text:style-name="T714">. LŠS vadas skiriamas krašto apsaugos ministro įsakymu po to, kai Seimo komitetas, kurio veiklos sritis yra nacionalinis saugumas ir gynyba, bei LŠS suvažiavimas pritaria krašto apsaugos ministro teikiamo kandidato skyrimui į LŠS vado pareigas.</text:span></text:p>
      <text:p text:style-name="P715"><text:span text:style-name="T716">5</text:span><text:span text:style-name="T717">. Jeigu skiriamas į LŠS vado pareigas šaulys yra profesinės karo tarnybos karys, jis perkeliamas į šias pareigas ir pasibaigus įgaliojimų terminui atleidžiamas iš jų Krašto apsaugos sistemos organizavimo ir karo tarnybos įstatymo nustatyta tvarka. Nesi</text:span><text:span text:style-name="T718">baigus įgaliojimų terminui, LŠS vadas, kuris yra profesinės karo tarnybos karys, atleidžiamas iš LŠS vado pareigų krašto apsaugos ministro įsakymu nutraukus su juo profesinės karo tarnybos sutartį Krašto apsaugos sistemos organizavimo ir karo tarnybos įsta</text:span><text:span text:style-name="T719">tyme numatytais pagrindais, taip pat LŠS vadui išstojus iš LŠS, pašalinus jį iš LŠS ar LŠS suvažiavimui pareiškus nepasitikėjimą LŠS vadu.</text:span></text:p>
      <text:p text:style-name="P720"><text:span text:style-name="T721">6</text:span><text:span text:style-name="T722">. Jeigu skiriamas į LŠS vado pareigas šaulys yra savanorių karo tarnybos ar atsargos karys, LŠS vado įgaliojimų<text:s/></text:span><text:span text:style-name="T723">terminui jis sudaro darbo sutartį su Krašto apsaugos ministerija. Pasibaigus įgaliojimų terminui, darbo sutartis su LŠS vadu nutraukiama ir jis atleidžiamas iš pareigų krašto apsaugos ministro įsakymu. Nesibaigus įgaliojimų terminui, darbo sutartis su LŠS<text:s/></text:span><text:span text:style-name="T724">vadu gali būti nutraukta ir jis atleidžiamas iš pareigų krašto apsaugos ministro įsakymu Darbo kodekse numatytais pagrindais, taip pat LŠS vadui išstojus iš LŠS, pašalinus jį iš LŠS ar LŠS suvažiavimui pareiškus nepasitikėjimą LŠS vadu.</text:span></text:p>
      <text:p text:style-name="P725"><text:span text:style-name="T726">7</text:span><text:span text:style-name="T727">. Jeigu LŠS va</text:span><text:span text:style-name="T728">das yra profesinės karo tarnybos karys, jis gali būti nušalintas nuo pareigų krašto apsaugos ministro įsakymu Krašto apsaugos sistemos organizavimo ir karo tarnybos įstatyme numatytais atvejais. Jeigu LŠS vadas yra karys savanoris arba atsargos karys, jis<text:s/></text:span><text:span text:style-name="T729">krašto apsaugos ministro įsakymu gali būti nušalintas nuo pareigų Darbo kodekse numatytais atvejais.</text:span></text:p>
      <text:p text:style-name="P730"><text:span text:style-name="T731">8</text:span><text:span text:style-name="T732">. Jeigu LŠS vadas yra karys savanoris arba atsargos karys, jam mokamo pagrindinio darbo užmokesčio dydis yra lygus atitinkamo laipsnio profesinės karo</text:span><text:span text:style-name="T733"><text:s/>tarnybos kariui pirmaisiais tarnybos metais priklausančiam tarnybiniam atlyginimui, tačiau jis negali būti mažesnis nei mokamas bet kuriam LŠS rinktinės vadui.</text:span></text:p>
      <text:p text:style-name="P734"><text:span text:style-name="T735">9</text:span><text:span text:style-name="T736">. Nesant LŠS vado, jam negalint eiti pareigų ar nušalinus jį nuo pareigų, LŠS vado pareiga</text:span><text:span text:style-name="T737">s laikinai eina vienas iš jo pavaduotojų. Atleidžiant LŠS vadą iš pareigų ar nušalinant jį nuo pareigų, LŠS vado pavaduotojui laikinai eiti LŠS vado pareigas paveda krašto apsaugos ministras, kitais atvejais – LŠS vadas.</text:span></text:p>
      <text:p text:style-name="P738"><text:span text:style-name="T739">10</text:span><text:span text:style-name="T740">. LŠS vadas:</text:span></text:p>
      <text:p text:style-name="P741"><text:span text:style-name="T742">1</text:span><text:span text:style-name="T743">) organizuoja</text:span><text:span text:style-name="T744"><text:s/>LŠS veiklos strategijos rengimą ir teikia ją tvirtinti LŠS suvažiavimui;</text:span></text:p>
      <text:p text:style-name="P745"><text:span text:style-name="T746">2</text:span><text:span text:style-name="T747">) vadovaudamasis LŠS veiklos strategija, tvirtina metinius LŠS veiklos planus ir organizuoja jų vykdymą, taip pat pritaria LŠS rinktinių vadų teikiamiems metiniams LŠS rinktinių</text:span><text:span text:style-name="T748"><text:s/>veiklos planams;</text:span></text:p>
      <text:p text:style-name="P749"><text:span text:style-name="T750">3</text:span><text:span text:style-name="T751">) tvirtina LŠS vidaus tvarkos, drausmės, struktūros ir veiklos klausimus reglamentuojančius LŠS vidaus teisės aktus;</text:span></text:p>
      <text:p text:style-name="P752"><text:span text:style-name="T753">4</text:span><text:span text:style-name="T754">) siūlo LŠS suvažiavimui nustatyti LŠS vado pavaduotojų skaičių;</text:span></text:p>
      <text:p text:style-name="P755"><text:span text:style-name="T756">5</text:span><text:span text:style-name="T757">) teikia krašto apsaugos ministrui<text:s/></text:span><text:span text:style-name="T758">siūlymus dėl LŠS vado pavaduotojų ir LŠS rinktinių vadų skyrimo, jų atleidimo iš pareigų ir jų įgaliojimų sustabdymo arba krašto apsaugos ministrui įgaliojus skiria LŠS vado pavaduotojus ir LŠS rinktinių vadus, juos atleidžia iš pareigų ir sustabdo jų įgal</text:span><text:span text:style-name="T759">iojimus;</text:span></text:p>
      <text:p text:style-name="P760"><text:span text:style-name="T761">6</text:span><text:span text:style-name="T762">) skiria, atleidžia ir nušalina nuo pareigų LŠS rinktinių vadų pavaduotojus bei LŠS štabo pareigybes užimančius šaulius, o LŠS statute numatytais atvejais – ir kitus šaulius;</text:span></text:p>
      <text:p text:style-name="P763"><text:span text:style-name="T764">7</text:span><text:span text:style-name="T765">) LŠS statuto numatytais atvejais ir tvarka skatina šaulius ir</text:span><text:span text:style-name="T766"><text:s/>skiria jiems drausmines nuobaudas;</text:span></text:p>
      <text:p text:style-name="P767"><text:span text:style-name="T768">8</text:span><text:span text:style-name="T769">) vadovauja LŠS štabo veiklai, šaukia LŠS Centro valdybos posėdžius, LŠS rinktinių vadų tarybos pasitarimus ir jiems pirmininkauja;</text:span></text:p>
      <text:p text:style-name="P770"><text:span text:style-name="T771">9</text:span><text:span text:style-name="T772">) vykdo LŠS Garbės teismo sprendimus;</text:span></text:p>
      <text:p text:style-name="P773"><text:span text:style-name="T774">10</text:span><text:span text:style-name="T775">) kontroliuoja LŠS rinktinių vadų<text:s/></text:span><text:span text:style-name="T776">ir kitų jam tiesiogiai pavaldžių šaulių veiklą, svarsto LŠS rinktinių vadų teikiamas ataskaitas už LŠS rinktinių veiklą;</text:span></text:p>
      <text:p text:style-name="P777"><text:span text:style-name="T778">11</text:span><text:span text:style-name="T779">) LŠS Centro valdybos teikimu tvirtina metinį LŠS biudžetą, taip pat teikia LŠS Centro valdybai tvirtinti LŠS metų finansines ata</text:span><text:span text:style-name="T780">skaitas;</text:span></text:p>
      <text:p text:style-name="P781"><text:span text:style-name="T782">12</text:span><text:span text:style-name="T783">) teikia krašto apsaugos ministrui siūlymus dėl valstybės biudžeto asignavimų pagal LŠS programą planavimo ir šios programos sąmatos;</text:span></text:p>
      <text:p text:style-name="P784"><text:span text:style-name="T785">13</text:span><text:span text:style-name="T786">) įgyvendina LŠS Centro kontrolės komisijos, vidaus ir atestuotų auditorių rekomendacijas;</text:span></text:p>
      <text:p text:style-name="P787"><text:span text:style-name="T788">14</text:span><text:span text:style-name="T789">) vy</text:span><text:span text:style-name="T790">kdo kitas, šiame Įstatyme ir LŠS statute numatytas, funkcijas.</text:span></text:p>
      <text:p text:style-name="P791"><text:span text:style-name="T792">11</text:span><text:span text:style-name="T793">. Vykdydamas savo įgaliojimus LŠS vadas leidžia įsakymus, kurie privalomi visiems šauliams, ir kontroliuoja šių įsakymų vykdymą.</text:span></text:p>
      <text:p text:style-name="P794"><text:span text:style-name="T795">12</text:span><text:span text:style-name="T796">. Operatyviam veiklos organizavimui, vykdymui ir k</text:span><text:span text:style-name="T797">ontrolei LŠS vadas sudaro jam pavaldžią administracinę instituciją – LŠS štabą. LŠS rinktinių veiklai koordinuoti LŠS vadas šaukia patariamąją LŠS rinktinių vadų tarybą. Prireikus LŠS vadas sudaro kitas patariamąsias jo institucijas.</text:span></text:p>
      <text:p text:style-name="P798"><text:span text:style-name="T799">13</text:span><text:span text:style-name="T800">. LŠS vadas yra<text:s/></text:span><text:span text:style-name="T801">tiesiogiai pavaldus krašto apsaugos ministrui. Jis taip pat yra atskaitingas LŠS suvažiavimui. LŠS vadas teikia ataskaitas už LŠS veiklą kiekvienam eiliniam LŠS suvažiavimui, taip pat teikia ataskaitą už LŠS veiklą neeiliniam suvažiavimui, jeigu tokia atas</text:span><text:span text:style-name="T802">kaita yra LŠS statuto nustatyta tvarka įtraukta į neeilinio suvažiavimo darbotvarkę. Metinę ataskaitą už LŠS veiklą LŠS vadas teikia krašto apsaugos ministrui bei Seimo komitetui, kurio veiklos sritis yra nacionalinis saugumas ir gynyba. Krašto apsaugos mi</text:span><text:span text:style-name="T803">nistrui bei Seimo komitetui, kurio sritis yra nacionalinis saugumas ir gynyba, pareikalavus, LŠS vadas teikia kitas ataskaitas už LŠS veiklą ir atsako į jam pateiktus klausimus.</text:span></text:p>
      <text:p text:style-name="P804"><text:span text:style-name="T805">14</text:span><text:span text:style-name="T806">. LŠS statute ir LŠS vidaus teisės aktuose gali būti numatyti LŠS vado š</text:span><text:span text:style-name="T807">aulio tarnybos ypatumai, susiję su darbo laiko struktūra, trukme ir režimu. Kai tai būtina LŠS pratyboms, mokymams ar kitiems renginiams organizuoti, jiems vadovauti ar juose dalyvauti, kasdienė LŠS vado darbo laiko trukmė gali viršyti aštuonias darbo vala</text:span><text:span text:style-name="T808">ndas.</text:span></text:p>
      <text:p text:style-name="P809"/>
      <text:p text:style-name="P810"><text:span text:style-name="T811">27</text:span><text:span text:style-name="T812"><text:s/>straipsnis.<text:s/></text:span><text:span text:style-name="T813">LŠS Centro valdyba</text:span></text:p>
      <text:p text:style-name="P814"><text:span text:style-name="T815">1</text:span><text:span text:style-name="T816">. LŠS Centro valdyba yra kolegiali vykdomoji LŠS institucija, padedanti LŠS vadui vadovauti LŠS veiklai tarp LŠS suvažiavimų.</text:span></text:p>
      <text:p text:style-name="P817"><text:span text:style-name="T818">2</text:span><text:span text:style-name="T819">. LŠS Centro valdyba sudaroma 3 metams. Į ją pagal pareigas įeina LŠS<text:s/></text:span><text:span text:style-name="T820">vadas ir jo pavaduotojai. 9 kitus Centro valdybos narius ir jų pavaduotojus renka LŠS suvažiavimas. Jie negali būti skiriami LŠS rinktinių vadais ir jų pavaduotojais.</text:span></text:p>
      <text:p text:style-name="P821"><text:span text:style-name="T822">3</text:span><text:span text:style-name="T823">. LŠS Centro valdybai vadovauja LŠS vadas.</text:span></text:p>
      <text:p text:style-name="P824"><text:span text:style-name="T825">4</text:span><text:span text:style-name="T826">. LŠS Centro valdybos posėdis yra te</text:span><text:span text:style-name="T827">isėtas, jeigu jame dalyvauja ne mažiau kaip 2/3 Centro valdybos narių. LŠS Centro valdybos sprendimai priimami posėdyje<text:s/></text:span><text:soft-page-break/><text:span text:style-name="T828">dalyvaujančių jos narių balsų dauguma. Jeigu šis Įstatymas ir LŠS statutas nenustato kitaip, LŠS Centro valdybos sprendimai yra rekomend</text:span><text:span text:style-name="T829">aciniai LŠS vadui.</text:span></text:p>
      <text:p text:style-name="P830"><text:span text:style-name="T831">5</text:span><text:span text:style-name="T832">. LŠS Centro valdyba:</text:span></text:p>
      <text:p text:style-name="P833"><text:span text:style-name="T834">1</text:span><text:span text:style-name="T835">) svarsto LŠS veiklos strategijos, metinių LŠS veiklos ir LŠS rinktinių veiklos planų, LŠS vidaus teisės aktų, metinio LŠS biudžeto, valstybės biudžeto asignavimų pagal LŠS programą planavimo ir jos sąmatos<text:s/></text:span><text:span text:style-name="T836">projektus;</text:span></text:p>
      <text:p text:style-name="P837"><text:span text:style-name="T838">2</text:span><text:span text:style-name="T839">) tvirtina LŠS metų finansines ataskaitas;</text:span></text:p>
      <text:p text:style-name="P840"><text:span text:style-name="T841">3</text:span><text:span text:style-name="T842">) svarsto LŠS Centro kontrolės komisijos, vidaus ir atestuotų auditorių patikrinimų rezultatus, išvadas ir pasiūlymus;</text:span></text:p>
      <text:p text:style-name="P843"><text:span text:style-name="T844">4</text:span><text:span text:style-name="T845">) svarsto ir vertina LŠS rinktinių bei jų valdymo institucijų veiklą</text:span><text:span text:style-name="T846">;</text:span></text:p>
      <text:p text:style-name="P847"><text:span text:style-name="T848">5</text:span><text:span text:style-name="T849">) nustato stojamojo ir LŠS nario mokesčio dydį, taip pat tikslinių įnašų nustatymo tvarką;</text:span></text:p>
      <text:p text:style-name="P850"><text:span text:style-name="T851">6</text:span><text:span text:style-name="T852">) vykdo kitas, šiame Įstatyme ir LŠS statute numatytas, funkcijas.</text:span></text:p>
      <text:p text:style-name="P853"/>
      <text:p text:style-name="P854"><text:span text:style-name="T855">28</text:span><text:span text:style-name="T856"><text:s/>straipsnis.<text:s/></text:span><text:span text:style-name="T857">LŠS Centro kontrolės komisija</text:span></text:p>
      <text:p text:style-name="P858"><text:span text:style-name="T859">1</text:span><text:span text:style-name="T860">. LŠS Centro kontrolės<text:s/></text:span><text:span text:style-name="T861">komisija yra kolegiali institucija, atliekanti LŠS vidaus kontrolės, įskaitant finansų kontrolę, funkcijas.</text:span></text:p>
      <text:p text:style-name="P862"><text:span text:style-name="T863">2</text:span><text:span text:style-name="T864">. LŠS Centro kontrolės komisija sudaroma 3 metams. Ją sudaro 5 nariai, turintys aukštąjį išsilavinimą. Bent 2 Centro kontrolės komisijos nariai</text:span><text:span text:style-name="T865"><text:s/>ir bent 2 jų pavaduotojai turi turėti aukštąjį ekonominį, vadybinį ar teisinį išsilavinimą. Centro kontrolės komisijos nariais ir jų pavaduotojais negali būti LŠS vadas ir jo pavaduotojai, LŠS rinktinių vadai ir jų pavaduotojai, LŠS Centro valdybos nariai</text:span><text:span text:style-name="T866"><text:s/>ir jų pavaduotojai, LŠS Garbės teismo nariai ir jų pavaduotojai.</text:span></text:p>
      <text:p text:style-name="P867"><text:span text:style-name="T868">3</text:span><text:span text:style-name="T869">. 2 LŠS Centro kontrolės narius ir jų pavaduotojus skiria krašto apsaugos ministras, 3 narius ir jų pavaduotojus renka LŠS suvažiavimas. LŠS Centro kontrolės komisijos pirmininką skiria</text:span><text:span text:style-name="T870"><text:s/>krašto apsaugos ministras.</text:span></text:p>
      <text:p text:style-name="P871"><text:span text:style-name="T872">4</text:span><text:span text:style-name="T873">. LŠS Centro kontrolės komisijos posėdis yra teisėtas, jeigu jame dalyvauja daugiau kaip pusė Centro kontrolės komisijos narių. Komisijos sprendimai priimami posėdyje dalyvaujančių jos narių balsų dauguma. LŠS Centro kontro</text:span><text:span text:style-name="T874">lės komisijos sprendimai privalomai svarstomi LŠS institucijose.</text:span></text:p>
      <text:p text:style-name="P875"><text:span text:style-name="T876">5</text:span><text:span text:style-name="T877">. LŠS Centro kontrolės komisija:</text:span></text:p>
      <text:p text:style-name="P878"><text:span text:style-name="T879">1</text:span><text:span text:style-name="T880">) ne rečiau kaip kartą per metus tikrina LŠS štabo veiklą ir LŠS turto būklę;</text:span></text:p>
      <text:p text:style-name="P881"><text:span text:style-name="T882">2</text:span><text:span text:style-name="T883">) tikrina LŠS metų finansines ataskaitas ir buhalterinės apskaitos<text:s/></text:span><text:span text:style-name="T884">dokumentus;</text:span></text:p>
      <text:p text:style-name="P885"><text:span text:style-name="T886">3</text:span><text:span text:style-name="T887">) tikrina, kaip LŠS veikloje laikomasi teisės aktų;</text:span></text:p>
      <text:p text:style-name="P888"><text:span text:style-name="T889">4</text:span><text:span text:style-name="T890">) LŠS suvažiavimo arba LŠS vado pavedimu atlieka kitus LŠS veiklos patikrinimus;</text:span></text:p>
      <text:p text:style-name="P891"><text:span text:style-name="T892">5</text:span><text:span text:style-name="T893">) svarsto ir vertina LŠS veiklos strategijos ir metinių veiklos planų bei veiklos programų vykdy</text:span><text:span text:style-name="T894">mą;</text:span></text:p>
      <text:p text:style-name="P895"><text:span text:style-name="T896">6</text:span><text:span text:style-name="T897">) teikia LŠS vadui rekomendacijas dėl LŠS veiklos ir jos kontrolės tobulinimo, nustatytų trūkumų ir klaidų šalinimo;</text:span></text:p>
      <text:p text:style-name="P898"><text:span text:style-name="T899">7</text:span><text:span text:style-name="T900">) rengia ir teikia LŠS vadui metines, o LŠS suvažiavimui – 3 metų LŠS vidaus kontrolės ataskaitas.</text:span></text:p>
      <text:p text:style-name="P901"/>
      <text:p text:style-name="P902"><text:span text:style-name="T903">29</text:span><text:span text:style-name="T904"><text:s/>straipsnis.<text:s/></text:span><text:span text:style-name="T905">LŠ</text:span><text:span text:style-name="T906">S Garbės teismas</text:span></text:p>
      <text:p text:style-name="P907"><text:span text:style-name="T908">1</text:span><text:span text:style-name="T909">. LŠS Garbės teismas yra LŠS institucija, nagrinėjanti bylas dėl šaulių ginčų, susijusių su LŠS veikla, taip pat šaulių drausminių nusižengimų, įskaitant šaulių etikos pažeidimus ir šaulio priesaikos ar jaunojo šaulio iškilmingo pasiž</text:span><text:span text:style-name="T910">adėjimo sulaužymą. Kilus ginčui dėl to, ar tam tikrą bylą gali nagrinėti LŠS Garbės teismas, šį klausimą sprendžia pats Garbės teismas.</text:span></text:p>
      <text:p text:style-name="P911"><text:span text:style-name="T912">2</text:span><text:span text:style-name="T913">. LŠS Garbės teismą sudaro 6 nepriekaištingos reputacijos šauliai. Ne mažiau kaip 1/3 Garbės teismo narių ir jų pav</text:span><text:span text:style-name="T914">aduotojų turi turėti teisinį išsilavinimą. LŠS Garbės<text:s/></text:span><text:soft-page-break/><text:span text:style-name="T915">teismo nariais ir jų pavaduotojais negali būti LŠS vadas ir jo pavaduotojai, LŠS rinktinių vadai ir jų pavaduotojai, LŠS Centro valdybos nariai ir jų pavaduotojai, LŠS Centro kontrolės komisijos nariai<text:s/></text:span><text:span text:style-name="T916">ir jų pavaduotojai, LŠS rinktinių garbės teismų nariai ir jų pavaduotojai.</text:span></text:p>
      <text:p text:style-name="P917"><text:span text:style-name="T918">3</text:span><text:span text:style-name="T919">. LŠS Garbės teismo narius ir jų pavaduotojus renka LŠS suvažiavimas, kas 3 metus išrinkdamas po 3 Garbės teismo narius ir jų pavaduotojus. LŠS Garbės teismo pirmininką 3 metam</text:span><text:span text:style-name="T920">s renka Garbės teismo nariai.</text:span></text:p>
      <text:p text:style-name="P921"><text:span text:style-name="T922">4</text:span><text:span text:style-name="T923">. LŠS Garbės teismo posėdis yra teisėtas, jeigu jame dalyvauja ne mažiau kaip 4 Garbės teismo nariai. LŠS Garbės teismo sprendimai priimami ne mažiau kaip 4 Garbės teismo narių balsų dauguma. Garbės teismo narys negali na</text:span><text:span text:style-name="T924">grinėti bylos, kurioje skundžiami jo veiksmai arba siekiama nustatyti, ar jis nepadarė drausminio nusižengimo.</text:span></text:p>
      <text:p text:style-name="P925"><text:span text:style-name="T926">5</text:span><text:span text:style-name="T927">. LŠS Garbės teismas:</text:span></text:p>
      <text:p text:style-name="P928"><text:span text:style-name="T929">1</text:span><text:span text:style-name="T930">) nagrinėja šaulių skundus dėl LŠS vado ir jo pavaduotojų, LŠS štabo šaulių, LŠS Centro valdybos narių ir jų pavadu</text:span><text:span text:style-name="T931">otojų, LŠS Centro kontrolės komisijos narių ir jų pavaduotojų, LŠS Garbės teismo narių ir jų pavaduotojų, LŠS rinktinių vadų ir jų pavaduotojų veiksmų ar galimų jų drausminių nusižengimų;</text:span></text:p>
      <text:p text:style-name="P932"><text:span text:style-name="T933">2</text:span><text:span text:style-name="T934">) nagrinėja LŠS rinktinių garbės teismų perduotas drausminių nu</text:span><text:span text:style-name="T935">sižengimų bylas, susijusias su galimu šaulio priesaikos arba jaunojo šaulio iškilmingo pasižadėjimo sulaužymu;</text:span></text:p>
      <text:p text:style-name="P936"><text:span text:style-name="T937">3</text:span><text:span text:style-name="T938">) nagrinėja kitas bylas, kurias spręsti perduoda LŠS vadas, krašto apsaugos ministras ar krašto apsaugos generalinis inspektorius;</text:span></text:p>
      <text:p text:style-name="P939"><text:span text:style-name="T940">4</text:span><text:span text:style-name="T941">) na</text:span><text:span text:style-name="T942">grinėja skundus dėl LŠS rinktinių garbės teismų sprendimų;</text:span></text:p>
      <text:p text:style-name="P943"><text:span text:style-name="T944">5</text:span><text:span text:style-name="T945">) apibendrina LŠS garbės teismų praktiką ir teikia ją formuojančias rekomendacijas LŠS rinktinių garbės teismams;</text:span></text:p>
      <text:p text:style-name="P946"><text:span text:style-name="T947">6</text:span><text:span text:style-name="T948">) tvirtina ir keičia pavyzdinį LŠS rinktinių garbės teismų reglamentą;</text:span></text:p>
      <text:p text:style-name="P949"><text:span text:style-name="T950">7</text:span><text:span text:style-name="T951">) rengia Šaulių etikos kodekso projektą ir pakeitimus.</text:span></text:p>
      <text:p text:style-name="P952"><text:span text:style-name="T953">6</text:span><text:span text:style-name="T954">. LŠS Garbės teismo sprendimai jo nagrinėjamose bylose yra privalomi kitoms LŠS institucijoms ir visiems šauliams.</text:span></text:p>
      <text:p text:style-name="P955"><text:span text:style-name="T956">7</text:span><text:span text:style-name="T957">. Bylų nagrinėjimas LŠS Garbės teisme gali vykti rašytinio ir žodinio<text:s/></text:span><text:span text:style-name="T958">proceso arba tik rašytinio proceso tvarka. Bylų nagrinėjimo tvarką nustato Garbės teismo reglamentas.</text:span></text:p>
      <text:p text:style-name="P959"><text:span text:style-name="T960">8</text:span><text:span text:style-name="T961">. Šio straipsnio 5 dalyje nustatyta LŠS Garbės teismo kompetencija neriboja įstatymų nustatytų krašto apsaugos ministro, krašto apsaugos generalinio<text:s/></text:span><text:span text:style-name="T962">inspektoriaus, krašto apsaugos sistemos vadų (viršininkų) teisių užtikrinti karių, kurie yra LŠS nariai, drausmę, tirti jų drausmės pažeidimus ir skirti jiems drausmines nuobaudas. Šio straipsnio 5 dalyje nustatyta LŠS Garbės teismo kompetencija taip pat n</text:span><text:span text:style-name="T963">eriboja krašto apsaugos ministro ir krašto apsaugos generalinio inspektoriaus teisių tirti LŠS vado, jo pavaduotojų ir rinktinių vadų drausminius nusižengimus bei traukti juos drausminėn atsakomybėn.</text:span></text:p>
      <text:p text:style-name="P964"/>
      <text:p text:style-name="P965"><text:span text:style-name="T966">PENKTASIS</text:span><text:span text:style-name="T967"><text:s/>SKIRSNIS</text:span></text:p>
      <text:p text:style-name="P968"><text:span text:style-name="T969">ŠAULIAI</text:span></text:p>
      <text:p text:style-name="P970"/>
      <text:p text:style-name="P971"><text:span text:style-name="T972">30</text:span><text:span text:style-name="T973"><text:s/>straipsnis.<text:s/></text:span><text:span text:style-name="T974">Narystė LŠS</text:span></text:p>
      <text:p text:style-name="P975"><text:span text:style-name="T976">1</text:span><text:span text:style-name="T977">. Šauliais gali būti tik Lietuvos Respublikos piliečiai, mokantys lietuvių kalbą.</text:span></text:p>
      <text:p text:style-name="P978"><text:span text:style-name="T979">2</text:span><text:span text:style-name="T980">. Priimant į LŠS jaunuosius šaulius, kurie nėra pripažinti visiškai veiksniais, būtinas rašytinis tėvų arba to iš tėvų, su kuriuo vaikas gyvena, globėjų</text:span><text:span text:style-name="T981"><text:s/>ar rūpintojų sutikimas.</text:span></text:p>
      <text:p text:style-name="P982"><text:span text:style-name="T983">3</text:span><text:span text:style-name="T984">. Šauliais negali būti šie Lietuvos Respublikos piliečiai:</text:span></text:p>
      <text:p text:style-name="P985"><text:span text:style-name="T986">1</text:span><text:span text:style-name="T987">) jaunesni kaip 11 metų;</text:span></text:p>
      <text:p text:style-name="P988"><text:span text:style-name="T989">2</text:span><text:span text:style-name="T990">) teismo tvarka pripažinti neveiksniais ar ribotai veiksniais;</text:span></text:p>
      <text:p text:style-name="P991"><text:span text:style-name="T992">3</text:span><text:span text:style-name="T993">) dalyvavę veikloje, nukreiptoje prieš Lietuvos valstybę, taip pat</text:span><text:span text:style-name="T994"><text:s/>buvę SSRS valstybės saugumo komiteto kadriniai darbuotojai ir SSRS specialiųjų tarnybų slaptieji bendradarbiai;</text:span></text:p>
      <text:p text:style-name="P995"><text:span text:style-name="T996">4</text:span><text:span text:style-name="T997">) įstatymų nustatyta tvarka uždraustų organizacijų nariai;</text:span></text:p>
      <text:p text:style-name="P998"><text:span text:style-name="T999">5</text:span><text:span text:style-name="T1000">) teisti už tyčinius nusikaltimus;</text:span></text:p>
      <text:p text:style-name="P1001"><text:span text:style-name="T1002">6</text:span><text:span text:style-name="T1003">) per paskutinius 5 metus dėl prie</text:span><text:span text:style-name="T1004">žasčių, susijusių su priesaikos sulaužymu, pašalinti iš valstybės politiko pareigų, atleisti iš profesinės karo tarnybos, savanorių karo tarnybos ar valstybės tarnybos arba pašalinti iš karo mokymo įstaigos;</text:span></text:p>
      <text:p text:style-name="P1005"><text:span text:style-name="T1006">7</text:span><text:span text:style-name="T1007">) per paskutinius 10 metų pašalinti iš LŠS<text:s/></text:span><text:span text:style-name="T1008">už šiurkščius drausminius nusižengimus.</text:span></text:p>
      <text:p text:style-name="P1009"><text:span text:style-name="T1010">4</text:span><text:span text:style-name="T1011">. Narystė LŠS gali baigtis išstojus iš LŠS, pašalinus iš LŠS, šauliui mirus ir šio Įstatymo 31 straipsnio 5 dalyje nurodytu atveju.</text:span></text:p>
      <text:p text:style-name="P1012"><text:span text:style-name="T1013">5</text:span><text:span text:style-name="T1014">. Asmuo šalinamas iš LŠS šiais atvejais:</text:span></text:p>
      <text:p text:style-name="P1015"><text:span text:style-name="T1016">1</text:span><text:span text:style-name="T1017">) jam netekus Lietuvos<text:s/></text:span><text:span text:style-name="T1018">Respublikos pilietybės;</text:span></text:p>
      <text:p text:style-name="P1019"><text:span text:style-name="T1020">2</text:span><text:span text:style-name="T1021">) atsiradus arba paaiškėjus bet kuriai iš šio straipsnio 3 dalies 2-6 punktuose numatytų aplinkybių;</text:span></text:p>
      <text:p text:style-name="P1022"><text:span text:style-name="T1023">3</text:span><text:span text:style-name="T1024">) LŠS statuto nustatyta tvarka įsigaliojus LŠS vado ar jo įgalioto rinktinės vado įsakymui pašalinti asmenį iš LŠS už šiu</text:span><text:span text:style-name="T1025">rkštų drausminį nusižengimą arba įsigaliojus LŠS rinktinės garbės teismo ar LŠS Garbės teismo sprendimui, kuriuo patvirtinamas tokio LŠS vado ar jo įgalioto rinktinės vado įsakymo pagrįstumas ir teisėtumas;</text:span></text:p>
      <text:p text:style-name="P1026"><text:span text:style-name="T1027">4</text:span><text:span text:style-name="T1028">) įsigaliojus LŠS Garbės teismo sprendimui,<text:s/></text:span><text:span text:style-name="T1029">kuriuo pripažįstama, kad asmuo sulaužė šaulio priesaiką ar jaunojo šaulio pasižadėjimą;</text:span></text:p>
      <text:p text:style-name="P1030"><text:span text:style-name="T1031">5</text:span><text:span text:style-name="T1032">) krašto apsaugos ministro įsakymu pašalinus iš LŠS už šiurkštų drausminį nusižengimą LŠS vadą, jo pavaduotoją ar rinktinės vadą arba patvirtinus krašto apsaugos g</text:span><text:span text:style-name="T1033">eneralinio inspektoriaus išvadą, kad asmuo, eidamas LŠS vado, jo pavaduotojo ar rinktinės vado pareigas, sulaužė šaulio priesaiką;</text:span></text:p>
      <text:p text:style-name="P1034"><text:span text:style-name="T1035">6</text:span><text:span text:style-name="T1036">) jam nesumokėjus nario mokesčio už daugiau kaip vienerių metų laikotarpį.</text:span></text:p>
      <text:p text:style-name="P1037"/>
      <text:p text:style-name="P1038"><text:span text:style-name="T1039">31</text:span><text:span text:style-name="T1040"><text:s/>straipsnis.<text:s/></text:span><text:span text:style-name="T1041">Šaulio priesaika ir j</text:span><text:span text:style-name="T1042">aunojo šaulio iškilmingas pasižadėjimas</text:span></text:p>
      <text:p text:style-name="P1043"><text:span text:style-name="T1044">1</text:span><text:span text:style-name="T1045">. Kiekvienas pilnametis Lietuvos Respublikos pilietis, stodamas į LŠS, duoda šaulio priesaiką. Šaulio priesaiką taip pat duoda sulaukę pilnametystės LŠS nariai.</text:span></text:p>
      <text:p text:style-name="P1046"><text:span text:style-name="T1047">2</text:span><text:span text:style-name="T1048">. Lietuvos Respublikos piliečiai, priimami į<text:s/></text:span><text:span text:style-name="T1049">LŠS jaunaisiais šauliais, duoda jaunojo šaulio iškilmingą pasižadėjimą. LŠS narys laikomas jaunuoju šauliu tol, kol sulaukęs pilnametystės duoda šaulio priesaiką.</text:span></text:p>
      <text:p text:style-name="P1050"><text:span text:style-name="T1051">3</text:span><text:span text:style-name="T1052">. Duodami šaulio priesaiką arba jaunojo šaulio iškilmingą pasižadėjimą, šauliai prisieki</text:span><text:span text:style-name="T1053">a būti ištikimi Lietuvos valstybei, ginti ir saugoti jos nepriklausomybę, teritorinį vientisumą bei konstitucinę santvarką, laikytis Lietuvos Respublikos Konstitucijos ir įstatymų, sąžiningai vykdyti šaulio pareigas. Šaulio priesaikos ir jaunojo šaulio išk</text:span><text:span text:style-name="T1054">ilmingo pasižadėjimo tekstą nustato LŠS statutas.</text:span></text:p>
      <text:p text:style-name="P1055"><text:span text:style-name="T1056">4</text:span><text:span text:style-name="T1057">. Atsisakęs duoti šaulio priesaiką ar jaunojo šaulio pasižadėjimą, taip pat davęs šaulio priesaiką ar jaunojo šaulio pasižadėjimą su išlygomis asmuo negali būti priimtas į LŠS.</text:span></text:p>
      <text:p text:style-name="P1058"><text:span text:style-name="T1059">5</text:span><text:span text:style-name="T1060">. Jeigu sulaukęs pi</text:span><text:span text:style-name="T1061">lnametystės jaunasis šaulys atsisako duoti šaulio priesaiką arba duoda ją su išlygomis, jo narystė LŠS nutrūksta.</text:span></text:p>
      <text:p text:style-name="P1062"/>
      <text:p text:style-name="P1063"><text:span text:style-name="T1064">32</text:span><text:span text:style-name="T1065"><text:s/>straipsnis.<text:s/></text:span><text:span text:style-name="T1066">Šaulių teisė naudoti šaunamuosius ginklus ir specialiąsias priemones</text:span></text:p>
      <text:p text:style-name="P1067"><text:span text:style-name="T1068">1</text:span><text:span text:style-name="T1069">. Atlikdami šaulio tarnybą šauliai turi teisę<text:s/></text:span><text:span text:style-name="T1070">naudoti šaunamuosius ginklus ir specialiąsias priemones tokiais pat atvejais ir tvarka, kokia yra nustatyta Lietuvos Respublikos kovinių ginklų naudojimo krašto apsaugos sistemoje statute.</text:span></text:p>
      <text:p text:style-name="P1071"><text:span text:style-name="T1072">2</text:span><text:span text:style-name="T1073">. Išskyrus savigynos atvejį, teisę naudoti šaunamuosius ginklu</text:span><text:span text:style-name="T1074">s ir specialiąsias priemones turi tik pilnamečiai šauliai, išlaikę šaunamųjų ginklų ir specialiųjų priemonių naudojimo taisyklių egzaminus.</text:span></text:p>
      <text:p text:style-name="P1075"/>
      <text:p text:style-name="P1076"><text:span text:style-name="T1077">33</text:span><text:span text:style-name="T1078"><text:s/>straipsnis.<text:s/></text:span><text:span text:style-name="T1079">Šaulių teisės ir pareigos LŠS teikiant pagalbą policijai, Valstybės sienos apsaugos tarnybai b</text:span><text:span text:style-name="T1080">ei civilinės saugos ir gelbėjimo pajėgoms</text:span></text:p>
      <text:p text:style-name="P1081"><text:span text:style-name="T1082">1</text:span><text:span text:style-name="T1083">. LŠS teikiant šio Įstatymo 16 straipsnio 1 dalyje numatytą pagalbą policijai, 17 straipsnio 1 dalyje numatytą pagalbą Valstybės sienos apsaugos tarnybai ar 18 straipsnio 1 dalyje numatytą pagalbą civilinės<text:s/></text:span><text:span text:style-name="T1084">saugos ir gelbėjimo pajėgoms, šauliai turi šias teises:</text:span></text:p>
      <text:p text:style-name="P1085"><text:span text:style-name="T1086">1</text:span><text:span text:style-name="T1087">)<text:s/></text:span><text:span text:style-name="T1088">įstatymų ir kitų teisės aktų nustatyta tvarka kartu su vidaus tarnybos sistemos pareigūnais panaudoti specialiąsias priemones;</text:span></text:p>
      <text:p text:style-name="P1089"><text:span text:style-name="T1090">2</text:span><text:span text:style-name="T1091">) reikalauti, kad asmenys laikytųsi viešosios tvarkos ir nepaže</text:span><text:span text:style-name="T1092">idinėtų įstatymų;</text:span></text:p>
      <text:p text:style-name="P1093"><text:span text:style-name="T1094">3</text:span><text:span text:style-name="T1095">) padėti vidaus tarnybos sistemos pareigūnams sulaikyti ir pristatyti asmenį į vidaus reikalų statutinę įstaigą įstatymų numatytais atvejais;</text:span></text:p>
      <text:p text:style-name="P1096"><text:span text:style-name="T1097">4</text:span><text:span text:style-name="T1098">) kartu su vidaus tarnybos sistemos pareigūnais<text:s/></text:span><text:span text:style-name="T1099">įstatymų nustatyta tvarka įeiti į gyve</text:span><text:span text:style-name="T1100">namąsias ir kitas patalpas, kad būtų užkirstas kelias nusikalstamai veikai ar sulaikytas nusikaltėlis, taip pat stichinės nelaimės ar kito ypatingo įvykio, keliančio grėsmę žmonių gyvybei, sveikatai ar turtui, atveju;</text:span></text:p>
      <text:p text:style-name="P1101"><text:span text:style-name="T1102">5</text:span><text:span text:style-name="T1103">)<text:s/></text:span><text:span text:style-name="T1104">jei įtariama, kad yra padaryta<text:s/></text:span><text:span text:style-name="T1105">nusikalstama veika ar administracinis teisės pažeidimas, kartu su vidaus tarnybos sistemos pareigūnais stabdyti transporto priemones.</text:span></text:p>
      <text:p text:style-name="P1106"><text:span text:style-name="T1107">2</text:span><text:span text:style-name="T1108">. LŠS teikiant šio Įstatymo 16 straipsnio 1 dalyje numatytą pagalbą policijai, 17 straipsnio 1 dalyje numatytą paga</text:span><text:span text:style-name="T1109">lbą Valstybės sienos apsaugos tarnybai ar 18 straipsnio 1 dalyje numatytą pagalbą civilinės saugos ir gelbėjimo pajėgoms, šauliai privalo:</text:span></text:p>
      <text:p text:style-name="P1110"><text:span text:style-name="T1111">1</text:span><text:span text:style-name="T1112">) gerbti žmogaus teises ir laisves;</text:span></text:p>
      <text:p text:style-name="P1113"><text:span text:style-name="T1114">2</text:span><text:span text:style-name="T1115">)<text:s/></text:span><text:span text:style-name="T1116">gavę pranešimą apie daromą nusikalstamą veiką ar kitokį teisės pažeidim</text:span><text:span text:style-name="T1117">ą, pastebėję rengiamą ar daromą nusikalstamą veiką ar kitokį teisės pažeidimą, imtis priemonių užkirsti jam kelią, nedelsdami pranešti apie tai policijos ar kitiems vidaus tarnybos sistemos pareigūnams, įstatymų įgaliotiems tirti nusikalstamą veiką ar kito</text:span><text:span text:style-name="T1118">kį teisės pažeidimą, organizuoti įvykio vietos apsaugą, kol atvyks policijos ar kiti vidaus tarnybos sistemos pareigūnai, įstatymų įgalioti tirti nusikalstamą veiką ar kitokį teisės pažeidimą, nustatyti liudytojus, suteikti kitokią pagalbą policijos ar kit</text:span><text:span text:style-name="T1119">iems vidaus tarnybos sistemos pareigūnams, tiriantiems nusikalstamos veikos ar kitokio teisės pažeidimo aplinkybes;</text:span></text:p>
      <text:p text:style-name="P1120"><text:span text:style-name="T1121">3</text:span><text:span text:style-name="T1122">) suteikti neatidėliotiną medicinos pagalbą nukentėjusiesiems, bejėgiškos būklės asmenims;</text:span></text:p>
      <text:p text:style-name="P1123"><text:span text:style-name="T1124">4</text:span><text:span text:style-name="T1125">) imtis visų galimų priemonių turtui ge</text:span><text:span text:style-name="T1126">lbėti stichinių nelaimių, katastrofų, avarijų ir kitų ypatingų įvykių atvejais;</text:span></text:p>
      <text:p text:style-name="P1127"><text:span text:style-name="T1128">5</text:span><text:span text:style-name="T1129">) laikyti paslaptyje konfidencialią informaciją ar patikėtas tarnybos paslaptis;</text:span></text:p>
      <text:p text:style-name="P1130"><text:span text:style-name="T1131">6</text:span><text:span text:style-name="T1132">) atlikdami pavestas užduotis, prisistatyti ir pateikti šaulio pažymėjimą;</text:span></text:p>
      <text:p text:style-name="P1133"><text:span text:style-name="T1134">7</text:span><text:span text:style-name="T1135">) lai</text:span><text:span text:style-name="T1136">kytis įstatymų, kitų teisės aktų, patikėtas užduotis atlikti laiku ir tiksliai.</text:span></text:p>
      <text:p text:style-name="P1137"/>
      <text:p text:style-name="P1138"><text:span text:style-name="T1139">34</text:span><text:span text:style-name="T1140"><text:s/>straipsnis.<text:s/></text:span><text:span text:style-name="T1141">Kompensacijos ir vienkartinės pašalpos šaulio žūties ar sveikatos sutrikdymo atvejais</text:span></text:p>
      <text:p text:style-name="P1142"><text:span text:style-name="T1143">1</text:span><text:span text:style-name="T1144">. Jeigu šaulys žuvo atlikdamas šaulio tarnybą, susijusią su p</text:span><text:span text:style-name="T1145">adidėjusiu pavojumi ar padidėjusia rizika jo gyvybei ar sveikatai, taip pat tais atvejais, kai šaulys nužudytas dėl šaulio tarnybos atlikimo ar šaulio statuso, neatsižvelgiant į draudimo išmokas jo šeimai, šio straipsnio 2 dalyje nurodytiems asmenims išmok</text:span><text:span text:style-name="T1146">ama 120 Vyriausybės nustatytų minimaliųjų mėnesinių algų, bet ne mažesnė nei po 50 Vyriausybės nustatytų minimaliųjų mėnesinių algų kiekvienam šaulio išlaikytiniui ir ne didesnė nei 350 000 litų dydžio kompensacija. Kitais atvejais šauliui žuvus dėl su šau</text:span><text:span text:style-name="T1147">lio tarnyba susijusių priežasčių, šio<text:s/></text:span><text:soft-page-break/><text:span text:style-name="T1148">straipsnio 2 dalyje nurodytiems asmenims išmokama 60 Vyriausybės nustatytų minimaliųjų mėnesinių algų dydžio kompensacija.</text:span></text:p>
      <text:p text:style-name="P1149">2. Šio straipsnio 1 dalyje nustatyta kompensacija lygiomis dalimis išmokama žuvusiojo<text:s/>sutuoktiniui (sugyventiniui), tėvui, motinai ir kiekvienam iš žuvusio šaulio išlaikytinių. Išlaikytiniai yra nedarbingi asmenys, kurie buvo žuvusiojo išlaikomi arba jo mirties dieną turėjo teisę gauti iš jo išlaikymą, taip pat žuvusiojo vaikai, gimę po jo<text:s/>mirties, nepilnamečiai vaikai (įvaikiai), kol jiems sukaks 18 metų, o besimokantieji nustatyta tvarka įregistruotų švietimo ar studijų įstaigų dieniniuose skyriuose – kol jiems sukaks 24 metai.</text:p>
      <text:p text:style-name="P1150">3.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text:s/>priklausomai nuo darbingumo netekimo ir sveikatos sutrikdymo laipsnio išmokama ši kompensacija:</text:p>
      <text:p text:style-name="P1151">1) netekusiam 75–100 procentų darbingumo šauliui – 60<text:s/><text:span text:style-name="T1152">Vyriausybės nustatytų minimaliųjų mėnesinių algų dydžio</text:span>;</text:p>
      <text:p text:style-name="P1153">2) netekusiam 60–70 procentų darbingumo šauliui – 48<text:s/><text:span text:style-name="T1154">Vyriausybės nustatytų minimaliųjų mėnesinių algų dydžio</text:span>;</text:p>
      <text:p text:style-name="P1155">3) netekusiam 45–55 procentų darbingumo šauliui – 36<text:s/><text:span text:style-name="T1156">Vyriausybės nustatytų minimaliųjų mėnesinių algų dydžio</text:span>;</text:p>
      <text:p text:style-name="P1157">4) sunkaus sveikatos sutrikdymo atveju – 24<text:s/><text:span text:style-name="T1158">Vyriausybės nustatytų minim</text:span><text:span text:style-name="T1159">aliųjų mėnesinių algų dydžio</text:span>;</text:p>
      <text:p text:style-name="P1160">5) apysunkio sveikatos sutrikdymo atveju – 18<text:s/><text:span text:style-name="T1161">Vyriausybės nustatytų minimaliųjų mėnesinių algų dydžio</text:span>;</text:p>
      <text:p text:style-name="P1162">6) lengvo sveikatos sutrikdymo atveju – 12<text:s/><text:span text:style-name="T1163">Vyriausybės nustatytų minimaliųjų mėnesinių algų dydžio</text:span>.</text:p>
      <text:p text:style-name="P1164"><text:span text:style-name="T1165">4</text:span><text:span text:style-name="T1166">.<text:s/></text:span>Šauliui, kuris buvo sužalotas, susižalojo ar jo sveikata buvo kitaip sutrikdyta atliekant šaulio tarnybą kitais, nei nurodyti šio straipsnio 3 dalyje, atvejais, priklausomai nuo darbingumo netekimo ir sveikatos sutrikdymo laipsnio išmokama ši kompensacija:</text:p>
      <text:p text:style-name="P1167">1)<text:s/>netekusiam 75–100 procentų darbingumo šauliui – 30<text:s/><text:span text:style-name="T1168">Vyriausybės nustatytų minimaliųjų mėnesinių algų dydžio</text:span>;</text:p>
      <text:p text:style-name="P1169">2) netekusiam 60–70 procentų darbingumo šauliui – 24<text:s/><text:span text:style-name="T1170">Vyriausybės nustatytų minimaliųjų mėnesinių algų dydžio</text:span>;</text:p>
      <text:p text:style-name="P1171">3) netekusiam 45–55 procentų darbingumo šauliui – 18<text:s/><text:span text:style-name="T1172">Vyriausybės nustatytų minimaliųjų mėnesinių algų dydžio</text:span>;</text:p>
      <text:p text:style-name="P1173">4) sunkaus sveikatos sutrikdymo atveju – 12<text:s/><text:span text:style-name="T1174">Vyriausybės nustatytų minimaliųjų mėnesinių algų dydžio</text:span>;</text:p>
      <text:p text:style-name="P1175">5) apysunkio sveikatos sutrikdymo atveju – 9<text:s/><text:span text:style-name="T1176">Vyriausybės nustatytų<text:s/></text:span><text:span text:style-name="T1177">minimaliųjų mėnesinių algų dydžio</text:span>;</text:p>
      <text:p text:style-name="P1178">6) lengvo sveikatos sutrikdymo atveju – 6<text:s/><text:span text:style-name="T1179">Vyriausybės nustatytų minimaliųjų mėnesinių algų dydžio</text:span>.</text:p>
      <text:p text:style-name="P1180"><text:span text:style-name="T1181">5</text:span><text:span text:style-name="T1182">. Šio straipsnio 1, 3 ir 4 dalyse nurodytos kompensacijos nemokamos šiais atvejais:</text:span></text:p>
      <text:p text:style-name="P1183"><text:span text:style-name="T1184">1</text:span><text:span text:style-name="T1185">) jeigu šaulys žuvo,<text:s/></text:span><text:span text:style-name="T1186">susižalojo, buvo sužalotas ar jo sveikata buvo kitaip sutrikdyta jam darant tyčinę nusikalstamą veiką ar nevykdant teisėto įsakymo;</text:span></text:p>
      <text:p text:style-name="P1187"><text:span text:style-name="T1188">2</text:span><text:span text:style-name="T1189">) jeigu šaulio mirties, sužalojimo, susižalojimo ar kitokio sveikatos sutrikdymo priežastis buvo su tarnybos pareigų at</text:span><text:span text:style-name="T1190">likimu nesusijęs apsvaigimas nuo alkoholio, narkotinių, psichotropinių arba kitų psichiką veikiančių medžiagų;</text:span></text:p>
      <text:p text:style-name="P1191"><text:span text:style-name="T1192">3</text:span><text:span text:style-name="T1193">) jeigu šaulys nusižudė, kėsinosi nusižudyti ar tyčia susižalojo;</text:span></text:p>
      <text:p text:style-name="P1194"><text:span text:style-name="T1195">4</text:span><text:span text:style-name="T1196">) jeigu šaulys žuvo, susižalojo, buvo sužalotas ar jo sveikata buvo k</text:span><text:span text:style-name="T1197">itaip sutrikdyta eismo įvykio metu, jam vairavus transporto priemonę, bet neturint teisės jos<text:s/></text:span><text:soft-page-break/><text:span text:style-name="T1198">vairuoti arba perdavus ją vairuoti asmeniui, apsvaigusiam nuo alkoholio, narkotinių, psichotropinių ar kitų psichiką veikiančių medžiagų ar neturinčiam teisės jos</text:span><text:span text:style-name="T1199"><text:s/>vairuoti;</text:span></text:p>
      <text:p text:style-name="P1200"><text:span text:style-name="T1201">5</text:span><text:span text:style-name="T1202">) šaulio sveikata sutriko ar jis mirė dėl ligos ir tai nesusiję su šaulio tarnybos atlikimu;</text:span></text:p>
      <text:p text:style-name="P1203"><text:span text:style-name="T1204">6</text:span><text:span text:style-name="T1205">) šaulio mirties ar susižalojimo priežastis buvo sąmoningas saugos taisyklių pažeidimas, nesusijęs su būtinumu vykdyti šaulio tarnybą.</text:span></text:p>
      <text:p text:style-name="P1206"><text:span text:style-name="T1207">6</text:span><text:span text:style-name="T1208">.<text:s/></text:span>Šaulio sveikatos sutrikdymo laipsnį nustato Lietuvos kariuomenės karinė medicinos ekspertizės komisija, sudaroma ir veikianti Vyriausybės nustatyta tvarka. Ar šaulio mirtis, susižalojimas, sužalojimas ar kitoks sveikatos sutrikdymas yra susijęs su šaulio<text:s/>tarnyba ar šaulio statusu, taip pat ar šaulio tarnyba buvo susijusi su padidėjusiu pavojumi ar padidėjusia rizika šaulio gyvybei ar sveikatai, nustato tarnybinio tyrimo komisija. Ją sudaro ir jos darbo tvarką nustato krašto apsaugos ministras.</text:p>
      <text:p text:style-name="P1209">7. Šio<text:s/>straipsnio 6 dalyje nurodytų tarnybinio tyrimo ir karinės medicinos ekspertizės komisijų sprendimai gali būti apskundžiami teismui per 10 dienų nuo išvadų įteikimo šauliui arba kitiems šio straipsnio 2 dalyje nurodytiems asmenims ar jų atstovams.</text:p>
      <text:p text:style-name="P1210">8. Šio straipsnio 1, 3 ir 4 dalyse nurodytos kompensacijos mokamos iš Krašto apsaugos ministerijai skirtų valstybės biudžeto asignavimų. Krašto apsaugos ministro nustatyta tvarka jos gali būti išmokamos dalimis, bet ne ilgiau kaip per 12 mėnesių.</text:p>
      <text:p text:style-name="P1211">9. Šauliui<text:s/>mirus dėl su šaulio tarnyba nesusijusių priežasčių, šaulio šeimai gali būti išmokėta iki 12<text:s/><text:span text:style-name="T1212">Vyriausybės nustatytų minimaliųjų mėnesinių algų dydžio vienkartinė pašalpa. Sutrikus šaulio sveikatai dėl su šaulio tarnyba nesusijusių priežasčių, jam gali būti<text:s/></text:span><text:span text:style-name="T1213">išmokėta iki 6 Vyriausybės nustatytų minimaliųjų mėnesinių algų dydžio vienkartinė pašalpa.</text:span></text:p>
      <text:p text:style-name="P1214"><text:span text:style-name="T1215">10</text:span><text:span text:style-name="T1216">. Šio straipsnio 9 dalyje nurodytos vienkartinės pašalpos mokamos iš LŠS lėšų. Joms mokėti negali būti naudojamos valstybės biudžeto lėšos. Pašalpų mokėjimo t</text:span><text:span text:style-name="T1217">varką nustato LŠS vadas LŠS Centro valdybai pritarus.</text:span></text:p>
      <text:p text:style-name="P1218"><text:span text:style-name="T1219">11</text:span><text:span text:style-name="T1220">. Šis straipsnis netaikomas ginkluotos gynybos nuo agresijos (karo) metu.</text:span></text:p>
      <text:p text:style-name="P1221"/>
      <text:p text:style-name="P1222"><text:span text:style-name="T1223">35</text:span><text:span text:style-name="T1224"><text:s/>straipsnis.<text:s/></text:span><text:span text:style-name="T1225">Kitos šaulių garantijos</text:span></text:p>
      <text:p text:style-name="P1226"><text:span text:style-name="T1227">1</text:span><text:span text:style-name="T1228">. Jeigu šaulys atlieka šaulio tarnybą ir pateikia tai patvirtinančią<text:s/></text:span><text:span text:style-name="T1229">LŠS vado, jo pavaduotojo arba rinktinės vado išduotą pažymą, darbdavys, švietimo ar studijų įstaigos vadovas privalo šaulį išleisti iš darbo, švietimo ar studijų įstaigos ir išsaugoti jam darbo, mokslo ar studijų vietą, tačiau ne daugiau kaip 10 darbo, mok</text:span><text:span text:style-name="T1230">slo ar studijų dienų per metus.</text:span></text:p>
      <text:p text:style-name="P1231"><text:span text:style-name="T1232">2</text:span><text:span text:style-name="T1233">. Darbo metu atliekantiems šaulio tarnybą šauliams jų vidutinis darbo užmokestis kompensuojamas krašto apsaugos ministro nustatyta tvarka.</text:span></text:p>
      <text:p text:style-name="P1234"><text:span text:style-name="T1235">3</text:span><text:span text:style-name="T1236">. Ilgiau nei parą nepertraukiamai šaulio tarnybą atliekantiems šauliams,<text:s/></text:span><text:span text:style-name="T1237">jeigu jie nėra aprūpinami maistu, LŠS vado nustatyta tvarka mokami krašto apsaugos ministro nustatyto dydžio dienpinigiai.</text:span></text:p>
      <text:p text:style-name="P1238"><text:span text:style-name="T1239">4</text:span><text:span text:style-name="T1240">. Šauliai aprūpinami kasdiene uniforma LŠS vado nustatyta tvarka. Asmuo privalo grąžinti šaulio uniformą LŠS arba atlyginti LŠS<text:s/></text:span><text:span text:style-name="T1241">jos vertę, jeigu išstoja iš LŠS per 5 metus nuo jo priėmimo į LŠS, yra pašalinamas iš LŠS arba jo narystė LŠS nutrūksta šio Įstatymo 31 straipsnio 5 dalyje numatytu atveju. Atlygintina uniformos vertė lygi naujos šaulio uniformos vertei asmens narystės LŠS</text:span><text:span text:style-name="T1242"><text:s/>pasibaigimo dieną.</text:span></text:p>
      <text:p text:style-name="P1243"><text:span text:style-name="T1244">5</text:span><text:span text:style-name="T1245">. Jeigu šaulys žuvo atlikdamas šaulio tarnybą, jis laidojamas iš Krašto apsaugos ministerijai skirtų valstybės biudžeto asignavimų. Finansuojamų laidojimo išlaidų aprašą nustato Vyriausybė arba jos įgaliota institucija.</text:span></text:p>
      <text:p text:style-name="P1246"><text:span text:style-name="T1247">6</text:span><text:span text:style-name="T1248">. Jeig</text:span><text:span text:style-name="T1249">u šaulys žuvo atlikdamas šaulio tarnybą, iš Krašto apsaugos ministerijai skirtų valstybės biudžeto asignavimų žuvusiam šauliui pastatomas krašto apsaugos ministro patvirtinto pavyzdžio antkapinis paminklas, o jeigu žuvusiojo artimieji<text:s/></text:span><text:soft-page-break/><text:span text:style-name="T1250">nusprendžia statyti k</text:span><text:span text:style-name="T1251">itokį paminklą, - apmokama krašto apsaugos ministro nustatyto dydžio paminklo statybos išlaidų dalis.</text:span></text:p>
      <text:p text:style-name="P1252"><text:span text:style-name="T1253">7</text:span><text:span text:style-name="T1254">. Jeigu šaulio mirtis nėra susijusi su jo tarnyba, jam gali būti pastatytas krašto apsaugos ministro patvirtinto pavyzdžio antkapinis paminklas, bet<text:s/></text:span><text:span text:style-name="T1255">jo statybos išlaidos gali būti apmokėtos iš LŠS lėšų tik LŠS vado įsakymu Centro valdybai pritarus. Šiam tikslui negali būti naudojamos valstybės biudžeto lėšos.</text:span></text:p>
      <text:p text:style-name="P1256"><text:span text:style-name="T1257">8</text:span><text:span text:style-name="T1258">. Šio straipsnio 1, 2 ir 3 dalyse nustatytos garantijos netaikomos LŠS vadui ir šauliams,</text:span><text:span text:style-name="T1259"><text:s/>užimantiems šio Įstatymo 36 straipsnyje nurodytas pareigas.</text:span></text:p>
      <text:p text:style-name="P1260"/>
      <text:p text:style-name="P1261"><text:span text:style-name="T1262">36</text:span><text:span text:style-name="T1263"><text:s/>straipsnis.<text:s/></text:span><text:span text:style-name="T1264">LŠS vado pavaduotojų, rinktinių vadų, kitų nuolatinės šaulio tarnybos pareigas vykdančių šaulių statuso ypatybės</text:span></text:p>
      <text:p text:style-name="P1265"><text:span text:style-name="T1266">1</text:span><text:span text:style-name="T1267">. LŠS vado pavaduotojais ir rinktinių vadais 3 metams s</text:span><text:span text:style-name="T1268">kiriami šauliai, kurie yra ne žemesnio kaip leitenanto laipsnio profesinės ar savanorių karo tarnybos arba atsargos kariai. Krašto apsaugos ministrui sutikus, LŠS vado pavaduotoju gali būti skiriamas kitas šaulys, turintis aukštąjį išsilavinimą, bet nesant</text:span><text:span text:style-name="T1269">is profesinės ar savanorių karo tarnybos arba atsargos kariu.</text:span></text:p>
      <text:p text:style-name="P1270"><text:span text:style-name="T1271">2</text:span><text:span text:style-name="T1272">. Skiriant į LŠS vado pavaduotojo ar rinktinės vado pareigas šaulį, kuris yra profesinės karo tarnybos karys, būtinas krašto apsaugos ministro įsakymas LŠS vado prašymu perkelti profesinės<text:s/></text:span><text:span text:style-name="T1273">karo tarnybos karį į šias pareigas Krašto apsaugos sistemos organizavimo ir karo tarnybos įstatymo nustatyta tvarka. Pasibaigus įgaliojimų laikui, LŠS vado pavaduotojas ar rinktinės vadas, kuris yra profesinės karo tarnybos karys, atleidžiamas iš pareigų i</text:span><text:span text:style-name="T1274">r Krašto apsaugos sistemos organizavimo ir karo tarnybos įstatymo nustatyta tvarka perkeliamas į kitas profesinės karo tarnybos kario pareigas ar laikinąjį profesinės karo tarnybos personalo rezervą. Nesibaigus įgaliojimų terminui, LŠS vado pavaduotojas ar</text:span><text:span text:style-name="T1275"><text:s/>rinktinės vadas, kuris yra profesinės karo tarnybos karys, atleidžiamas iš užimamų pareigų nutraukus su juo profesinės karo tarnybos sutartį Krašto apsaugos sistemos organizavimo ir karo tarnybos įstatyme numatytais pagrindais, taip pat jam išstojus iš LŠ</text:span><text:span text:style-name="T1276">S, pašalinus jį iš LŠS ar praradus LŠS vado pasitikėjimą. Jeigu LŠS vado pavaduotojas ar rinktinės vadas, kuris yra profesinės karo tarnybos karys, atleidžiamas iš pareigų nesibaigus jo įgaliojimų terminui, bet jo profesinės karo tarnybos sutartis nenutrau</text:span><text:span text:style-name="T1277">kiama, jis Krašto apsaugos sistemos organizavimo ir karo tarnybos įstatymo nustatyta tvarka perkeliamas į kitas profesinės karo tarnybos kario pareigas ar laikinąjį profesinės karo tarnybos personalo rezervą.</text:span></text:p>
      <text:p text:style-name="P1278"><text:span text:style-name="T1279">3</text:span><text:span text:style-name="T1280">. Jeigu skiriamas į LŠS vado pavaduotojo a</text:span><text:span text:style-name="T1281">r rinktinės vado pareigas šaulys nėra profesinės karo tarnybos karys, įgaliojimų terminui jis sudaro darbo sutartį su Krašto apsaugos ministerija. Pasibaigus įgaliojimų terminui, darbo sutartis su LŠS vado pavaduotoju ar rinktinės vadu nutraukiama ir jis a</text:span><text:span text:style-name="T1282">tleidžiamas iš pareigų. Nesibaigus įgaliojimų terminui, LŠS vado pavaduotojas ar rinktinės vadas, kuris nėra profesinės karo tarnybos karys, atleidžiamas iš pareigų Krašto apsaugos ministerijai nutraukus su juo darbo sutartį Darbo kodekse numatytais pagrin</text:span><text:span text:style-name="T1283">dais. LŠS vado pavaduotojas ar rinktinės vadas, kuris nėra profesinės karo tarnybos karys, taip pat atleidžiamas iš pareigų ir Krašto apsaugos ministerija nutraukia su juo darbo sutartį nesibaigus įgaliojimų terminui jam išstojus iš LŠS, pašalinus jį iš LŠ</text:span><text:span text:style-name="T1284">S ar praradus LŠS vado pasitikėjimą.</text:span></text:p>
      <text:p text:style-name="P1285"><text:span text:style-name="T1286">4</text:span><text:span text:style-name="T1287">. Jeigu LŠS vado pavaduotojas ar rinktinės vadas yra profesinės karo tarnybos karys, jis gali būti nušalintas nuo pareigų Krašto apsaugos sistemos organizavimo ir karo tarnybos įstatyme numatytais atvejais. Jeigu L</text:span><text:span text:style-name="T1288">ŠS vado pavaduotojas ar rinktinės vadas nėra profesinės karo tarnybos karys, jis gali būti nušalintas nuo pareigų Darbo kodekse numatytais atvejais ar krašto apsaugos ministro iniciatyva.</text:span></text:p>
      <text:p text:style-name="P1289"><text:span text:style-name="T1290">5</text:span><text:span text:style-name="T1291">. Jeigu LŠS vado pavaduotojas yra ne žemesnio kaip leitenanto l</text:span><text:span text:style-name="T1292">aipsnio karys savanoris arba atsargos karys, jam mokamo atlyginimo dydis yra lygus atitinkamo laipsnio profesinės karo tarnybos kariui pirmaisiais tarnybos metais priklausančiam tarnybiniam<text:s/></text:span><text:soft-page-break/><text:span text:style-name="T1293">atlyginimui. Jeigu LŠS vado pavaduotojas yra žemesnio kaip leitena</text:span><text:span text:style-name="T1294">nto laipsnio atsargos karys arba yra civilis, neturintis atsargos kario laipsnio, jam mokamo pagrindinio darbo užmokesčio dydis yra lygus leitenanto laipsnio profesinės karo tarnybos kariui pirmaisiais tarnybos metais priklausančiam tarnybiniam atlyginimui</text:span><text:span text:style-name="T1295">.</text:span></text:p>
      <text:p text:style-name="P1296"><text:span text:style-name="T1297">6</text:span><text:span text:style-name="T1298">. Jeigu LŠS rinktinės vadas yra karys savanoris arba atsargos karys, jam mokamo pagrindinio darbo užmokesčio dydis yra lygus atitinkamo laipsnio profesinės karo tarnybos kariui pirmaisiais tarnybos metais priklausančiam tarnybiniam atlyginimui.</text:span></text:p>
      <text:p text:style-name="P1299"><text:span text:style-name="T1300">7</text:span><text:span text:style-name="T1301">. LŠS vado pavaduotojai ir rinktinių vadai yra tiesiogiai pavaldūs LŠS vadui, taip pat atskaitingi LŠS vadui bei krašto apsaugos ministrui.</text:span></text:p>
      <text:p text:style-name="P1302"><text:span text:style-name="T1303">8</text:span><text:span text:style-name="T1304">. Kitoms, nei LŠS vado pavaduotojų ir rinktinių vadų, nuolatinės šaulio tarnybos pareigoms vykdyti šauliai gal</text:span><text:span text:style-name="T1305">i būti skiriami LŠS vado įsakymu sudarant darbo sutartis su LŠS. Tokių pareigų sąrašą pritarus LŠS Centro valdybai ir suderinęs su krašto apsaugos ministru nustato LŠS vadas.</text:span></text:p>
      <text:p text:style-name="P1306"><text:span text:style-name="T1307">9</text:span><text:span text:style-name="T1308">. LŠS statute ir LŠS vidaus teisės aktuose gali būti numatyti LŠS vado pavad</text:span><text:span text:style-name="T1309">uotojų, rinktinių vadų, taip pat pagal darbo sutartis su LŠS dirbančių šaulių šaulio tarnybos ypatumai, susiję su darbo laiko struktūra, trukme ir režimu. Kai tai būtina LŠS pratyboms, mokymams ar kitiems renginiams organizuoti ar jiems vadovauti, kasdienė</text:span><text:span text:style-name="T1310"><text:s/>LŠS vado pavaduotojų, rinktinių vadų, taip pat pagal darbo sutartis su LŠS dirbančių šaulių darbo laiko trukmė gali viršyti aštuonias darbo valandas.</text:span></text:p>
      <text:p text:style-name="P1311"/>
      <text:p text:style-name="P1312"><text:span text:style-name="T1313">37</text:span><text:span text:style-name="T1314"><text:s/>straipsnis.<text:s/></text:span><text:span text:style-name="T1315">Jaunųjų šaulių šaulio tarnybos apribojimai</text:span></text:p>
      <text:p text:style-name="P1316"><text:span text:style-name="T1317">1</text:span><text:span text:style-name="T1318">. Jaunieji šauliai negali būti skir</text:span><text:span text:style-name="T1319">iami atlikti šaulio tarnybos į LŠS kovinius būrius.</text:span></text:p>
      <text:p text:style-name="P1320"><text:span text:style-name="T1321">2</text:span><text:span text:style-name="T1322">. Jaunieji šauliai negali būti skiriami atlikti šaulio tarnybos vykdant šio Įstatymo 9 straipsnio 1 dalies 5, 6, 7, 8, 11 punktuose ir 2 dalyje numatytas LŠS funkcijas.</text:span></text:p>
      <text:p text:style-name="P1323"><text:span text:style-name="T1324">3</text:span><text:span text:style-name="T1325">. Draudžiamas jaunųjų<text:s/></text:span><text:span text:style-name="T1326">šaulių karinis rengimas kovos veiksmams.</text:span></text:p>
      <text:p text:style-name="P1327"><text:span text:style-name="T1328">4</text:span><text:span text:style-name="T1329">. Jaunųjų šaulių, kurie nėra pripažinti visiškai veiksniais, dalyvavimui ilgesnėse nei paros LŠS pratybose ir mokymuose bei kituose renginiuose būtinas rašytinis tėvų arba to iš tėvų, su kuriuo vaikas gyvena, g</text:span><text:span text:style-name="T1330">lobėjų ar rūpintojų sutikimas.</text:span></text:p>
      <text:p text:style-name="P1331"><text:span text:style-name="T1332">5</text:span><text:span text:style-name="T1333">. Kitas jaunųjų šaulių šaulio tarnybos ypatybes nustato LŠS statutas ir LŠS vidaus teisės aktai.</text:span></text:p>
      <text:p text:style-name="P1334"/>
      <text:p text:style-name="P1335"><text:span text:style-name="T1336">38</text:span><text:span text:style-name="T1337"><text:s/>straipsnis.<text:s/></text:span><text:span text:style-name="T1338">Apribojimai uniformuotiems šauliams dalyvauti politinėje veikloje</text:span></text:p>
      <text:p text:style-name="P1339"><text:span text:style-name="T1340">Uniformuoti šauliai negali<text:s/></text:span><text:span text:style-name="T1341">dalyvauti politinių partijų organizuojamuose susirinkimuose, taip pat rinkimų ir referendumų agitacijos kampanijose.</text:span></text:p>
      <text:p text:style-name="P1342"/>
      <text:p text:style-name="P1343"><text:span text:style-name="T1344">ŠEŠTASIS</text:span><text:span text:style-name="T1345"><text:s/>SKIRSNIS</text:span></text:p>
      <text:p text:style-name="P1346"><text:span text:style-name="T1347">LŠS TURTAS</text:span></text:p>
      <text:p text:style-name="P1348"/>
      <text:p text:style-name="P1349"><text:span text:style-name="T1350">39</text:span><text:span text:style-name="T1351"><text:s/>straipsnis.<text:s/></text:span><text:span text:style-name="T1352">LŠS turtas</text:span></text:p>
      <text:p text:style-name="P1353"><text:span text:style-name="T1354">LŠS turtą sudaro:</text:span></text:p>
      <text:p text:style-name="P1355"><text:span text:style-name="T1356">1</text:span><text:span text:style-name="T1357">) valstybės ar savivaldybių institucijų sprendi</text:span><text:span text:style-name="T1358">mais grąžinti išlikę LŠS nekilnojamieji daiktai, kuriuos ji nuosavybės teise turėjo iki 1940 m. birželio 15 d.;</text:span></text:p>
      <text:p text:style-name="P1359"><text:span text:style-name="T1360">2</text:span><text:span text:style-name="T1361">) LŠS lėšos ir už jas įsigytas turtas;</text:span></text:p>
      <text:p text:style-name="P1362"><text:span text:style-name="T1363">3</text:span><text:span text:style-name="T1364">) dovanotas LŠS turtas;</text:span></text:p>
      <text:p text:style-name="P1365"><text:span text:style-name="T1366">4</text:span><text:span text:style-name="T1367">) gautas kaip palikimas pagal testamentą turtas;</text:span></text:p>
      <text:p text:style-name="P1368"><text:span text:style-name="T1369">5</text:span><text:span text:style-name="T1370">) kitais tei</text:span><text:span text:style-name="T1371">sėtais būdais įgytas turtas.</text:span></text:p>
      <text:p text:style-name="P1372"/>
      <text:p text:style-name="P1373"><text:span text:style-name="T1374">40</text:span><text:span text:style-name="T1375"><text:s/>straipsnis.<text:s/></text:span><text:span text:style-name="T1376">LŠS lėšos</text:span></text:p>
      <text:p text:style-name="P1377"><text:span text:style-name="T1378">1</text:span><text:span text:style-name="T1379">. LŠS lėšos gaunamos kaip:</text:span></text:p>
      <text:p text:style-name="P1380"><text:span text:style-name="T1381">1</text:span><text:span text:style-name="T1382">) valstybės ir savivaldybių biudžetų lėšos;</text:span></text:p>
      <text:p text:style-name="P1383"><text:span text:style-name="T1384">2</text:span><text:span text:style-name="T1385">) teisės aktų nustatyta tvarka gauta parama, įskaitant Europos Sąjungos struktūrinių fondų paramą;</text:span></text:p>
      <text:p text:style-name="P1386"><text:span text:style-name="T1387">3</text:span><text:span text:style-name="T1388">) LŠS</text:span><text:span text:style-name="T1389"><text:s/>stojamieji ir nario mokesčiai bei tiksliniai įnašai;</text:span></text:p>
      <text:p text:style-name="P1390"><text:span text:style-name="T1391">4</text:span><text:span text:style-name="T1392">) pajamos iš LŠS įmonių, viešųjų įstaigų ir visuomenės informavimo priemonių;</text:span></text:p>
      <text:p text:style-name="P1393"><text:span text:style-name="T1394">5</text:span><text:span text:style-name="T1395">) pajamos už asmens ir turto saugos paslaugų teikimą, iš LŠS turto nuomos ir kitų sandorių;</text:span></text:p>
      <text:p text:style-name="P1396"><text:span text:style-name="T1397">6</text:span><text:span text:style-name="T1398">) pajamos iš LŠS<text:s/></text:span><text:span text:style-name="T1399">renginių ir kitos teisėtos veiklos;</text:span></text:p>
      <text:p text:style-name="P1400"><text:span text:style-name="T1401">7</text:span><text:span text:style-name="T1402">) kredito įstaigų palūkanos, mokamos už jose saugomas LŠS lėšas, išskyrus palūkanas, mokamas už valstybės biudžeto lėšas;</text:span></text:p>
      <text:p text:style-name="P1403"><text:span text:style-name="T1404">8</text:span><text:span text:style-name="T1405">) pagal testamentą tenkantys palikimai, dovanotos ir kitais teisėtais būdais gautos lėšo</text:span><text:span text:style-name="T1406">s.</text:span></text:p>
      <text:p text:style-name="P1407"><text:span text:style-name="T1408">2</text:span><text:span text:style-name="T1409">. Valstybės biudžeto asignavimai LŠS veiklai finansuoti teisės aktų nustatyta tvarka skiriami per Krašto apsaugos ministerijai priskirtą LŠS <text:s/>programą.</text:span></text:p>
      <text:p text:style-name="P1410"><text:span text:style-name="T1411">3</text:span><text:span text:style-name="T1412">. Kitus, nei nurodyti šio straipsnio 2 dalyje, tikslinius valstybės ir savivaldybių<text:s/></text:span><text:span text:style-name="T1413">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1414"/>
      <text:p text:style-name="P1415"><text:span text:style-name="T1416">41</text:span><text:span text:style-name="T1417"><text:s/>straipsnis.<text:s/></text:span><text:span text:style-name="T1418">LŠS turto patikėjimo teise ar panaudos pagrindais valdomas ir naudojamas valstybės ir savivaldybių turtas</text:span></text:p>
      <text:p text:style-name="P1419"><text:span text:style-name="T1420">Įstatymų nustatyta tvarka valstybės ir savivaldybių turtas gali būti perduotas LŠS valdyti ir naudotis turto patikėjimo teise ar pa</text:span><text:span text:style-name="T1421">naudos pagrindais.</text:span></text:p>
      <text:p text:style-name="P1422"/>
      <text:p text:style-name="P1423"><text:span text:style-name="T1424">SEPTINTASIS</text:span><text:span text:style-name="T1425"><text:s/>SKIRSNIS</text:span></text:p>
      <text:p text:style-name="P1426"><text:span text:style-name="T1427">BAIGIAMOSIOS NUOSTATOS</text:span></text:p>
      <text:p text:style-name="P1428"/>
      <text:p text:style-name="P1429"><text:span text:style-name="T1430">42</text:span><text:span text:style-name="T1431"><text:s/>straipsnis.<text:s/></text:span><text:span text:style-name="T1432">LŠS reorganizavimas ir likvidavimas</text:span></text:p>
      <text:p text:style-name="P1433"><text:span text:style-name="T1434">LŠS gali būti reorganizuojama ir likviduojama tik atskiru įstatymu.“</text:span></text:p>
      <text:p text:style-name="P1435"/>
      <text:p text:style-name="P1436"><text:span text:style-name="T1437">2</text:span><text:span text:style-name="T1438"><text:s/>straipsnis.<text:s/></text:span><text:span text:style-name="T1439">Įstatymo įsigaliojimas</text:span></text:p>
      <text:p text:style-name="P1440"><text:span text:style-name="T1441">I</text:span><text:span text:style-name="T1442">šskyrus 3 straipsnio 1 dalį, šis Įstatymas įsigalioja nuo 2010 m. sausio 1 d.</text:span></text:p>
      <text:p text:style-name="P1443"/>
      <text:p text:style-name="P1444"><text:span text:style-name="T1445">3</text:span><text:span text:style-name="T1446"><text:s/>straipsnis.<text:s/></text:span><text:span text:style-name="T1447">Įstatymo įgyvendinimas</text:span></text:p>
      <text:p text:style-name="P1448"><text:span text:style-name="T1449">1</text:span><text:span text:style-name="T1450">. Krašto apsaugos ministras pateikia šio Įstatymo reikalavimus atitinkančio LŠS statuto projektą LŠS suvažiavimui, o LŠS vadas su</text:span><text:span text:style-name="T1451">šaukia LŠS suvažiavimą projektui svarstyti iki 2009 m. rugsėjo 30 d. Įvertinęs į LŠS suvažiavimo pasiūlymus, krašto apsaugos ministras patvirtina LŠS statutą iki 2009 m. gruodžio 15 d.</text:span></text:p>
      <text:p text:style-name="P1452"><text:span text:style-name="T1453">2</text:span><text:span text:style-name="T1454">. Įsigaliojus šiam Įstatymui, LŠS vadas per 6 mėnesius priima spre</text:span><text:span text:style-name="T1455">ndimus dėl LŠS rinktinių ir atskirųjų būrių, kaip viešųjų juridinių asmenų, reorganizavimo prijungimo prie LŠS, kaip viešojo juridinio asmens, būdu ir išregistruoja juos iš juridinių asmenų registro teisės aktų nustatyta tvarka.</text:span></text:p>
      <text:p text:style-name="P1456"><text:span text:style-name="T1457">3</text:span><text:span text:style-name="T1458">. Įsigaliojus šiam<text:s/></text:span><text:span text:style-name="T1459">Įstatymui, LŠS, jos rinktinių ir jų padalinių vadai bei kolegialios institucijos toliau veikia tol, kol nesibaigia jų įgaliojimų terminas, kuriam šie vadai ar institucijos buvo paskirti, arba neatsiranda kitas šiame Įstatyme ar LŠS statute nustatytas pagri</text:span><text:span text:style-name="T1460">ndas jų įgaliojimams nutraukti.</text:span></text:p>
      <text:p text:style-name="P1461"><text:span text:style-name="T1462">4</text:span><text:span text:style-name="T1463">. Įsigaliojus šiam Įstatymui, veikianti LŠS Centro revizijos komisija vykdo jame nustatytas LŠS Centro kontrolės komisijos funkcijas tol, kol nesibaigia Centro revizijos komisijos įgaliojimų terminas.</text:span></text:p>
      <text:p text:style-name="P1464"><text:span text:style-name="T1465">5</text:span><text:span text:style-name="T1466">. Pirmajame p</text:span><text:span text:style-name="T1467">o šio Įstatymo įsigaliojimo eiliniame LŠS suvažiavime išrenkami 3 LŠS Garbės teismo nariai ir jų pavaduotojai, kurių įgaliojimų trukmė yra 6 metai, ir 3 LŠS Garbės teismo nariai ir jų pavaduotojai, kurių įgaliojimų trukmė yra 3 metai.</text:span></text:p>
      <text:p text:style-name="P1468"><text:span text:style-name="T1469">6</text:span><text:span text:style-name="T1470">. Šiuo Įstatymu<text:s/></text:span><text:span text:style-name="T1471">patvirtintos naujos redakcijos Lietuvos Respublikos Lietuvos šaulių sąjungos įstatymo 35 straipsnio 4 dalyje nurodytą šaulių aprūpinimo kasdiene uniforma tvarką LŠS vadas nustato atsižvelgdamas į LŠS turimas lėšas ir numatydamas LŠS struktūrinių padalinių<text:s/></text:span><text:span text:style-name="T1472">aprūpinimo uniformomis prioritetus. Iki šio Įstatymo įsigaliojimo kasdienėms uniformoms įsigyti skirtos šaulių išlaidos nekompensuojamos.</text:span></text:p>
      <text:p text:style-name="P1473"/>
      <text:p text:style-name="P1474"><text:span text:style-name="T1475">Skelbiu šį Lietuvos Respublikos Seimo priimtą įstatymą.</text:span></text:p>
      <text:p text:style-name="P1476"/>
      <text:p text:style-name="P1477"><text:span text:style-name="T14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3T08:15:00Z</meta:creation-date>
    <dc:date>2017-04-03T08:15:00Z</dc:date>
    <meta:print-date>2008-10-11T16:27:00Z</meta:print-date>
    <meta:template xlink:href="Normal.dotm" xlink:type="simple"/>
    <meta:editing-cycles>2</meta:editing-cycles>
    <meta:editing-duration>PT0S</meta:editing-duration>
    <meta:document-statistic meta:page-count="20" meta:paragraph-count="1398" meta:word-count="7685" meta:character-count="61547" meta:row-count="2125" meta:non-whitespace-character-count="55260"/>
  </office:meta>
</office:document-meta>
</file>