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.973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AU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indent="0.0368in"/>
      <style:text-properties style:font-name="Arial Unicode MS" style:font-name-complex="Arial Unicode MS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en" fo:country="AU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LIETUVOS NEPRIKLAUSOMYBĖS AKTO SIGNATARŲ STATUSO</text:span></text:p>
      <text:p text:style-name="P7">ĮSTATYMO 6 STRAIPSNIO PAKEITIMO<text:s/></text:p>
      <text:p text:style-name="P8"><text:span text:style-name="T9">ĮSTATYMAS</text:span></text:p>
      <text:p text:style-name="P10"/>
      <text:p text:style-name="P11"/>
      <text:p text:style-name="P12">2008 m <text:s text:c="10"/>d. Nr.<text:s/></text:p>
      <text:p text:style-name="P13">Vilnius</text:p>
      <text:p text:style-name="P14"/>
      <text:p text:style-name="P15">(Žin., 2003,<text:s/><text:a xlink:href="http://www3.lrs.lt/cgi-bin/preps2?a=107743&amp;b=" office:target-frame-name="_top" xlink:show="replace">Nr. 101-4543</text:a>; 2004, Nr.<text:s/><text:a xlink:href="http://www3.lrs.lt/cgi-bin/preps2?a=245880&amp;b=" office:target-frame-name="_top" xlink:show="replace"><text:span text:style-name="T16">171-6313</text:span></text:a>)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6 straipnio pakeitimas</text:span><text:s/></text:p>
      <text:p text:style-name="P24">Pakeisti 6 straipsnio 1 dalį ir ją išdėstyti taip:</text:p>
      <text:p text:style-name="P25"/>
      <text:p text:style-name="P26"><text:span text:style-name="T27">“</text:span><text:span text:style-name="T28">1</text:span><text:span text:style-name="T29">. Signataras turi teisę gauti valstybinę signataro rentą. Valstybinės s</text:span><text:span text:style-name="T30">ignataro rentos dydis yra 6<text:s/></text:span>Lietuvos Respublikos valstybės politikų, teisėjų, valstybės pareigūnų ir valstybės tarnautojų pareiginės algos baziniai dydžiai.<text:span text:style-name="T31"><text:s/>“</text:span></text:p>
      <text:p text:style-name="P32"/>
      <text:p text:style-name="P33"/>
      <text:p text:style-name="Normal"/>
      <text:p text:style-name="P34"/>
      <text:p text:style-name="P35"><text:span text:style-name="T36">Skelbiu šį Lietuvos Respublikos Seimo priimtą įstatymą</text:span></text:p>
      <text:p text:style-name="P37"/>
      <text:p text:style-name="Normal"/>
      <text:p text:style-name="Normal"/>
      <text:p text:style-name="Normal"/>
      <text:p text:style-name="Normal">RESPUBLIKOS PREZIDENTAS<text:s/></text:p>
      <text:p text:style-name="Normal"/>
      <text:p text:style-name="Normal"/>
      <text:p text:style-name="Normal"/>
      <text:p text:style-name="Normal"/>
      <text:p text:style-name="Normal">Teikia:<text:tab/><text:tab/><text:tab/><text:tab/>Algirdas Sysas<text:tab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s</meta:initial-creator>
    <dc:creator>adlibuser</dc:creator>
    <meta:creation-date>2017-04-03T08:15:00Z</meta:creation-date>
    <dc:date>2017-04-03T08:15:00Z</dc:date>
    <meta:print-date>2008-11-10T07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786" meta:row-count="15" meta:non-whitespace-character-count="689"/>
  </office:meta>
</office:document-meta>
</file>