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end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7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7pt"/>
    </style:style>
    <style:style style:name="T35" style:parent-style-name="DefaultParagraphFont" style:family="text">
      <style:text-properties style:font-name="Tahoma" style:font-name-complex="Tahoma" fo:font-style="italic" style:font-style-asian="italic" style:font-style-complex="italic" fo:color="#000000" fo:font-size="7pt" style:font-size-asian="7pt" style:font-size-complex="7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S2" style:family="section">
      <style:section-properties fo:margin-left="0.0666in" fo:margin-right="0.0118in" style:writing-mode="lr-tb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text-properties fo:language="en" fo:country="US"/>
    </style:style>
    <style:style style:name="P48" style:parent-style-name="Normal" style:family="paragraph">
      <style:text-properties fo:language="en" fo:country="US"/>
    </style:style>
    <style:style style:name="P49" style:parent-style-name="Normal" style:family="paragraph">
      <style:text-properties fo:language="en" fo:country="US"/>
    </style:style>
    <style:style style:name="P50" style:parent-style-name="Normal" style:family="paragraph">
      <style:text-properties fo:font-style="italic" style:font-style-asian="italic" style:font-style-complex="italic" fo:language="en" fo:country="US"/>
    </style:style>
    <style:style style:name="T51" style:parent-style-name="DefaultParagraphFont" style:family="text">
      <style:text-properties fo:font-style="italic" style:font-style-asian="italic" style:font-style-complex="italic" fo:language="en" fo:country="US"/>
    </style:style>
    <style:style style:name="T5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/>
      <text:p text:style-name="P12"><text:span text:style-name="T13">Projektas</text:span></text:p>
      <text:p text:style-name="P14"/>
      <text:p text:style-name="P15"/>
      <text:p text:style-name="P16"/>
      <text:p text:style-name="P17">LIETUVOS RESPUBLIKOS SEIMAS</text:p>
      <text:p text:style-name="P18"/>
      <text:p text:style-name="P19">NUTARIMAS</text:p>
      <text:p text:style-name="P20"><text:span text:style-name="T21">DĖL D. KUODYTĖS ATLEIDIMO IŠ LIETUVOS GYVENTOJŲ GENOCIDO IR REZISTENCIJOS TYRIMO CENTRO GENERALINIO DIREKTORIAUS <text:s/>PAREIGŲ</text:span></text:p>
      <text:p text:style-name="P22"/>
      <text:p text:style-name="P23">2008 m. lapkričio <text:s text:c="2"/>d. Nr.<text:s/><text:line-break/>Vilnius</text:p>
      <text:p text:style-name="P24"/>
      <text:section text:name="Sect1" text:style-name="S1">
        <text:p text:style-name="P25"><text:span text:style-name="T26">Lietuvos Respublikos Seimas, vadovaudamasis</text:span><text:span text:style-name="T27"><text:s/>Lietuvos gyventojų genocido ir rezistencijos tyrimo centro įstatymo 6 straipsnio 4 dalimi</text:span><text:span text:style-name="T28"><text:s/>ir atsižvelgdamas į Lietuvos Respublikos Ministro Pirmininko 2008 m. lapkričio 4 d. teikimą <text:s/>Nr. 39-7096, n u t a r i a:</text:span></text:p>
        <text:p text:style-name="P29"><text:span text:style-name="T30">1</text:span><text:span text:style-name="T31"><text:s/>straipsnis.</text:span></text:p>
        <text:p text:style-name="P32"><text:span text:style-name="T33">Atleisti Dalią KUODYTĘ iš<text:s/></text:span><text:span text:style-name="T34">Lietuvos gyventojų genocido ir rezistencijos tyrimo centro generalinio direktoriaus</text:span><text:span text:style-name="T35"><text:s/></text:span><text:span text:style-name="T36">pareigų.</text:span></text:p>
        <text:p text:style-name="P37"><text:span text:style-name="T38">2</text:span><text:span text:style-name="T39"><text:s/>straipsnis.</text:span><text:span text:style-name="T40"><text:s/></text:span></text:p>
        <text:p text:style-name="P41"><text:span text:style-name="T42">Nutarimas įsigalioja lapkričio 14 d.<text:s/></text:span></text:p>
        <text:p text:style-name="P43"/>
        <text:p text:style-name="P44"/>
      </text:section>
      <text:section text:name="Sect2" text:style-name="S2">
        <text:p text:style-name="P45"/>
        <text:p text:style-name="Normal"><text:span text:style-name="T46">SEIMO PIRMININKAS</text:span></text:p>
        <text:p text:style-name="P47"/>
        <text:p text:style-name="P48"/>
        <text:p text:style-name="P49"/>
        <text:p text:style-name="P50">teikia:<text:s/></text:p>
        <text:p text:style-name="Normal"><text:span text:style-name="T51">Seimo Pirmininkas<text:s/></text:span><text:span text:style-name="T52">Česlovas Juršėnas<text:s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14:00Z</meta:creation-date>
    <dc:date>2017-04-03T08:14:00Z</dc:date>
    <meta:print-date>2008-11-11T06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9" meta:character-count="738" meta:row-count="19" meta:non-whitespace-character-count="657"/>
  </office:meta>
</office:document-meta>
</file>