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fo:font-size="21pt" style:font-size-asian="21pt" style:font-size-complex="21p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in">
        <style:tab-stops>
          <style:tab-stop style:type="left" style:position="0.55in"/>
        </style:tab-stops>
      </style:paragraph-properties>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font-weight="bold" style:font-weight-asian="bold" style:text-position="super 62.5%" style:language-asian="zh" style:country-asian="CN"/>
    </style:style>
    <style:style style:name="T46" style:parent-style-name="DefaultParagraphFont" style:family="text">
      <style:text-properties fo:font-weight="bold" style:font-weight-asian="bold"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in">
        <style:tab-stops>
          <style:tab-stop style:type="left" style:position="0.55in"/>
        </style:tab-stops>
      </style:paragraph-properties>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text-position="super 62.5%"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ab-stops>
          <style:tab-stop style:type="left" style:position="0.55in"/>
        </style:tab-stops>
      </style:paragraph-properties>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5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fo:font-weight="bold" style:font-weight-asian="bold" style:text-position="super 62.5%" style:language-asian="zh" style:country-asian="CN"/>
    </style:style>
    <style:style style:name="T76" style:parent-style-name="DefaultParagraphFont" style:family="text">
      <style:text-properties fo:font-weight="bold" style:font-weight-asian="bold"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43in" fo:text-inden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416in" fo:text-indent="0.5in">
        <style:tab-stops/>
      </style:paragraph-properties>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margin-left="0.0416in" fo:text-indent="0.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416in" fo:text-inden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416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416in" fo:text-indent="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416in" fo:text-indent="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43in" fo:text-indent="0.5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margin-left="1.5625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center"/>
    </style:style>
    <style:style style:name="T148" style:parent-style-name="DefaultParagraphFont" style:family="text">
      <style:text-properties style:font-weight-complex="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43in"/>
      <style:text-properties fo:font-weight="bold" style:font-weight-asian="bold" fo:text-transform="uppercase"/>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43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43in" fo:text-inden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416in" fo:text-indent="0.5in">
        <style:tab-stops/>
      </style:paragraph-properties>
    </style:style>
    <style:style style:name="P193" style:parent-style-name="Normal" style:family="paragraph">
      <style:paragraph-properties fo:text-align="justify" fo:margin-left="0.0416in" fo:text-indent="0.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left="0.043in" fo:text-inden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ymbol" style:font-name-asian="Symbol" style:font-name-complex="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43in" fo:text-inden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0.043in" fo:text-indent="0.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left="0.0416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416in" fo:text-indent="0.5in">
        <style:tab-stops/>
      </style:paragraph-properties>
    </style:style>
    <style:style style:name="T219" style:parent-style-name="DefaultParagraphFont" style:family="text">
      <style:text-properties fo:text-transform="uppercase"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416in" fo:text-indent="0.5in">
        <style:tab-stops/>
      </style:paragraph-properties>
    </style:style>
    <style:style style:name="P224" style:parent-style-name="Normal" style:family="paragraph">
      <style:paragraph-properties fo:text-align="justify" fo:margin-left="1.575in" fo:text-indent="-1.0826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margin-left="0.043in" fo:text-inden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43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43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43in" fo:text-inden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43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43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43in" fo:text-indent="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416in" fo:text-indent="0.5in">
        <style:tab-stops/>
      </style:paragraph-properties>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margin-left="0.043in" fo:text-inden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43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P319" style:parent-style-name="Normal" style:family="paragraph">
      <style:paragraph-properties fo:text-align="justify" fo:text-indent="0.5in"/>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43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margin-left="1.5in" fo:text-indent="-1.007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left="0.043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43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43in" fo:text-indent="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43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43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margin-left="0.043in" fo:text-indent="0.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043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43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043in" fo:text-indent="0.54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margin-left="0.0416in" fo:text-indent="0.5in">
        <style:tab-stops/>
      </style:paragraph-properties>
      <style:text-properties fo:font-weight="bold" style:font-weight-asian="bold" style:font-size-complex="12pt"/>
    </style:style>
    <style:style style:name="P387" style:parent-style-name="Normal" style:family="paragraph">
      <style:paragraph-properties fo:text-align="justify" fo:margin-left="0.0416in" fo:text-indent="0.5in">
        <style:tab-stops/>
      </style:paragraph-properties>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0.043in" fo:text-inden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color="#FF0000"/>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43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4.1347in"/>
    </style:style>
    <style:style style:name="P450" style:parent-style-name="Normal" style:family="paragraph">
      <style:paragraph-properties fo:text-align="justify" fo:text-indent="4.1347in"/>
    </style:style>
    <style:style style:name="P451" style:parent-style-name="Normal" style:family="paragraph">
      <style:paragraph-properties fo:text-align="justify" fo:text-indent="4.1347in"/>
    </style:style>
    <style:style style:name="P452" style:parent-style-name="Normal" style:family="paragraph">
      <style:paragraph-properties fo:text-indent="0.5in"/>
      <style:text-properties fo:font-weight="bold" style:font-weight-asian="bold"/>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5in"/>
      <style:text-properties fo:font-weight="bold" style:font-weight-asian="bold"/>
    </style:style>
    <style:style style:name="P456" style:parent-style-name="Normal" style:family="paragraph">
      <style:paragraph-properties fo:text-align="justify" fo:text-indent="0.5i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P459" style:parent-style-name="Normal" style:family="paragraph">
      <style:paragraph-properties fo:text-align="justify" fo:text-indent="0.5in"/>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5in"/>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in"/>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P486" style:parent-style-name="Normal" style:family="paragraph">
      <style:paragraph-properties fo:text-align="justify" fo:text-indent="0.5in"/>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5in"/>
    </style:style>
    <style:style style:name="T498" style:parent-style-name="DefaultParagraphFont" style:family="text">
      <style:text-properties style:language-asian="zh" style:country-asian="CN"/>
    </style:style>
    <style:style style:name="T499" style:parent-style-name="DefaultParagraphFont" style:family="text">
      <style:text-properties style:language-asian="zh" style:country-asian="CN"/>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5i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P511" style:parent-style-name="Normal" style:family="paragraph">
      <style:paragraph-properties fo:text-align="justify" fo:text-indent="0.5i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P515" style:parent-style-name="Normal" style:family="paragraph">
      <style:paragraph-properties fo:text-align="justify" fo:text-indent="0.5i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5in"/>
    </style:style>
    <style:style style:name="T528" style:parent-style-name="DefaultParagraphFont" style:family="text">
      <style:text-properties style:language-asian="zh" style:country-asian="CN"/>
    </style:style>
    <style:style style:name="T529" style:parent-style-name="DefaultParagraphFont" style:family="text">
      <style:text-properties style:language-asian="zh" style:country-asian="CN"/>
    </style:style>
    <style:style style:name="P530" style:parent-style-name="Normal" style:family="paragraph">
      <style:paragraph-properties fo:text-align="justify" fo:text-indent="0.5in"/>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P534" style:parent-style-name="Normal" style:family="paragraph">
      <style:paragraph-properties fo:text-align="justify" fo:text-indent="0.5in"/>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zh" style:country-asian="CN"/>
    </style:style>
    <style:style style:name="P537" style:parent-style-name="Normal" style:family="paragraph">
      <style:paragraph-properties fo:text-align="justify" fo:text-indent="0.5i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fo:font-style="italic" style:font-style-asian="italic"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T543" style:parent-style-name="DefaultParagraphFont" style:family="text">
      <style:text-properties fo:font-style="italic" style:font-style-asian="italic" style:language-asian="zh" style:country-asian="CN"/>
    </style:style>
    <style:style style:name="P544" style:parent-style-name="Normal" style:family="paragraph">
      <style:paragraph-properties fo:text-align="justify" fo:text-indent="0.5in"/>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P547" style:parent-style-name="Normal" style:family="paragraph">
      <style:paragraph-properties fo:text-align="justify" fo:text-indent="0.5i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5i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5i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text-indent="0.5i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P586" style:parent-style-name="Normal" style:family="paragraph">
      <style:paragraph-properties fo:text-align="justify" fo:text-indent="0.5in"/>
    </style:style>
    <style:style style:name="T587" style:parent-style-name="DefaultParagraphFont" style:family="text">
      <style:text-properties style:language-asian="zh" style:country-asian="CN"/>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4.1347in"/>
    </style:style>
    <style:style style:name="P597" style:parent-style-name="Normal" style:family="paragraph">
      <style:paragraph-properties fo:text-align="justify" fo:text-indent="4.1347in"/>
    </style:style>
    <style:style style:name="P598" style:parent-style-name="Normal" style:family="paragraph">
      <style:paragraph-properties fo:text-align="justify" fo:text-indent="4.1347in"/>
    </style:style>
    <style:style style:name="P599" style:parent-style-name="Normal" style:family="paragraph">
      <style:paragraph-properties fo:text-align="justify" fo:margin-left="0.0416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T677" style:parent-style-name="DefaultParagraphFont" style:family="text">
      <style:text-properties fo:font-style="italic" style:font-style-asian="italic"/>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text-properties fo:font-size="16pt" style:font-size-asian="16pt" style:font-size-complex="16pt"/>
    </style:style>
    <style:style style:name="S1" style:family="section">
      <style:section-properties fo:margin-left="0in" fo:margin-right="0in" style:writing-mode="lr-tb"/>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2" style:parent-style-name="Normal" style:family="paragraph">
      <style:paragraph-properties>
        <style:tab-stops>
          <style:tab-stop style:type="right" style:position="6.0625in"/>
        </style:tab-stops>
      </style:paragraph-properties>
    </style:style>
    <style:style style:name="T683" style:parent-style-name="DefaultParagraphFont" style:family="text">
      <style:text-properties fo:text-transform="uppercase"/>
    </style:style>
    <style:style style:name="T684" style:parent-style-name="DefaultParagraphFont" style:family="text">
      <style:text-properties fo:text-transform="uppercase"/>
    </style:style>
    <style:style style:name="P685" style:parent-style-name="Normal" style:family="paragraph">
      <style:text-properties fo:language="en" fo:country="US"/>
    </style:style>
    <style:style style:name="P686" style:parent-style-name="Normal" style:family="paragraph">
      <style:text-properties fo:language="en" fo:country="US"/>
    </style:style>
    <style:style style:name="P687" style:parent-style-name="Normal" style:family="paragraph">
      <style:text-properties fo:language="en" fo:country="US"/>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text-properties fo:language="en" fo:country="US"/>
    </style:style>
    <style:style style:name="P692" style:parent-style-name="Normal" style:family="paragraph">
      <style:paragraph-properties fo:text-align="justify"/>
      <style:text-properties fo:language="en" fo:country="US"/>
    </style:style>
  </office:automatic-styles>
  <office:body>
    <office:text text:use-soft-page-breaks="true">
      <text:p text:style-name="P1"/>
      <text:p text:style-name="P9"><text:span text:style-name="T10">Projektas <text:s/>XP-3340(2)</text:span></text:p>
      <text:p text:style-name="P11"/>
      <text:p text:style-name="P12"/>
      <text:p text:style-name="P13">LIETUVOS RESPUBLIKOS</text:p>
      <text:p text:style-name="P14"><text:span text:style-name="T15">ELEKTRONINIŲ RYŠIŲ ĮSTATYMO 1, 3, 7, 12, 34, 77 STRAIPSNIŲ, DEVINTOJO SKIRSNIO IR PRIEDO PAKEITIMO IR PAPILDYMO BEI ĮSTATYMO PAPILDYMO NAUJU PRIEDU</text:span></text:p>
      <text:p text:style-name="P16"><text:span text:style-name="T17">ĮSTATYMAS</text:span></text:p>
      <text:p text:style-name="P18"/>
      <text:p text:style-name="P19">2008 m. <text:s text:c="17"/>d. Nr. <text:s/><text:line-break/>Vilnius</text:p>
      <text:p text:style-name="P20"/>
      <text:p text:style-name="P21">(Žin., 2004, Nr.<text:s/><text:a xlink:href="http://www3.lrs.lt/cgi-bin/preps2?a=232036&amp;b=" office:target-frame-name="_top" xlink:show="replace"><text:span text:style-name="T22">69-2382</text:span></text:a>; 2007, Nr. <text:a xlink:href="http://www3.lrs.lt/cgi-bin/preps2?a=295944&amp;b=" office:target-frame-name="_top" xlink:show="replace"><text:span text:style-name="T23">46-1723</text:span></text:a>)</text:p>
      <text:p text:style-name="P24"/>
      <text:p text:style-name="P25"/>
      <text:p text:style-name="P26"><text:span text:style-name="T27">1</text:span><text:span text:style-name="T28"><text:s/>straipsnis.<text:s/></text:span><text:span text:style-name="T29">1 straipsnio 6 dalies pakeitimas</text:span></text:p>
      <text:p text:style-name="P30"><text:span text:style-name="T31">1 straipsnio 6 dalyje po žodžių „š</text:span><text:span text:style-name="T32">io Įstatymo” įrašyti skaičių „2”, vietoj žodžio „nurodytus” įrašyti žodį „nurodytų” ir šią dalį išdėstyti taip:</text:span></text:p>
      <text:p text:style-name="P33">„6. Šiuo Įstatymu siekiama reglamentuoti Lietuvos Respublikos elektroninių ryšių veiklą pagal šio Įstatymo 2 priede nurodytų Europos Sąjungos<text:s/>teisės aktų reikalavimus.”<text:s/></text:p>
      <text:p text:style-name="P34"/>
      <text:p text:style-name="P35"><text:span text:style-name="T36">2</text:span><text:span text:style-name="T37"><text:s/>straipsnis.<text:s/></text:span><text:span text:style-name="T38">3 straipsnio papildymas<text:s/></text:span></text:p>
      <text:p text:style-name="P39">1. Papildyti 3 straipsnį 79<text:span text:style-name="T40"><text:s/></text:span>dalimi:</text:p>
      <text:p text:style-name="P41"><text:span text:style-name="T42">„</text:span><text:span text:style-name="T43">79</text:span><text:span text:style-name="T44">.</text:span><text:span text:style-name="T45"><text:s/></text:span><text:span text:style-name="T46">Naudotojo atpažinimo kodas<text:s/></text:span><text:span text:style-name="T47">– elektroninių ryšių paslaugomis besinaudojančiam asmeniui suteiktas unikalus kodas, kai šis asmuo tampa prieigos prie interneto paslaugų ar interneto ryšio paslaugų abonentu arba registruojasi šioms paslaugoms.”<text:s/></text:span></text:p>
      <text:p text:style-name="P48"><text:span text:style-name="T49">2</text:span><text:span text:style-name="T50">. Papildyti 3 straipsnį 80</text:span><text:span text:style-name="T51"><text:s/></text:span><text:span text:style-name="T52">dalimi</text:span><text:span text:style-name="T53">:</text:span></text:p>
      <text:p text:style-name="P54">„80.<text:span text:style-name="T55"><text:s/></text:span><text:span text:style-name="T56">Nesėkmingas skambutis<text:s/></text:span>–<text:span text:style-name="T57"><text:s/></text:span>ryšys, kai telefono skambutis buvo sėkmingai sujungtas, bet į jį nebuvo atsakyta arba buvo tinklo valdymo intervencija.”</text:p>
      <text:p text:style-name="P58"><text:span text:style-name="T59">3</text:span><text:span text:style-name="T60">. Papildyti 3 straipsnį 81 dalimi:</text:span></text:p>
      <text:p text:style-name="P61">„81.<text:s/><text:span text:style-name="T62">Pranešimas</text:span><text:s/>– 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p>
      <text:p text:style-name="P63"><text:span text:style-name="T64">4</text:span><text:span text:style-name="T65">. Papildyti 3 straipsnį 82 dalimi:</text:span></text:p>
      <text:p text:style-name="P66">„82.<text:span text:style-name="T67"><text:s/>Registruotas elektroninių ryšių paslaugų naudotojas<text:s/></text:span>– asmuo, kuris, nebūdamas elektroninių ryšių paslaugų<text:s/>abonentu, identifikuojamas pagal naudotojo atpažinimo kodą ir registravimosi metu pateiktą informaciją.”</text:p>
      <text:p text:style-name="P68"><text:span text:style-name="T69">5</text:span><text:span text:style-name="T70">. Papildyti 3 straipsnį 83 dalimi:</text:span></text:p>
      <text:p text:style-name="P71"><text:span text:style-name="T72">„</text:span><text:span text:style-name="T73">83</text:span><text:span text:style-name="T74">.</text:span><text:span text:style-name="T75"><text:s/></text:span><text:span text:style-name="T76">Vietovės žyma (Cell ID)<text:s/></text:span><text:span text:style-name="T77">– vietovės, kurioje skambutis inicijuojamas ar baigiamas viešajame judriojo<text:s/></text:span><text:span text:style-name="T78">telefono ryšio tinkle, atpažinimo kodas.”</text:span></text:p>
      <text:p text:style-name="P79"><text:span text:style-name="T80">6</text:span><text:span text:style-name="T81">. Papildyti 3 straipsnį 84 dalimi:</text:span></text:p>
      <text:p text:style-name="P82"><text:span text:style-name="T83">„</text:span><text:span text:style-name="T84">84</text:span><text:span text:style-name="T85">.</text:span><text:span text:style-name="T86"><text:s/></text:span><text:span text:style-name="T87">Šio Įstatymo</text:span><text:span text:style-name="T88"><text:s/></text:span><text:span text:style-name="T89">d</text:span><text:span text:style-name="T90">evintajame skirsnyje vartojamos sąvokos, neapibrėžtos šiame Įstatyme, suprantamos taip, kaip jos apibrėžtos Asmens duomenų teisinės apsaugos įstatyme</text:span><text:span text:style-name="T91">.”</text:span></text:p>
      <text:p text:style-name="P92"/>
      <text:p text:style-name="P93"><text:span text:style-name="T94">3</text:span><text:span text:style-name="T95"><text:s/>straipsnis.<text:s/></text:span><text:span text:style-name="T96">7 straipsnio 3 dalies ir 8 dalies 15 punkto pakeitimas<text:s/></text:span></text:p>
      <text:p text:style-name="P97">1. Pakeisti 7 straipsnio 3 dalį ir ją išdėstyti taip:</text:p>
      <text:p text:style-name="P98"><text:span text:style-name="T99">„</text:span><text:span text:style-name="T100">3</text:span><text:span text:style-name="T101">. Ryšių reguliavimo tarnybos taryba (toliau – Taryba) yra kolegialus Ryšių reguliavimo tarnybos organas. Tarybą sudaro septyni nariai, jos pirmininkas yra Ryšių reguliavimo tarnybos direktorius. Tarybą 5 metams skiria Respublikos Prezidentas Ministro Pirmi</text:span><text:span text:style-name="T102">ninko teikimu.<text:s/></text:span><text:span text:style-name="T103">Tarybos nariai išsirenka Tarybos pirmininko pavaduotoją.<text:s/></text:span><text:span text:style-name="T104">Tarybos narių darbas yra neapmokamas. Tarybos darbo tvarką, posėdžių organizavimo, nutarimų priėmimo tvarką nustato Tarybos tvirtinamas Tarybos darbo reglamentas. Tarybą techniškai apr</text:span><text:span text:style-name="T105">ūpina Ryšių reguliavimo tarnyba iš savo lėšų.”</text:span></text:p>
      <text:p text:style-name="P106">2. Pakeisti 7 straipsnio 8 dalies 15 punktą ir jį išdėstyti taip:</text:p>
      <text:p text:style-name="P107">„15) svarsto Ryšių reguliavimo tarnybos rengiamų teisės aktų projektus<text:span text:style-name="T108"><text:s/></text:span>ir teikia Ryšių reguliavimo tarnybai pasiūlymus dėl jų priėmimo, pakeitimo ar papildymo; ”.</text:p>
      <text:p text:style-name="P109"/>
      <text:p text:style-name="P110"><text:span text:style-name="T111">4</text:span><text:span text:style-name="T112"><text:s/>straipsnis.</text:span><text:span text:style-name="T113"><text:s/></text:span><text:span text:style-name="T114">12 straipsnio 5 dalies pakeitimas</text:span></text:p>
      <text:p text:style-name="P115"><text:span text:style-name="T116">Pakeisti 12 straipsnio 5 dalį ir ją išdėstyti taip:<text:s/></text:span></text:p>
      <text:p text:style-name="P117"><text:span text:style-name="T118">„</text:span><text:span text:style-name="T119">5</text:span><text:span text:style-name="T120">. Valstybinė duomenų apsaugos inspekcija:</text:span></text:p>
      <text:p text:style-name="P121"><text:span text:style-name="T122">1</text:span><text:span text:style-name="T123">) prižiūri, kaip vykdomos šio Įstatymo devintojo skirsnio, išsk</text:span><text:span text:style-name="T124">yrus šio Įstatymo 61 straipsnio 5 dalį, 64 straipsnio 7 dalį ir 68 straipsnio 2 dalį, nuostatos, Asmens duomenų teisinės apsaugos įstatymo nustatyta tvarka nagrinėja skundus dėl duomenų tvarkymo ir privatumo apsaugos ir surašo administracinių teisės pažeid</text:span><text:span text:style-name="T125">imų protokolus Administracinių teisės pažeidimų kodekso nustatyta tvarka, atlieka kitas įstatymų nustatytas funkcijas;</text:span></text:p>
      <text:p text:style-name="P126"><text:span text:style-name="T127">2</text:span><text:span text:style-name="T128">) bendradarbiauja su Ryšių reguliavimo tarnyba asmens duomenų ir privatumo apsaugos srityje;</text:span></text:p>
      <text:p text:style-name="P129"><text:span text:style-name="T130">3</text:span><text:span text:style-name="T131">) įgyvendina tiesiogiai taikomų Eu</text:span><text:span text:style-name="T132">ropos Sąjungos teisės aktų, reglamentuojančių šio Įstatymo devintojo skirsnio, išskyrus šio Įstatymo 61 straipsnio 5 dalies, 64 straipsnio 7 dalies ir 68 straipsnio 2 dalies nuostatas, reguliavimo dalyką, nuostatas.”</text:span></text:p>
      <text:p text:style-name="P133"/>
      <text:p text:style-name="P134"><text:span text:style-name="T135">5</text:span><text:span text:style-name="T136"><text:s/>straipsnis.<text:s/></text:span><text:span text:style-name="T137">34 straipsni</text:span><text:span text:style-name="T138">o 12 dalies pripažinimas netekusia galios</text:span></text:p>
      <text:p text:style-name="P139">34 straipsnio 12 dalį pripažinti netekusia galios.<text:s/></text:p>
      <text:p text:style-name="P140"/>
      <text:p text:style-name="P141"><text:span text:style-name="T142">6</text:span><text:span text:style-name="T143"><text:s/>straipsnis.<text:s/></text:span><text:span text:style-name="T144">Devintojo skirsnio pakeitimas<text:s/></text:span></text:p>
      <text:p text:style-name="P145">Pakeisti devintąjį skirsnį ir jį išdėstyti taip:</text:p>
      <text:p text:style-name="P146"/>
      <text:p text:style-name="P147"><text:span text:style-name="T148">„</text:span><text:span text:style-name="T149">DEVINTASIS</text:span><text:span text:style-name="T150"><text:s/>skirsnis</text:span></text:p>
      <text:p text:style-name="P151"><text:span text:style-name="T152">DUOMENŲ, GENERUOJAMŲ ARBA<text:s/></text:span><text:span text:style-name="T153">TVARKOMŲ TEIKIANT VIEŠĄSIAS ELEKTRONINIŲ RYŠIŲ PASLAUGAS, TVARKYMAS IR PRIVATUMO APSAUGA</text:span></text:p>
      <text:p text:style-name="P154"/>
      <text:p text:style-name="P155"><text:span text:style-name="T156">61</text:span><text:span text:style-name="T157"><text:s/>straipsnis.<text:s/></text:span><text:span text:style-name="T158">Ryšio konfidencialumas</text:span></text:p>
      <text:p text:style-name="P159"><text:span text:style-name="T160">1</text:span><text:span text:style-name="T161">. Draudžiama be faktinių elektroninių ryšių paslaugų naudotojų sutikimo klausytis, įrašyti, kaupti ar kitu būdu perimti</text:span><text:span text:style-name="T162"><text:s/>pranešimų turinį ir srauto duomenis ar su jais susipažinti, išskyrus atvejus, kai tai galima teisėtai daryti pagal šio Įstatymo 66 ir 77 straipsnius. Be faktinių elektroninių ryšių paslaugų naudotojų sutikimo draudžiama atskleisti elektroninių ryšių tinkl</text:span><text:span text:style-name="T163">ais perduodamų pranešimų turinį ir (ar) susijusius srauto duomenis arba sudaryti sąlygas sužinoti tokią informaciją ir (ar) susijusius srauto duomenis, išskyrus įstatymo nustatytus atvejus.<text:s/></text:span></text:p>
      <text:p text:style-name="P164"><text:span text:style-name="T165">2</text:span><text:span text:style-name="T166">. Šio straipsnio 1 dalies nuostatos nedraudžia nepažeidžiant</text:span><text:span text:style-name="T167"><text:s/>konfidencialumo principo laikinai išsaugoti perduodamus pranešimus, jei tai būtina paslaugoms (pavyzdžiui,</text:span><text:span text:style-name="T168"><text:s/></text:span><text:span text:style-name="T169">balso paštui, elektroniniam paštui ir kitoms) teikti. Taip pat šios nuostatos netaikomos informacijos ir</text:span><text:span text:style-name="T170"><text:s/></text:span><text:span text:style-name="T171">susijusių srauto duomenų įrašymui, atliekam</text:span><text:span text:style-name="T172">am teisėtos verslo praktikos metu, kai siekiama pateikti komercinio sandorio sudarymo, vykdymo ar kitokios verslo transakcijos, kuri, vadovaujantis teisės aktais, gali sukelti teisinių padarinių, įrodymus. Prieš pradedant įrašymą, faktiniai elektroninių ry</text:span><text:span text:style-name="T173">šių paslaugų naudotojai turi būti informuoti apie tokį įrašymą<text:s/></text:span><text:soft-page-break/><text:span text:style-name="T174">ir jo tikslą. Įrašytų pranešimų turinys ir susiję srauto duomenys gali būti saugomi ne ilgesnį laikotarpį, negu tas, per kurį sandorio galiojimas gali būti teisiškai užginčytas.</text:span></text:p>
      <text:p text:style-name="P175"><text:span text:style-name="T176">3</text:span><text:span text:style-name="T177">. Elektron</text:span><text:span text:style-name="T178">inių ryšių tinklus ir (ar) paslaugas teikiantys ūkio subjektai, įgyvendindami šio straipsnio 1 dalį, privalo imtis atitinkamų organizacinių ir techninių priemonių. Valstybinė duomenų apsaugos inspekcija kontroliuoja, kaip ūkio subjektai, teikiantys elektro</text:span><text:span text:style-name="T179">ninių ryšių tinklus ir (ar) paslaugas, įgyvendina šio straipsnio 1 dalies reikalavimus dėl ryšio konfidencialumo užtikrinimo. Ūkio subjektai, teikiantys elektroninių ryšių tinklus ir (ar) paslaugas, privalo sudaryti sąlygas Valstybinei duomenų apsaugos ins</text:span><text:span text:style-name="T180">pekcijai Vyriausybės nustatyta tvarka vykdyti šioje dalyje numatytą kontrolę.</text:span></text:p>
      <text:p text:style-name="P181"><text:span text:style-name="T182">4</text:span><text:span text:style-name="T183">. Naudoti elektroninių ryšių tinklus informacijai saugoti ar prieiti prie informacijos, saugomos abonento ar faktinio elektroninių ryšių paslaugų naudotojo galiniame įrengin</text:span><text:span text:style-name="T184">yje, leidžiama tik su sąlyga, kad atitinkamam abonentui ar faktiniam elektroninių ryšių paslaugų naudotojui būtų pateikiama aiški ir išsami informacija apie tokį elektroninių ryšių tinklų naudojimą Asmens duomenų teisinės apsaugos įstatymo nustatytomis sąl</text:span><text:span text:style-name="T185">ygomis ir tvarka, įskaitant informaciją apie informacijos tvarkymo tikslus, ir jam būtų suteikiama teisė nesutikti su tokiu duomenų valdytojo vykdomu tvarkymu. Šios nuostatos nedraudžia techninio saugojimo ar priėjimo prie informacijos, kurio vienintelis t</text:span><text:span text:style-name="T186">ikslas yra perduoti informaciją elektroninių ryšių tinklu ar perdavimą palengvinti, taip pat būtinais atvejais teikti informacinės visuomenės paslaugas, kurias užsako abonentas ar faktinis elektroninių ryšių paslaugų naudotojas.</text:span></text:p>
      <text:p text:style-name="P187"><text:span text:style-name="T188">5</text:span><text:span text:style-name="T189">. Radijo ryšio konfide</text:span><text:span text:style-name="T190">ncialumas nėra pažeistas, jei pranešimas priimtas kaip radijo trikdžiai ir, norint nustatyti jo kilmę, apie tai pranešama Ryšių reguliavimo tarnybai. Ryšių reguliavimo tarnybos atliekama radijo stebėsena taip pat nelaikoma radijo ryšio konfidencialumo paže</text:span><text:span text:style-name="T191">idimu. Ryšių reguliavimo tarnybos darbuotojams draudžiama atskleisti, platinti ar panaudoti priimtų neviešų radijo pranešimų turinį ar pranešti apie tokį pranešimą.</text:span></text:p>
      <text:p text:style-name="P192"/>
      <text:p text:style-name="P193"><text:span text:style-name="T194">62</text:span><text:span text:style-name="T195"><text:s/>straipsnis.<text:s/></text:span><text:span text:style-name="T196">Viešųjų elektroninių ryšių paslaugų ir tinklų saugumas</text:span></text:p>
      <text:p text:style-name="P197"><text:span text:style-name="T198">1</text:span><text:span text:style-name="T199">. Viešųjų</text:span><text:span text:style-name="T200"><text:s/>elektroninių ryšių paslaugų teikėjai privalo įgyvendinti tinkamas technines ir organizacines priemones savo teikiamų paslaugų saugumui užtikrinti, o prireikus<text:s/></text:span><text:span text:style-name="T201"></text:span><text:span text:style-name="T202"><text:s/>kartu su viešųjų ryšių tinklų teikėjais imtis tokių pat priemonių viešųjų ryšių tinklų saugumu</text:span><text:span text:style-name="T203">i užtikrinti. Šios priemonės turi užtikrinti saugumo lygį, atitinkantį iškilusią grėsmę.</text:span></text:p>
      <text:p text:style-name="P204"><text:span text:style-name="T205">2</text:span><text:span text:style-name="T206">. Iškilus ypatingai elektroninių ryšių tinklo ar jo dalies saugumo pažeidimo grėsmei, viešųjų elektroninių ryšių paslaugų teikėjas privalo informuoti abonentus ar</text:span><text:span text:style-name="T207"><text:s/>registruotus elektroninių ryšių paslaugų naudotojus apie tokią grėsmę ir tais atvejais, kai paslaugų teikėjo taikomos priemonės nepanaikina grėsmės priežasčių, taip pat informuoti abonentus ar registruotus elektroninių ryšių paslaugų naudotojus apie visas</text:span><text:span text:style-name="T208"><text:s/>įmanomas saugos priemones ir nurodyti tikėtinas jų kainas.</text:span></text:p>
      <text:p text:style-name="P209"/>
      <text:p text:style-name="P210"><text:span text:style-name="T211">63</text:span><text:span text:style-name="T212"><text:s/>straipsnis.<text:s/></text:span><text:span text:style-name="T213">Automatinis skambučių persiuntimas</text:span></text:p>
      <text:p text:style-name="P214"><text:span text:style-name="T215">1</text:span><text:span text:style-name="T216">. Viešųjų elektroninių ryšių paslaugų teikėjai privalo užtikrinti, kad abonentai ar registruoti elektroninių ryšių paslaugų naudotojai</text:span><text:span text:style-name="T217"><text:s/>galėtų nemokamai ir paprastomis priemonėmis uždrausti kitų asmenų skambučių automatinį persiuntimą į abonento ar registruoto elektroninių ryšių paslaugų naudotojo galinį įrenginį.</text:span></text:p>
      <text:p text:style-name="P218"><text:span text:style-name="T219">2</text:span><text:span text:style-name="T220">.<text:s/></text:span><text:span text:style-name="T221">Šio straipsnio 1 dalies nuostatos taikomos abonentinėms linijoms,<text:s/></text:span><text:span text:style-name="T222">prijungtoms prie skaitmeninių telefono stočių, ir, jeigu techniškai įmanoma ir nereikia neproporcingų investicijų, abonentinėms linijoms, prijungtoms prie analoginių telefono stočių.</text:span></text:p>
      <text:p text:style-name="P223"/>
      <text:p text:style-name="P224"><text:span text:style-name="T225">64</text:span><text:span text:style-name="T226"><text:s/>straipsnis.<text:s/></text:span><text:span text:style-name="T227">Ryšio linijos, iš kurios skambinama ir į kurią skambinama, nustatymas<text:s/></text:span></text:p>
      <text:p text:style-name="P228"><text:span text:style-name="T229">1</text:span><text:span text:style-name="T230">. Jeigu yra galimybė nustatyti ryšio liniją, iš kurios skambinama, skambinantis faktinis elektroninių ryšių paslaugų naudotojas turi turėti galimybę bet kurio skambučio</text:span><text:span text:style-name="T231"><text:s/></text:span><text:span text:style-name="T232">metu<text:s/></text:span><text:soft-page-break/><text:span text:style-name="T233">nemoka</text:span><text:span text:style-name="T234">mai ir paprastomis priemonėmis panaikinti galimybę nustatyti ryšio liniją, iš kurios skambinama. Skambinantis abonentas turi turėti tokią galimybę bet kuriai ryšio linijai.</text:span></text:p>
      <text:p text:style-name="P235"><text:span text:style-name="T236">2</text:span><text:span text:style-name="T237">. Jeigu yra galimybė nustatyti ryšio liniją, iš kurios skambinama, abonentas,<text:s/></text:span><text:span text:style-name="T238">kuriam skambinama, turi turėti galimybę nemokamai ir paprastomis priemonėmis panaikinti galimybę nustatyti ryšio liniją, iš kurios skambinama.</text:span></text:p>
      <text:p text:style-name="P239"><text:span text:style-name="T240">3</text:span><text:span text:style-name="T241">. Jeigu yra galimybė nustatyti ryšio liniją, iš kurios skambinama, ir jeigu identifikavimo duomenys turėtų b</text:span><text:span text:style-name="T242">ūti pateikiami prieš prisiskambinimą, abonentas, kuriam skambinama, turi turėti galimybę nemokamai ir paprastomis priemonėmis atsisakyti gaunamo skambučio, jei skambinantis faktinis elektroninių ryšių paslaugų naudotojas ar abonentas pasinaudojo šio straip</text:span><text:span text:style-name="T243">snio 1 dalyje nurodyta teise.</text:span></text:p>
      <text:p text:style-name="P244"><text:span text:style-name="T245">4</text:span><text:span text:style-name="T246">. Jeigu yra galimybė identifikuoti liniją, į kurią skambinama, abonentas, kuriam skambinama, turi turėti galimybę nemokamai ir paprastomis priemonėmis uždrausti galimybę skambinančiam faktiniam elektroninių ryšio paslaugų</text:span><text:span text:style-name="T247"><text:s/>naudotojui nustatyti ryšio liniją, į kurią skambinama.</text:span></text:p>
      <text:p text:style-name="P248"><text:span text:style-name="T249">5</text:span><text:span text:style-name="T250">. Jeigu yra galimybė identifikuoti ryšio liniją, iš kurios ir į kurią skambinama, viešųjų elektroninių ryšių paslaugų teikėjai privalo informuoti visuomenę apie tai ir apie galimybes, numatytas š</text:span><text:span text:style-name="T251">io straipsnio 1, 2, 3 ir 4 dalyse.<text:s/></text:span></text:p>
      <text:p text:style-name="P252"><text:span text:style-name="T253">6</text:span><text:span text:style-name="T254">. Vyriausybė nustato taisykles, kuriomis vadovaudamiesi viešųjų elektroninių ryšių paslaugų teikėjai ir (ar) viešųjų ryšių tinklų teikėjai nedraudžia nustatyti ryšio linijos, iš kurios skambinama. Tai gali būti leid</text:span><text:span text:style-name="T255">žiama, jeigu abonento prašymu siekiama nustatyti piktybiškus ar erzinančius skambučius.</text:span></text:p>
      <text:p text:style-name="P256"><text:span text:style-name="T257">7</text:span><text:span text:style-name="T258">. Viešųjų ryšių tinklų teikėjai ir viešųjų elektroninių ryšių paslaugų teikėjai nedraudžia nustatyti ryšio linijos, iš kurios skambinama, institucijoms, aptarnauja</text:span><text:span text:style-name="T259">nčioms pagalbos skambučius, kad šios institucijos galėtų atsakyti į abonento ar faktinio elektroninių ryšių paslaugų naudotojo skambučius ir tinkamai reaguoti. Šios dalies nuostatos įgyvendinamos šio Įstatymo 34 straipsnio 8 dalyje nurodyta tvarka ir sąlyg</text:span><text:span text:style-name="T260">omis.</text:span></text:p>
      <text:p text:style-name="P261"><text:span text:style-name="T262">8</text:span><text:span text:style-name="T263">.<text:s/></text:span><text:span text:style-name="T264">Šio straipsnio 1–7 dalių nuostatos taikomos abonentinėms linijoms, prijungtoms prie skaitmeninių telefono stočių, ir, jeigu techniškai įmanoma ir nereikia neproporcingų investicijų, abonentinėms linijoms, prijungtoms prie analoginių telefono s</text:span><text:span text:style-name="T265">točių.<text:s/></text:span></text:p>
      <text:p text:style-name="P266"/>
      <text:p text:style-name="P267"><text:span text:style-name="T268">65</text:span><text:span text:style-name="T269"><text:s/>straipsnis.<text:s/></text:span><text:span text:style-name="T270">Duomenų kategorijos</text:span></text:p>
      <text:p text:style-name="P271">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72">2. Siekiant užtikrinti, kad duomenys<text:s/>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73"><text:span text:style-name="T274">3</text:span><text:span text:style-name="T275">. Ūkio subjektai, teikiantys viešųjų elektroninių ryšių paslaugas ir (ar) viešųjų ryšių</text:span><text:span text:style-name="T276"><text:s/>tinklus, savo lėšomis fiksuoja ir saugo šio straipsnio 1 dalyje išvardytus duomenis, kurie yra būtini jų ūkinei veiklai užtikrinti. Įrangos, nebūtinos ūkio subjekto, teikiančio viešųjų elektroninių ryšių paslaugas ir (ar) viešųjų ryšių tinklus, ūkinei vei</text:span><text:span text:style-name="T277">klai užtikrinti, bet reikalingos šio Įstatymo 1 priede išvardytiems duomenims saugoti, įsigijimo, įdiegimo (pritaikymo), atnaujinimo ir veikimo palaikymo išlaidos viešųjų ryšių tinklų ir viešųjų elektroninių ryšių paslaugų teikėjams kompensuojamos valstybė</text:span><text:span text:style-name="T278">s biudžeto lėšomis Vyriausybės nustatyta tvarka. Kompensuojamų išlaidų dydis nustatomas atsižvelgiant į Ryšių reguliavimo tarnybos išvadas, įvertinančias nebūtinos ūkio subjekto, teikiančio elektroninių<text:s/></text:span><text:soft-page-break/><text:span text:style-name="T279">ryšių paslaugas ir (ar) viešųjų ryšių tinklus, ūkinei</text:span><text:span text:style-name="T280"><text:s/>veiklai užtikrinti įrangos įsigijimo, įdiegimo (pritaikymo), atnaujinimo ir veikimo palaikymo sąnaudas. Viešųjų ryšių tinklų ir viešųjų elektroninių ryšių paslaugų teikėjai privalo pateikti informaciją, būtiną Ryšių reguliavimo tarnybos išvadoms parengti.</text:span></text:p>
      <text:p text:style-name="P281"/>
      <text:p text:style-name="P282"><text:span text:style-name="T283">66</text:span><text:span text:style-name="T284"><text:s/>straipsnis.<text:s/></text:span><text:span text:style-name="T285">Duomenų tvarkymas<text:s/></text:span></text:p>
      <text:p text:style-name="P286"><text:span text:style-name="T287">1</text:span><text:span text:style-name="T288">. Apie savo tinkluose generuojamus ir tvarkomus duomenis viešųjų ryšių tinklų ir (ar) viešųjų elektroninių ryšių paslaugų teikėjai praneša Vyriausybės nustatyta tvarka Valstybinei duomenų apsaugos inspekcijai.</text:span><text:span text:style-name="T289"><text:s/></text:span></text:p>
      <text:p text:style-name="P290"><text:span text:style-name="T291">2</text:span><text:span text:style-name="T292">. Viešojo ryšio tinklo ir (ar) viešųjų elektroninių ryšių paslaugų teikėjas, tvarkydamas šio straipsnio 1 dalyje nurodytus duomenis ir (ar) prieš gaudamas šio Įstatymo 68 straipsnio 1 dalyje bei 69 straipsnio 1 dalyje nurodytą sutikimą, privalo info</text:span><text:span text:style-name="T293">rmuoti abonentus ar registruotus elektroninių ryšių paslaugų naudotojus apie planuojamus tvarkyti duomenis, tvarkymo tikslus ir saugojimo trukmę.<text:s/></text:span></text:p>
      <text:p text:style-name="P294"><text:span text:style-name="T295">3</text:span><text:span text:style-name="T296">. Viešojo ryšio tinklo ir (ar) viešųjų elektroninių ryšių paslaugų teikėjas užtikrina, kad šio straipsni</text:span><text:span text:style-name="T297">o 1 dalyje nurodytus duomenis tvarkytų tik viešųjų ryšių tinklų teikėjų ir viešųjų</text:span><text:span text:style-name="T298"><text:s/></text:span><text:span text:style-name="T299">elektroninių ryšių paslaugų teikėjų įgalioti asmenys ir tik tiek, kiek to reikia jų tiesioginėms funkcijoms vykdyti.</text:span></text:p>
      <text:p text:style-name="P300"><text:span text:style-name="T301">4</text:span><text:span text:style-name="T302">. Nutraukus sutartį su abonentu ar registruotu elek</text:span><text:span text:style-name="T303">troninių ryšių paslaugų naudotoju, sukaupti abonentų ar registruotų elektroninių ryšių paslaugų naudotojų srauto duomenys gali būti saugomi ne ilgiau kaip 6 mėnesius, išskyrus šio Įstatymo 65 straipsnio 2 dalyje nurodytus duomenis, kurių saugojimo terminas</text:span><text:span text:style-name="T304"><text:s/>nustatytas šio straipsnio 6 dalyje, taip pat išskyrus atvejus, kai sąskaita yra teisėtai užginčyta arba srauto duomenys yra reikalingi įsiskolinimui išieškoti.</text:span><text:span text:style-name="T305"><text:s/></text:span></text:p>
      <text:p text:style-name="P306"><text:span text:style-name="T307">5</text:span><text:span text:style-name="T308">. Abonento ar registruoto elektroninių ryšių paslaugų naudotojo srauto duomenys gali būti</text:span><text:span text:style-name="T309"><text:s/>saugomi ne ilgiau kaip 6 mėnesius nuo ryšio datos, išskyrus atvejus, kai sąskaita yra teisėtai užginčyta arba duomenys yra reikalingi įsiskolinimui išieškoti bei šio Įstatymo 77 straipsnio 2 dalyje nustatytais atvejais.<text:s/></text:span></text:p>
      <text:p text:style-name="P310"><text:span text:style-name="T311">6</text:span><text:span text:style-name="T312">. Šio Įstatymo 65 straipsnio<text:s/></text:span><text:span text:style-name="T313">2 dalyje nurodyti duomenys saugomi 6 mėnesius nuo ryšio datos.</text:span></text:p>
      <text:p text:style-name="P314">7. Pareiga saugoti duomenis apima ir šio Įstatymo 65 straipsnio 2 dalyje nurodytų duomenų, susijusių su nesėkmingais skambučiais, saugojimą, kai tuos duomenis generuoja ar tvarko bei saugo<text:s/>(telefonijos duomenys) arba registruoja (interneto duomenys) viešųjų ryšių tinklų ir (ar) viešųjų elektroninių ryšių paslaugų teikėjai, teikdami atitinkamas paslaugas.</text:p>
      <text:p text:style-name="P315">8. Viešųjų ryšių tinklų ir (ar) viešųjų elektroninių ryšių paslaugų teikėjai šio<text:s/>Įstatymo 65 straipsnio 2 dalyje nurodytus duomenis saugo, laikydamiesi šių principų:</text:p>
      <text:p text:style-name="P316"><text:span text:style-name="T317">1</text:span><text:span text:style-name="T318">) saugomi duomenys turi būti tokios pačios kokybės ir jiems taikomi tokie patys saugumo ir apsaugos reikalavimai kaip ir tinkle esantiems duomenims;</text:span></text:p>
      <text:p text:style-name="P319"><text:span text:style-name="T320">2</text:span><text:span text:style-name="T321">) duomenims ta</text:span><text:span text:style-name="T322">ikomos tinkamos techninės ir organizacinės priemonės, kad duomenys būtų apsaugoti nuo atsitiktinio ar neteisėto sunaikinimo, atsitiktinio praradimo ar pakeitimo, neleistino ar neteisėto saugojimo, tvarkymo, naudojimo ar atskleidimo;</text:span></text:p>
      <text:p text:style-name="P323"><text:span text:style-name="T324">3</text:span><text:span text:style-name="T325">) duomenims taikom</text:span><text:span text:style-name="T326">os tinkamos techninės ir organizacinės priemonės siekiant užtikrinti, kad prieigą prie jų galėtų gauti tik įgaliotas personalas.</text:span></text:p>
      <text:p text:style-name="P327"><text:span text:style-name="T328">9</text:span><text:span text:style-name="T329">. Saugojimo laikotarpiui, nurodytam šio straipsnio 4, 5 ir 6 dalyse, pasibaigus, sukaupti duomenys turi būti sunaikinti.</text:span></text:p>
      <text:p text:style-name="P330"><text:span text:style-name="T331">10</text:span><text:span text:style-name="T332">. Duomenų tvarkymo teisėtumo priežiūra elektroninių ryšių srityje atliekama vadovaujantis duomenų tvarkymą ir privatumo apsaugą reglamentuojančiais įstatymais ir kitais teisės aktais.<text:s/></text:span></text:p>
      <text:p text:style-name="P333"/>
      <text:p text:style-name="P334"><text:span text:style-name="T335">67</text:span><text:span text:style-name="T336"><text:s/>straipsnis.<text:s/></text:span><text:span text:style-name="T337">Abonento teisė susipažinti ir kontroliuoti</text:span><text:span text:style-name="T338"><text:s/>viešųjų ryšių tinklų ir (ar) viešųjų elektroninių ryšių paslaugų teikėjų tvarkomus duomenis apie abonentą</text:span></text:p>
      <text:p text:style-name="P339"><text:span text:style-name="T340">1</text:span><text:span text:style-name="T341">. Prieš įtraukiant abonentų duomenis į spausdintus ar elektroninius viešai prieinamus abonentų sąrašus arba abonentų sąrašus, prieinamus per<text:s/></text:span><text:span text:style-name="T342">informacijos tarnybas, abonentai turi būti nemokamai informuojami, kokiems tikslams rengiami abonentų sąrašai, į kuriuos numatoma įtraukti jų duomenis, taip pat jiems turi būti pranešama apie tolesnes šių duomenų naudojimo galimybes, pagrįstas elektroninių</text:span><text:span text:style-name="T343"><text:s/>abonentų sąrašų paieškos funkcijomis.</text:span></text:p>
      <text:p text:style-name="P344"><text:span text:style-name="T345">2</text:span><text:span text:style-name="T346">. Abonentas turi teisę nuspręsti, ar jo duomenys bus įtraukti į viešuosius abonentų sąrašus, taip pat kurie asmens duomenys atitinka elektroninių ryšių paslaugų teikėjo deklaruojamą abonentų sąrašo tikslą. Abonen</text:span><text:span text:style-name="T347">tas turi teisę tokius duomenis tikrinti, taisyti ar panaikinti pats arba reikalauti, kad tai padarytų elektroninių ryšių paslaugų teikėjas. Abonento duomenų įtraukimas ar neįtraukimas į viešuosius abonentų sąrašus, duomenų tikrinimas, taisymas ar panaikini</text:span><text:span text:style-name="T348">mas turi būti nemokamas.</text:span></text:p>
      <text:p text:style-name="P349"><text:span text:style-name="T350">3</text:span><text:span text:style-name="T351">. Kai viešuoju abonentų sąrašu siekiama ne tik suteikti galimybę ieškoti abonentų kontaktinių duomenų pagal jų vardus (pavardes), <text:s/>kad abonento duomenys būtų įtraukti į tokį abonentų sąrašą, turi būti gautas atitinkamo abonent</text:span><text:span text:style-name="T352">o sutikimas.</text:span></text:p>
      <text:p text:style-name="P353"><text:span text:style-name="T354">4</text:span><text:span text:style-name="T355">. Viešojo ryšių tinklo ir (ar) viešųjų elektroninių ryšių paslaugų teikėjas privalo užtikrinti abonentui ar registruotam elektroninių ryšių paslaugų naudotojui galimybę be kliūčių susipažinti su viešojo ryšių tinklo ir (ar) viešųjų elektr</text:span><text:span text:style-name="T356">oninių ryšių paslaugų teikėjo</text:span><text:span text:style-name="T357"><text:s/></text:span><text:span text:style-name="T358">sukauptais su abonentu susijusiais duomenimis. Atskiru rašytiniu prašymu abonentas gali pareikalauti su abonentu susijusios visos ar dalinės (pavyzdžiui, detalios sąskaitos už per tam tikrą laikotarpį suteiktas elektroninių ry</text:span><text:span text:style-name="T359">šių paslaugas) patvirtintos duomenų kopijos. Bet kuriuo atveju iš pareiškėjo gali būti pareikalauta apmokėti tik su duomenų ar patvirtintos duomenų kopijos pateikimu susijusias išlaidas.</text:span></text:p>
      <text:p text:style-name="P360"><text:span text:style-name="T361">5</text:span><text:span text:style-name="T362">. Valstybinė duomenų apsaugos inspekcija pagal savo kompetenciją</text:span><text:span text:style-name="T363"><text:s/>ir kiek tai susiję su šio skirsnio reguliavimo dalyku nustato detalių sąskaitų teikimo reikalavimus.</text:span></text:p>
      <text:p text:style-name="P364"/>
      <text:p text:style-name="P365"><text:span text:style-name="T366">68</text:span><text:span text:style-name="T367"><text:s/>straipsnis.<text:s/></text:span><text:span text:style-name="T368">Duomenų teikimas tretiesiems asmenims</text:span></text:p>
      <text:p text:style-name="P369"><text:span text:style-name="T370">1</text:span><text:span text:style-name="T371">. Gavęs abonento ar registruoto elektroninių ryšių paslaugų naudotojo išankstinį sutikimą</text:span><text:span text:style-name="T372">, viešojo ryšių tinklo ir (ar) viešųjų elektroninių ryšių paslaugų teikėjas šio Įstatymo 66 straipsnio 1 dalyje nurodytus duomenis gali naudoti elektroninių ryšių paslaugų rinkodaros ar pridėtinės vertės paslaugų teikimo tikslams arba perduoti trečiajai ša</text:span><text:span text:style-name="T373">liai, kai ji yra faktinė pridėtinės vertės paslaugų šiam abonentui ar registruotam elektroninių ryšių paslaugų naudotojui teikėja. Tokį sutikimą pareiškusiam abonentui ar registruotam elektroninių ryšių paslaugų naudotojui turi būti užtikrintos lengvai įgy</text:span><text:span text:style-name="T374">vendinamos ir nemokamos priemonės bet kada jį pakeisti, sustabdyti ar atšaukti.</text:span></text:p>
      <text:p text:style-name="P375"><text:span text:style-name="T376">2</text:span><text:span text:style-name="T377">. Viešųjų ryšių tinklų teikėjai ir viešųjų elektroninių ryšių paslaugų teikėjai neatlygintinai teikia vietos nustatymo duomenis (įskaitant ir srauto duomenis) be abonento<text:s/></text:span><text:span text:style-name="T378">ar faktinio elektroninių ryšių paslaugų naudotojo sutikimo Bendrajam pagalbos centrui. <text:s/>Įrangos (ir susijusios programinės įrangos), nebūtinos teikėjo ūkinei veiklai užtikrinti, bet reikalingos vietos nustatymo duomenims (įskaitant ir srauto duomenis) teik</text:span><text:span text:style-name="T379">ti Bendrajam pagalbos centrui, įsigijimo, įdiegimo (pritaikymo), atnaujinimo ir veikimo palaikymo išlaidos viešųjų ryšių tinklų teikėjams ir viešųjų elektroninių ryšių paslaugų teikėjams kompensuojamos valstybės biudžeto lėšomis Vyriausybės nustatyta tvark</text:span><text:span text:style-name="T380">a. Kitos šios dalies nuostatos įgyvendinamos šio Įstatymo 34 straipsnio 8 dalyje nurodyta tvarka ir sąlygomis.</text:span></text:p>
      <text:p text:style-name="P381"><text:span text:style-name="T382">3</text:span><text:span text:style-name="T383">. Kompetentingos institucijos, laikydamosi teisės aktų nustatytų sąlygų ir tvarkos, turi teisę gauti informaciją apie elektroninių ryšių pas</text:span><text:span text:style-name="T384">laugų abonentus ar registruotus elektroninių ryšių paslaugų naudotojus ir su jais susijusius srauto duomenis, kai to reikia ginčams tarp elektroninių ryšių paslaugų teikėjų ir paslaugų gavėjų spręsti.</text:span></text:p>
      <text:p text:style-name="P385">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386"/>
      <text:p text:style-name="P387"/>
      <text:p text:style-name="P388"><text:span text:style-name="T389">69</text:span><text:span text:style-name="T390"><text:s/>straipsnis.<text:s/></text:span><text:span text:style-name="T391">Tiesioginė rinkodara</text:span></text:p>
      <text:p text:style-name="P392"><text:span text:style-name="T393">1</text:span><text:span text:style-name="T394">. Naudoti elektroninių ryšių paslaugas, įskaitant elektroninio pašto pranešimų siuntimą, tiesioginės rinkodaros tikslu leidžiama tik gavus išankstinį abonento</text:span><text:span text:style-name="T395"><text:s/>ar registruoto elektroninių ryšių paslaugų naudotojo sutikimą.</text:span></text:p>
      <text:p text:style-name="P396">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text:s/>tikslais, kai šie duomenys yra renkami ir, jei klientas iš pradžių neprieštaravo dėl tokio duomenų naudojimo, siunčiant kiekvieną žinutę.</text:p>
      <text:p text:style-name="P397"><text:span text:style-name="T398">3</text:span><text:span text:style-name="T399">. Draudžiama tiesioginės rinkodaros tikslu siųsti elektroninio pašto pranešimus slepiant siuntėjo, kurio vardu i</text:span><text:span text:style-name="T400">nformacija siunčiama, tapatybę arba nenurodant galiojančio adreso, kuriuo gavėjas galėtų pareikalauti nutraukti tokios informacijos siuntimą.</text:span></text:p>
      <text:p text:style-name="P401"/>
      <text:p text:style-name="P402"><text:span text:style-name="T403">70</text:span><text:span text:style-name="T404"><text:s/>straipsnis.<text:s/></text:span><text:span text:style-name="T405">Statistinių duomenų teikimas</text:span></text:p>
      <text:p text:style-name="P406"><text:span text:style-name="T407">1</text:span><text:span text:style-name="T408">. Vyriausybės įgaliota institucija Vyriausybės nustatyta t</text:span><text:span text:style-name="T409">varka kaupia informaciją apie šio Įstatymo 65 straipsnio 2 dalyje nurodytų duomenų teikimą kompetentingoms institucijoms.<text:s/></text:span></text:p>
      <text:p text:style-name="P410"><text:span text:style-name="T411">2</text:span><text:span text:style-name="T412">. Naudodamasi šio straipsnio 1 dalyje nurodyta sukaupta informacija, Vyriausybės įgaliota institucija Vyriausybės nustatyta<text:s/></text:span><text:span text:style-name="T413">tvarka kasmet teikia Europos Bendrijų Komisijai statistinius duomenis, susijusius su duomenų, generuojamų arba tvarkomų teikiant viešąsias elektroninių ryšių paslaugas arba viešuosius ryšių tinklus, saugojimu ir apimančius:</text:span></text:p>
      <text:p text:style-name="P414"><text:span text:style-name="T415">1</text:span><text:span text:style-name="T416">) atvejus, kai informacija bu</text:span><text:span text:style-name="T417">vo suteikta kompetentingoms institucijoms;</text:span></text:p>
      <text:p text:style-name="P418"><text:span text:style-name="T419">2</text:span><text:span text:style-name="T420">) laikotarpį, praėjusį nuo duomenų saugojimo pradžios iki dienos, kai kompetentinga institucija paprašė perduoti duomenis;</text:span></text:p>
      <text:p text:style-name="P421"><text:span text:style-name="T422">3</text:span><text:span text:style-name="T423">) atvejus, kai reikalavimai negalėjo būti patenkinti.</text:span></text:p>
      <text:p text:style-name="P424"><text:span text:style-name="T425">3</text:span><text:span text:style-name="T426">. Teikiant šio stra</text:span><text:span text:style-name="T427">ipsnio 2 dalyje nurodytus statistinius duomenis, duomenys apie asmenį neturi būti pateikiami.”</text:span></text:p>
      <text:p text:style-name="P428"/>
      <text:p text:style-name="P429"><text:span text:style-name="T430">7</text:span><text:span text:style-name="T431"><text:s/>straipsnis.<text:s/></text:span><text:span text:style-name="T432">77 straipsnio 1 ir 2 dalių pakeitimas<text:s/></text:span></text:p>
      <text:p text:style-name="P433">1. Pakeisti 77 straipsnio 1 dalį ir ją išdėstyti taip:</text:p>
      <text:p text:style-name="P434">„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 text:style-name="T435"><text:s/></text:span>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text:s/><text:soft-page-break/>atliekant ikiteisminį tyrimą reikia patvirtinti ūkio subjekto, teikiančio elektroninių ryšių tinklus ir (ar) paslaugas, informacijos tikslumą, ikiteisminio tyrimo pareigūnas tiesiogiai raštu kreipiasi į ūkio subjektą ir gauna atsakymą raštu.”<text:s/></text:p>
      <text:p text:style-name="P436">2. Pakeisti<text:s/>77 straipsnio 2 dalį ir ją išdėstyti taip:</text:p>
      <text:p text:style-name="P437"><text:span text:style-name="T438">„</text:span><text:span text:style-name="T439">2</text:span><text:span text:style-name="T440">. Jeigu šio Įstatymo 65 straipsnyje nurodyti duomenys reikalingi operatyvinės veiklos subjektams, ikiteisminio tyrimo įstaigoms, prokurorui, teismui ar teisėjui nusikalstamoms veikoms užkardyti, tirti, nustaty</text:span><text:span text:style-name="T441">ti, Vyriausybės įgaliotos institucijos – operatyvinės veiklos subjekto – nurodymu ūkio subjektai, teikiantys elektroninių ryšių tinklus ir (ar) paslaugas, turi tokią informaciją saugoti ilgiau, negu nurodyta šio Įstatymo 66 straipsnio 4, 5 ir 6 dalyse, bet</text:span><text:span text:style-name="T442"><text:s/>ne ilgiau kaip 6 mėnesius papildomai. Už tokios informacijos saugojimą mokama valstybės biudžeto lėšomis Vyriausybės nustatyta tvarka.”<text:s/></text:span></text:p>
      <text:p text:style-name="P443"/>
      <text:p text:style-name="P444"><text:span text:style-name="T445">8</text:span><text:span text:style-name="T446"><text:s/>straipsnis.<text:s/></text:span><text:span text:style-name="T447">Įstatymo papildymas nauju 1 priedu</text:span></text:p>
      <text:p text:style-name="P448">1. Papildyti Įstatymą nauju 1 priedu:</text:p>
      <text:p text:style-name="P449">„Lietuvos Respublikos<text:s/></text:p>
      <text:p text:style-name="P450">elektroninių ryšių įstatymo</text:p>
      <text:p text:style-name="P451">1<text:s/>priedas</text:p>
      <text:p text:style-name="P452"/>
      <text:p text:style-name="P453"><text:span text:style-name="T454">Duomenų, kurie turi būti saugomi, kategorijos</text:span></text:p>
      <text:p text:style-name="P455"/>
      <text:p text:style-name="P456"><text:span text:style-name="T457">1</text:span><text:span text:style-name="T458">. Duomenys, būtini ryšio šaltiniui išaiškinti ir nustatyti:</text:span></text:p>
      <text:p text:style-name="P459"><text:span text:style-name="T460">1.1</text:span><text:span text:style-name="T461">. susiję su fiksuoto telefono ryšio tinklu ir judriuoju telefono ryšiu:</text:span></text:p>
      <text:p text:style-name="P462"><text:span text:style-name="T463">1.1.1</text:span><text:span text:style-name="T464">. telefono<text:s/></text:span><text:span text:style-name="T465">ryšio numeris, iš kurio skambinta;</text:span></text:p>
      <text:p text:style-name="P466"><text:span text:style-name="T467">1.1.2</text:span><text:span text:style-name="T468">. abonento ar registruoto elektroninių ryšių paslaugų naudotojo vardas ir pavardė (pavadinimas) bei adresas;</text:span></text:p>
      <text:p text:style-name="P469"><text:span text:style-name="T470">1.2</text:span><text:span text:style-name="T471">. susiję su interneto prieiga, interneto elektroniniu paštu ir interneto telefonija:</text:span></text:p>
      <text:p text:style-name="P472"><text:span text:style-name="T473">1.2.1</text:span><text:span text:style-name="T474">.<text:s/></text:span><text:span text:style-name="T475">suteikti naudotojų atpažinimo kodai;</text:span></text:p>
      <text:p text:style-name="P476"><text:span text:style-name="T477">1.2.2</text:span><text:span text:style-name="T478">. naudotojo atpažinimo kodai ir telefono ryšio numeriai, suteikti visiems ryšiams, patenkantiems į viešąjį telefono tinklą;</text:span></text:p>
      <text:p text:style-name="P479"><text:span text:style-name="T480">1.2.3</text:span><text:span text:style-name="T481">. abonento ar registruoto elektroninių ryšių paslaugų naudotojo, kuriam ryšio</text:span><text:span text:style-name="T482"><text:s/>metu buvo suteiktas interneto protokolo (IP) adresas, naudotojo atpažinimo kodas ar telefono ryšio numeris, vardas ir pavardė (pavadinimas) ir adresas.</text:span></text:p>
      <text:p text:style-name="P483"><text:span text:style-name="T484">2</text:span><text:span text:style-name="T485">. Duomenys, būtini ryšio paskirties taškui nustatyti:</text:span></text:p>
      <text:p text:style-name="P486"><text:span text:style-name="T487">2.1</text:span><text:span text:style-name="T488">. susiję su fiksuoto telefono ryšio</text:span><text:span text:style-name="T489"><text:s/>tinklu ir judriuoju telefono ryšiu:</text:span></text:p>
      <text:p text:style-name="P490"><text:span text:style-name="T491">2.1.1</text:span><text:span text:style-name="T492">. rinktas telefono ryšio numeris ar numeriai (telefono ryšio numeris, į kurį skambinta), o papildomų paslaugų, pvz., skambučių peradresavimo ar skambučių persiuntimo, atvejais – telefono ryšio numeris arba numeri</text:span><text:span text:style-name="T493">ai, į kuriuos nukreiptas skambutis;</text:span></text:p>
      <text:p text:style-name="P494"><text:span text:style-name="T495">2.1.2</text:span><text:span text:style-name="T496">. abonento ar registruoto <text:s/>elektroninių ryšių paslaugų naudotojo <text:s/>vardas <text:s/>ir pavardė (pavadinimas) bei adresas;</text:span></text:p>
      <text:p text:style-name="P497"><text:span text:style-name="T498">2.2</text:span><text:span text:style-name="T499">. susiję su internetu perduodamu elektroniniu paštu ir internetine telefonija:</text:span></text:p>
      <text:p text:style-name="P500"><text:span text:style-name="T501">2.2.1</text:span><text:span text:style-name="T502">. te</text:span><text:span text:style-name="T503">lefono skambučių internetu numatomo (-ų) gavėjo (-ų) naudotojo atpažinimo kodas ar telefono ryšio numeris;<text:s/></text:span></text:p>
      <text:p text:style-name="P504"><text:span text:style-name="T505">2.2.2</text:span><text:span text:style-name="T506">. abonento ar registruoto elektroninių ryšių paslaugų naudotojo vardas ir adresas ir telefono skambučių internetu numatomo gavėjo naudotojo</text:span><text:span text:style-name="T507"><text:s/>atpažinimo kodas.</text:span></text:p>
      <text:p text:style-name="P508"><text:span text:style-name="T509">3</text:span><text:span text:style-name="T510">. Duomenys, būtini ryšio datai, laikui ir trukmei nustatyti:</text:span></text:p>
      <text:p text:style-name="P511"><text:span text:style-name="T512">3.1</text:span><text:span text:style-name="T513">. susiję su fiksuoto telefono ryšio tinklu ir judriuoju telefono ryšiu – ryšio data bei ryšio pradžios ir pabaigos laikas arba ryšio pradžios laikas ir ryšio truk</text:span><text:span text:style-name="T514">mė;</text:span></text:p>
      <text:p text:style-name="P515"><text:span text:style-name="T516">3.2</text:span><text:span text:style-name="T517">. susiję su prieiga prie interneto, internetu perduodamu elektroniniu paštu ir internetine telefonija:</text:span></text:p>
      <text:p text:style-name="P518"><text:span text:style-name="T519">3.2.1</text:span><text:span text:style-name="T520">. prisijungimo prie interneto ir atsijungimo nuo interneto prieigos paslaugų data ir laikas tam tikroje laiko juostoje, dinamiškas ar s</text:span><text:span text:style-name="T521">tatiškas interneto protokolo (IP) adresas, kurį<text:s/></text:span><text:soft-page-break/><text:span text:style-name="T522">ryšiui suteikė prieigos prie interneto paslaugos teikėjas, ir abonento ar registruoto elektroninių ryšių paslaugų naudotojo atpažinimo kodas;</text:span></text:p>
      <text:p text:style-name="P523"><text:span text:style-name="T524">3.2.2</text:span><text:span text:style-name="T525">. prisijungimo prie interneto ir atsijungimo nuo internet</text:span><text:span text:style-name="T526">u perduodamo elektroninio pašto paslaugos ar internetinės telefonijos paslaugos data ir laikas tam tikroje laiko juostoje.</text:span></text:p>
      <text:p text:style-name="P527"><text:span text:style-name="T528">4</text:span><text:span text:style-name="T529">. Duomenys, būtini ryšio tipui nustatyti:</text:span></text:p>
      <text:p text:style-name="P530"><text:span text:style-name="T531">4.1</text:span><text:span text:style-name="T532">. susiję su fiksuoto telefono ryšio tinklu ir judriuoju telefono ryšiu –<text:s/></text:span><text:span text:style-name="T533">telefono ryšio paslauga, kuria pasinaudota;</text:span></text:p>
      <text:p text:style-name="P534"><text:span text:style-name="T535">4.2</text:span><text:span text:style-name="T536">. susiję su interneto prieiga, internetu perduodamu elektroniniu paštu ir internetine telefonija – interneto paslauga, kuria pasinaudota.</text:span></text:p>
      <text:p text:style-name="P537"><text:span text:style-name="T538">5</text:span><text:span text:style-name="T539">. Duomenys, būtini naudotojų ryšio įrangai</text:span><text:span text:style-name="T540"><text:s/></text:span><text:span text:style-name="T541">ar tam, kas<text:s/></text:span><text:span text:style-name="T542">turėtų būti ryšio įranga, nustatyti</text:span><text:span text:style-name="T543">:</text:span></text:p>
      <text:p text:style-name="P544"><text:span text:style-name="T545">5.1</text:span><text:span text:style-name="T546">. susiję su fiksuoto telefono ryšio tinklu – telefono ryšio numeriai, į kuriuos ir iš kurių skambinta;</text:span></text:p>
      <text:p text:style-name="P547"><text:span text:style-name="T548">5.2</text:span><text:span text:style-name="T549">. susiję su judriuoju telefono ryšiu:</text:span></text:p>
      <text:p text:style-name="P550"><text:span text:style-name="T551">5.2.1</text:span><text:span text:style-name="T552">. telefono ryšio numeriai, į kuriuos ir iš kurių skambinta;</text:span></text:p>
      <text:p text:style-name="P553"><text:span text:style-name="T554">5.2.2</text:span><text:span text:style-name="T555">. kviečiančiosios šalies tarptautinis judriojo ryšio abonento identifikatorius (IMSI);</text:span></text:p>
      <text:p text:style-name="P556"><text:span text:style-name="T557">5.2.3</text:span><text:span text:style-name="T558">. kviečiančiosios šalies tarptautinis judriojo ryšio įrangos identifikatorius (IMEI);<text:s/></text:span></text:p>
      <text:p text:style-name="P559"><text:span text:style-name="T560">5.2.4</text:span><text:span text:style-name="T561">. kviečiamosios šalies tarptautinis judriojo ryšio abo</text:span><text:span text:style-name="T562">nento identifikatorius (IMSI);<text:s/></text:span></text:p>
      <text:p text:style-name="P563"><text:span text:style-name="T564">5.2.5</text:span><text:span text:style-name="T565">. kviečiamosios šalies tarptautinis judriojo ryšio įrangos identifikatorius (IMEI);<text:s/></text:span></text:p>
      <text:p text:style-name="P566"><text:span text:style-name="T567">5.2.6</text:span><text:span text:style-name="T568">. jei anoniminė paslauga iš anksto apmokėta, paslaugos pirminio aktyvavimo data ir laikas bei vietovės, kurioje paslauga<text:s/></text:span><text:span text:style-name="T569">buvo aktyvuota, žyma (Cell ID);<text:s/></text:span></text:p>
      <text:p text:style-name="P570"><text:span text:style-name="T571">5.3</text:span><text:span text:style-name="T572">. susiję su interneto prieiga, internetu perduodamu elektroniniu paštu ir internetine telefonija:<text:s/></text:span></text:p>
      <text:p text:style-name="P573"><text:span text:style-name="T574">5.3.1</text:span><text:span text:style-name="T575">. telefono, iš kurio skambinama, ryšio numeris, naudojamas tiesioginio rinkimo interneto ryšiui;<text:s/></text:span></text:p>
      <text:p text:style-name="P576"><text:span text:style-name="T577">5.3.2</text:span><text:span text:style-name="T578">.</text:span><text:span text:style-name="T579"><text:s/>skaitmeninė abonento linija (DSL) ar kiti pranešimo siuntėjo galiniai tinklo taškai.</text:span></text:p>
      <text:p text:style-name="P580"><text:span text:style-name="T581">6</text:span><text:span text:style-name="T582">. Duomenys, būtini judriojo ryšio įrangos vietai nustatyti:</text:span></text:p>
      <text:p text:style-name="P583"><text:span text:style-name="T584">6.1</text:span><text:span text:style-name="T585">. vietovės žyma (Cell ID) ryšio pradžioje;</text:span></text:p>
      <text:p text:style-name="P586"><text:span text:style-name="T587">6.2</text:span><text:span text:style-name="T588">. duomenys, reikalingi nustatyti geografinę<text:s/></text:span><text:span text:style-name="T589">tinklo įrangos, atitinkančios vietovės žymą (Cell ID), tuo momentu, kai ryšio duomenys buvo išsaugoti.”</text:span></text:p>
      <text:p text:style-name="P590"/>
      <text:p text:style-name="P591"><text:span text:style-name="T592">9</text:span><text:span text:style-name="T593"><text:s/>straipsnis.<text:s/></text:span><text:span text:style-name="T594">Įstatymo priedo pakeitimas<text:s/></text:span></text:p>
      <text:p text:style-name="P595">Buvusį Įstatymo priedą laikyti 2 priedu, jį pakeisti ir išdėstyti taip:</text:p>
      <text:p text:style-name="P596">„Lietuvos Respublikos</text:p>
      <text:p text:style-name="P597">elektroninių ryšių įstatymo<text:s/></text:p>
      <text:p text:style-name="P598">2<text:s/>priedas</text:p>
      <text:p text:style-name="P599"/>
      <text:p text:style-name="P600"><text:span text:style-name="T601">įgyvendinami Europos Sąjungos teisės aktai</text:span></text:p>
      <text:p text:style-name="P602"/>
      <text:p text:style-name="P603">1.<text:span text:style-name="T604"><text:s/></text:span>1997 m. lapkričio 28 d. Tarybos sprendimas 97/838/EB dėl Europos bendrijos pritarimo, kiek tai susiję su jos kompetencija,<text:span text:style-name="T605"><text:s/></text:span>PPO derybų dėl pagrindinių telekomunikacijų paslaugų rezultatams (OL<text:s/><text:span text:style-name="T606">2004 m. specialusis leidimas</text:span>, 11 skyrius, 27 tomas, p. 69).</text:p>
      <text:p text:style-name="P607">2. 1998 m. kovo 30 d. Europos Komisijos rekomendacija dėl principų, taikomų organizacijoms, atsakingoms už vartotojų ginčų<text:s/>sprendimą ne teismo tvarka.</text:p>
      <text:p text:style-name="P608">3. 1998 m. lapkričio 20 d. Europos Parlamento ir Tarybos direktyva 98/84/EB dėl sąlygine prieiga grindžiamų paslaugų ir sąlyginės prieigos paslaugų teisinės apsaugos<text:span text:style-name="T609"><text:s/></text:span>(OL<text:s/><text:span text:style-name="T610">2004 m. specialusis leidimas,</text:span><text:s/>6 skyrius, 3 tomas, p. 147).<text:s/></text:p>
      <text:p text:style-name="P611">4. 1999 m. kovo 9 d. Europos Parlamento ir Tarybos direktyva 1999/5/EB dėl radijo ryšio įrenginių ir telekomunikacijų galinių įrenginių bei abipusio jų atitikties pripažinimo<text:span text:style-name="T612"><text:s/></text:span>(OL<text:s/><text:span text:style-name="T613">2004 m. specialusis leidimas,</text:span><text:s/>13 skyrius, 23 tomas, p. 254).<text:s/></text:p>
      <text:p text:style-name="P614">5. 2002 m. kovo 7 d. Europos Parlamento ir Tarybos sprendimas Nr. 676/2002/EB dėl radijo spektro politikos teisinio reguliavimo pagrindų Europos bendrijoje<text:span text:style-name="T615"><text:s/></text:span>(Sprendimas dėl radijo<text:span text:style-name="T616"><text:s/></text:span>spektro)<text:span text:style-name="T617"><text:s/></text:span>(OL<text:s/><text:span text:style-name="T618">2004 m. specialusis leidimas,</text:span><text:s/>13 skyrius, 29 tomas, p. 317).<text:span text:style-name="T619"><text:s text:c="2"/></text:span></text:p>
      <text:p text:style-name="P620">6. 2002 m. kovo 7 d. Europos Parlamento ir Tarybos direktyva 2002/19/EB dėl elektroninių ryšių tinklų ir susijusių priemonių sujungimo ir prieigos prie jų (Prieigos direktyva)<text:span text:style-name="T621"><text:s/></text:span>(OL<text:s/><text:span text:style-name="T622">2004 m. specialusis leidimas,<text:s/></text:span>13 skyrius, 29 tomas, p. 323).<text:s/></text:p>
      <text:p text:style-name="P623">7. 2002<text:s/>m. kovo 7 d. Europos Parlamento ir Tarybos direktyva 2002/20/EB dėl elektroninių ryšių tinklų ir paslaugų leidimo<text:span text:style-name="T624"><text:s/></text:span>(Leidimų direktyva)<text:span text:style-name="T625"><text:s/></text:span>(OL<text:s/><text:span text:style-name="T626">2004 m. specialusis leidimas,</text:span><text:s/>13 skyrius, 29 tomas, p. 337).<text:s/></text:p>
      <text:p text:style-name="P627"><text:span text:style-name="T628">8</text:span><text:span text:style-name="T629">. 2002 m. kovo 7 d. Europos Parlamento ir Tarybos d</text:span><text:span text:style-name="T630">irektyva 2002/21/EB dėl elektroninių ryšių tinklų ir paslaugų bendrosios reguliavimo sistemos</text:span><text:span text:style-name="T631"><text:s/></text:span><text:span text:style-name="T632">(Pagrindų direktyva)</text:span><text:span text:style-name="T633"><text:s/></text:span><text:span text:style-name="T634">(OL<text:s/></text:span><text:span text:style-name="T635">2004 m. specialusis leidimas,</text:span><text:span text:style-name="T636"><text:s/>13 skyrius, 29 tomas, p. 349).<text:s/></text:span></text:p>
      <text:p text:style-name="P637"><text:span text:style-name="T638">9</text:span><text:span text:style-name="T639">. 2002 m. kovo 7 d. Europos Parlamento ir Tarybos direktyva 2002/22/EB</text:span><text:span text:style-name="T640"><text:s/>dėl universaliųjų paslaugų ir paslaugų gavėjų teisių, susijusių su elektroninių ryšių tinklais ir paslaugomis (Universaliųjų paslaugų direktyva)</text:span><text:span text:style-name="T641"><text:s/></text:span><text:span text:style-name="T642">(OL<text:s/></text:span><text:span text:style-name="T643">2004 m. specialusis leidimas,</text:span><text:span text:style-name="T644"><text:s/>13 skyrius, 29 tomas, p. 367). <text:s/></text:span></text:p>
      <text:p text:style-name="P645">10. 2002 m. liepos 12 d. Europos Parlamento ir Tarybos direktyva 2002/58/EB dėl asmens duomenų tvarkymo ir privatumo apsaugos elektroninių ryšių sektoriuje (Direktyva dėl privatumo ir elektroninių ryšių)<text:span text:style-name="T646"><text:s/></text:span>(OL<text:s/><text:span text:style-name="T647">2004 m. specialusis leidimas</text:span>, 13 skyrius, 29 tomas, p. 514).<text:s/></text:p>
      <text:p text:style-name="P648">11. 2002 m. rugsėjo 16 d. Komisijos direktyva 2002/77/EB dėl konkurencijos elektroninių ryšių tinklų ir paslaugų rinkoje<text:span text:style-name="T649"><text:s/></text:span>(OL<text:s/><text:span text:style-name="T650">2004 m. specialusis leidimas</text:span>, 8 skyrius, 2 tomas, p. 178).<text:s/></text:p>
      <text:p text:style-name="P651"><text:span text:style-name="T652">12</text:span><text:span text:style-name="T653">. 2003 m. liepos 25 d. Europos Komisijos rekomendacija dėl vietos nustatymo informacij</text:span><text:span text:style-name="T654">os elektroninių ryšių tinkluose siekiant teikti vietos nustatymu pagrįstas pagalbos skambučių paslaugas tvarkymo.</text:span></text:p>
      <text:p text:style-name="P655"><text:span text:style-name="T656">13</text:span><text:span text:style-name="T657">. 2004 m. gruodžio 15 d. Europos Parlamento ir Tarybos direktyva 2004/108/EB dėl valstybių narių įstatymų, susijusių su elektromagnetini</text:span><text:span text:style-name="T658">u suderinamumu, suderinimo, panaikinanti Direktyvą 89/336/EEB (OL 2004 L 390, p. 24).</text:span></text:p>
      <text:p text:style-name="P659">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660"><text:span text:style-name="T661">15</text:span><text:span text:style-name="T662">. 2008 m. birželio 20 d. Europos Komisijos direktyva 2008/63/EB dėl konkurencijos telekomunikacijų galinių įrenginių rinkose (OL 2008 L 16</text:span><text:span text:style-name="T663">2, p. 20).</text:span>”<text:s/></text:p>
      <text:p text:style-name="P664"/>
      <text:p text:style-name="P665"><text:span text:style-name="T666">10</text:span><text:span text:style-name="T667"><text:s/>straipsnis.<text:s/></text:span><text:span text:style-name="T668">Įstatymo įsigaliojimas ir įgyvendinimas</text:span></text:p>
      <text:p text:style-name="P669"><text:span text:style-name="T670">1</text:span><text:span text:style-name="T671">. Šis įstatymas įsigalioja nuo 2009 m. kovo 15 d..</text:span></text:p>
      <text:p text:style-name="P672"><text:span text:style-name="T673">2</text:span><text:span text:style-name="T674">. Vyriausybė ir kitos institucijos iki 2008 m. gruodžio 31 d. parengia šiam įstatymui įgyvendinti reikalingus<text:s/></text:span><text:span text:style-name="T675">teisės aktus.</text:span></text:p>
      <text:p text:style-name="Normal"/>
      <text:p text:style-name="Normal"/>
      <text:p text:style-name="P676"><text:span text:style-name="T677">Skelbiu šį Lietuvos Respublikos Seimo priimtą įstatymą.</text:span></text:p>
      <text:p text:style-name="P678"/>
      <text:p text:style-name="P679"/>
      <text:p text:style-name="Normal"/>
      <text:p text:style-name="P680"/>
      <text:section text:name="Sect1" text:style-name="S1">
        <text:p text:style-name="P681"/>
        <text:soft-page-break/>
        <text:p text:style-name="P682"><text:span text:style-name="T683">RESPUBLIKOS PREZIDENTAS</text:span><text:span text:style-name="T684"><text:tab/></text:span><text:s/></text:p>
        <text:p text:style-name="P685"/>
        <text:p text:style-name="P686"/>
        <text:p text:style-name="P687"/>
        <text:p text:style-name="P688">Teikia:</text:p>
        <text:p text:style-name="P689">Informacinės visuomenės plėtros komitetas</text:p>
        <text:p text:style-name="P690">Komiteto pirmininkas <text:s text:c="71"/>Rimantas Remeika</text:p>
        <text:p text:style-name="P691"/>
        <text:p text:style-name="P692">2008-11-0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798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7-04-03T09:03:00Z</meta:creation-date>
    <dc:date>2017-04-03T09:03:00Z</dc:date>
    <meta:print-date>2008-07-16T12:50:00Z</meta:print-date>
    <meta:template xlink:href="Normal.dotm" xlink:type="simple"/>
    <meta:editing-cycles>2</meta:editing-cycles>
    <meta:editing-duration>PT0S</meta:editing-duration>
    <meta:document-statistic meta:page-count="11" meta:paragraph-count="84" meta:word-count="4343" meta:character-count="34926" meta:row-count="479" meta:non-whitespace-character-count="30667"/>
  </office:meta>
</office:document-meta>
</file>