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margin-left="-0.1812in" fo:margin-right="0.0215in" fo:text-indent="3in">
        <style:tab-stops/>
      </style:paragraph-properties>
      <style:text-properties style:font-size-complex="12pt" style:language-asian="lt" style:country-asian="LT"/>
    </style:style>
    <style:style style:name="P10" style:parent-style-name="Normal" style:family="paragraph">
      <style:paragraph-properties fo:text-align="justify" fo:line-height="150%" fo:margin-left="-0.1812in" fo:margin-right="0.0194in" fo:text-indent="2.54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21"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2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2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34" style:parent-style-name="Normal" style:family="paragraph">
      <style:paragraph-properties fo:line-height="150%" fo:margin-left="-0.1812in" fo:margin-right="0.0215in">
        <style:tab-stops/>
      </style:paragraph-properties>
      <style:text-properties style:font-size-complex="12pt" style:language-asian="lt" style:country-asian="LT"/>
    </style:style>
    <style:style style:name="P35" style:parent-style-name="Normal" style:family="paragraph">
      <style:paragraph-properties fo:text-align="justify" fo:line-height="150%" fo:margin-left="-0.1812in" fo:margin-right="0.0215in" fo:text-indent="0.625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margin-left="-0.1812in" fo:margin-right="0.0215in" fo:text-indent="1.5722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margin-left="-0.1812in" fo:margin-right="0.0215in" fo:text-indent="0.625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0.1812in" fo:margin-right="0.0215in" fo:text-indent="0.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1812in" fo:margin-right="0.0215in" fo:text-indent="0.625in">
        <style:tab-stops/>
      </style:paragraph-properties>
      <style:text-properties style:font-size-complex="12pt" style:language-asian="lt" style:country-asian="LT"/>
    </style:style>
    <style:style style:name="P4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6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94" style:parent-style-name="Normal" style:family="paragraph">
      <style:paragraph-properties fo:text-align="justify" fo:line-height="150%" fo:margin-left="1.75in" fo:margin-right="0.0215in" fo:text-indent="-1.0701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1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margin-left="-0.1812in" fo:margin-right="0.0215in" fo:text-indent="1.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3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4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6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75" style:parent-style-name="Normal" style:family="paragraph">
      <style:paragraph-properties fo:text-align="justify" fo:line-height="150%" fo:margin-left="1.5in" fo:margin-right="0.0215in" fo:text-indent="-0.8201in">
        <style:tab-stops>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20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24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margin-left="-0.1812in" fo:margin-right="0.0215in" fo:text-indent="0.77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32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37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FF" style:font-size-complex="12pt" style:language-asian="lt" style:country-asian="LT"/>
    </style:style>
    <style:style style:name="P41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4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43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500" style:parent-style-name="Normal" style:family="paragraph">
      <style:paragraph-properties fo:text-align="justify" fo:line-height="150%" fo:margin-left="-0.1812in" fo:margin-right="0.0215in" fo:text-indent="2.2527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666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666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666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666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666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6666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666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6666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666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666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6666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666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666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666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666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margin-right="0.0215in">
        <style:tab-stops>
          <style:tab-stop style:type="left" style:position="0.625in"/>
        </style:tab-stops>
      </style:paragraph-properties>
    </style:style>
    <style:style style:name="P564"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62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62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margin-left="-0.125in" fo:text-indent="0.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6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62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margin-left="-0.125in" fo:text-indent="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margin-left="-0.125in" fo:text-indent="0.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margin-left="-0.125in" fo:text-indent="0.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margin-left="-0.125in" fo:text-indent="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margin-left="-0.125in" fo:text-indent="0.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margin-left="-0.125in" fo:text-indent="0.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margin-left="-0.125in" fo:text-indent="0.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margin-left="-0.125in" fo:text-indent="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63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65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1.5562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66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8062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6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70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margin-left="-0.1812in" fo:margin-right="0.0215in" fo:text-indent="0.947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margin-left="-0.1812in" fo:margin-right="0.0215in" fo:text-indent="0.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margin-left="-0.1812in" fo:margin-right="0.0215in" fo:text-indent="0.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margin-left="-0.1812in" fo:margin-right="0.0215in" fo:text-indent="0.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739"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7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line-height="150%"/>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79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8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margin-left="-0.1812in" fo:margin-right="0.0215in" fo:text-indent="0.125in">
        <style:tab-stops>
          <style:tab-stop style:type="left" style:position="0.306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P92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FF00FF"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94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line-height="150%" fo:margin-left="-0.1812in" fo:margin-right="0.0215in" fo:text-indent="2.540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line-height="150%" fo:margin-left="-0.1812in" fo:margin-right="0.0215in" fo:text-indent="1.8944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95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margin-left="-0.1812in" fo:margin-right="0.0215in" fo:text-indent="0.08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99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006"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line-height="150%" fo:margin-left="-0.1812in" fo:margin-right="0.0215in" fo:text-indent="1.8513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019"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1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FF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17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19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4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57" style:parent-style-name="Normal" style:family="paragraph">
      <style:paragraph-properties fo:text-align="justify" fo:line-height="150%" fo:margin-left="1.625in" fo:margin-right="0.0215in" fo:text-indent="-1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6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27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34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37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line-height="150%" fo:margin-left="-0.1812in" fo:margin-right="0.0215in" fo:text-indent="1.8944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38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line-height="150%" fo:text-indent="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line-height="150%" fo:text-indent="0.5in"/>
    </style:style>
    <style:style style:name="P144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5" style:parent-style-name="Normal" style:family="paragraph">
      <style:paragraph-properties fo:text-align="justify" fo:line-height="150%" fo:margin-left="1.875in" fo:margin-right="0.0215in" fo:text-indent="-1.25in">
        <style:tab-stops>
          <style:tab-stop style:type="left" style:position="-5.375in"/>
          <style:tab-stop style:type="left" style:position="-0.6027in"/>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46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fo:letter-spacing="0.0013in"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P15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P1576"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59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60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6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138in" style:font-size-complex="12pt" style:language-asian="lt" style:country-asian="LT"/>
    </style:style>
    <style:style style:name="P1643"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66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735" style:parent-style-name="Normal" style:family="paragraph">
      <style:paragraph-properties fo:line-height="150%" fo:text-indent="0.5in"/>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line-height="150%" fo:text-indent="1.2152in"/>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margin-left="-0.1812in" fo:margin-right="0.0215in" fo:text-indent="0.62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margin-left="-0.1812in" fo:margin-right="0.0215in" fo:text-indent="0.66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margin-left="-0.1812in" fo:margin-right="0.0215in" fo:text-indent="0.62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margin-left="-0.1812in" fo:margin-right="0.0215in" fo:text-indent="0.62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margin-left="-0.1812in" fo:margin-right="0.0215in" fo:text-indent="0.62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margin-left="-0.1812in" fo:margin-right="0.0215in" fo:text-indent="0.62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margin-left="-0.1812in" fo:margin-right="0.0215in" fo:text-indent="0.62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margin-left="-0.1812in" fo:margin-right="0.0215in" fo:text-indent="0.62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margin-left="-0.1812in" fo:margin-right="0.0215in" fo:text-indent="0.62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margin-left="-0.1812in" fo:margin-right="0.0215in" fo:text-indent="0.6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margin-left="-0.1812in" fo:margin-right="0.0215in" fo:text-indent="0.62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margin-left="-0.1812in" fo:margin-right="0.0215in" fo:text-indent="0.62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margin-left="-0.1812in" fo:margin-right="0.0215in" fo:text-indent="0.645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799" style:parent-style-name="Normal" style:family="paragraph">
      <style:paragraph-properties fo:text-align="justify" fo:line-height="150%" fo:margin-left="-0.1812in" fo:margin-right="0.0215in" fo:text-indent="0.668in">
        <style:tab-stops/>
      </style:paragraph-properties>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line-height="150%" fo:margin-left="-0.1812in" fo:margin-right="0.0215in" fo:text-indent="0.62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margin-left="-0.1812in" fo:margin-right="0.0215in" fo:text-indent="0.62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margin-left="-0.1812in" fo:margin-right="0.0215in" fo:text-indent="0.62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margin-left="-0.1812in" fo:margin-right="0.0215in" fo:text-indent="0.6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margin-left="-0.1812in" fo:margin-right="0.0215in" fo:text-indent="0.62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margin-left="-0.1812in" fo:margin-right="0.0215in" fo:text-indent="0.62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82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fo:line-height="150%" fo:text-indent="0.6458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855" style:parent-style-name="Normal" style:family="paragraph">
      <style:paragraph-properties fo:text-align="justify" fo:line-height="150%" fo:margin-left="-0.1812in" fo:margin-right="0.0215in" fo:text-indent="0.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justify" fo:line-height="150%" fo:text-indent="0.818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6888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8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4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95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justify" fo:line-height="150%" fo:margin-left="-0.1812in" fo:margin-right="0.0215in" fo:text-indent="1.788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978"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8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9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line-height="150%" fo:margin-left="-0.1812in" fo:margin-right="0.0215in" fo:text-indent="1.530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margin-left="-0.1812in" fo:margin-right="0.0215in" fo:text-indent="1.272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margin-left="-0.1812in" fo:margin-right="0.0215in" fo:text-indent="0.806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2020" style:parent-style-name="Normal" style:family="paragraph">
      <style:paragraph-properties fo:text-align="justify" fo:line-height="150%" fo:margin-left="-0.1812in" fo:margin-right="0.0215in" fo:text-indent="0.8062in">
        <style:tab-stops>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justify" fo:line-height="150%" fo:margin-left="-0.1812in" fo:margin-right="0.0215in" fo:text-indent="1.5305in">
        <style:tab-stops>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line-height="150%" fo:margin-left="-0.1812in" fo:text-indent="0.8062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margin-left="-0.1812in" fo:text-indent="0.8062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margin-left="-0.1812in" fo:text-indent="0.8062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margin-left="-0.1812in" fo:text-indent="0.806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margin-left="-0.1812in" fo:text-indent="0.8062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margin-left="-0.1812in" fo:text-indent="0.8062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margin-left="-0.1812in" fo:text-indent="0.8062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margin-left="-0.1812in" fo:text-indent="0.8062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margin-left="-0.1812in" fo:text-indent="0.806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margin-left="-0.1812in" fo:text-indent="0.806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margin-left="-0.1812in" fo:text-indent="0.806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margin-left="-0.1812in" fo:text-indent="0.8062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margin-left="-0.1812in" fo:text-indent="0.8062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margin-left="-0.1812in" fo:text-indent="0.806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margin-left="-0.1812in" fo:text-indent="0.8062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8" style:parent-style-name="Normal" style:family="paragraph">
      <style:paragraph-properties fo:text-align="justify" fo:line-height="150%" fo:margin-left="-0.1812in" fo:margin-right="0.0215in" fo:text-indent="0.1722in">
        <style:tab-stops/>
      </style:paragraph-properties>
    </style:style>
    <style:style style:name="T2079" style:parent-style-name="DefaultParagraphFont" style:family="text">
      <style:text-properties fo:font-style="italic" style:font-style-asian="italic" style:font-style-complex="italic"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fo:line-height="150%" fo:margin-left="-0.1812in" fo:margin-right="0.0215in">
        <style:tab-stops/>
      </style:paragraph-properties>
      <style:text-properties style:font-size-complex="12pt" style:language-asian="lt" style:country-asian="LT"/>
    </style:style>
    <style:style style:name="P2084" style:parent-style-name="Normal" style:family="paragraph">
      <style:text-properties fo:font-size="4pt" style:font-size-asian="4pt" style:font-size-complex="4pt"/>
    </style:style>
    <style:style style:name="P2085" style:parent-style-name="Normal" style:family="paragraph">
      <style:paragraph-properties fo:line-height="150%"/>
    </style:style>
  </office:automatic-styles>
  <office:body>
    <office:text text:use-soft-page-breaks="true">
      <text:p text:style-name="P1"/>
      <text:p text:style-name="P9">Projektas-4</text:p>
      <text:p text:style-name="P10"/>
      <text:p text:style-name="P11"/>
      <text:p text:style-name="P12"/>
      <text:p text:style-name="P13"/>
      <text:p text:style-name="P14">LIETUVOS RESPUBLIKOS</text:p>
      <text:p text:style-name="P15"><text:span text:style-name="T16">TARNYBOS KALĖJIMŲ DEPARTAMENTE PRIE LIETUVOS RESPUBLIKOS TEISINGUMO MINISTERIJOS STATUTO<text:s/></text:span><text:span text:style-name="T17">PAKEITIMO</text:span></text:p>
      <text:p text:style-name="P18">ĮSTATYMAS</text:p>
      <text:p text:style-name="P19"/>
      <text:p text:style-name="P20">2008 m. <text:s text:c="27"/>d. Nr.</text:p>
      <text:p text:style-name="P21">Vilnius</text:p>
      <text:p text:style-name="P22"/>
      <text:p text:style-name="P23"><text:span text:style-name="T24">(Žin., 2000, Nr.<text:s/></text:span><text:a xlink:href="http://www3.lrs.lt/cgi-bin/preps2?a=100481&amp;b=" office:target-frame-name="_top" xlink:show="replace"><text:span text:style-name="T25">39-1088</text:span></text:a><text:span text:style-name="T26">; 2003, Nr.<text:s/></text:span><text:a xlink:href="http://www3.lrs.lt/cgi-bin/preps2?a=210983&amp;b=" office:target-frame-name="_top" xlink:show="replace"><text:span text:style-name="T27">49-2158</text:span></text:a><text:span text:style-name="T28">; 2005, Nr.<text:s/></text:span><text:a xlink:href="http://www3.lrs.lt/cgi-bin/preps2?a=250816&amp;b=" office:target-frame-name="_top" xlink:show="replace"><text:span text:style-name="T29">28-876</text:span></text:a><text:span text:style-name="T30">, Nr.<text:s/></text:span><text:a xlink:href="http://www3.lrs.lt/cgi-bin/preps2?a=266835&amp;b=" office:target-frame-name="_top" xlink:show="replace"><text:span text:style-name="T31">143-5181</text:span></text:a><text:span text:style-name="T32">; 2006, 72-2678,<text:s/></text:span></text:p>
      <text:p text:style-name="P33">Nr. 87-3404; 2007, Nr. 132-5349)</text:p>
      <text:p text:style-name="P34"/>
      <text:p text:style-name="P35"><text:span text:style-name="T36">1</text:span><text:span text:style-name="T37"><text:s/>straipsnis. Tarnybos Kalėjimų departamente prie Lietuvos Respublikos teisingumo</text:span></text:p>
      <text:p text:style-name="P38"><text:span text:style-name="T39">ministerijos statuto nauja redakcija</text:span></text:p>
      <text:p text:style-name="P40"/>
      <text:p text:style-name="P41"><text:span text:style-name="T42">Pakeisti Tarnybos Kalėjimų<text:s/></text:span><text:span text:style-name="T43">departamente prie Lietuvos Respublikos teisingumo ministerijos statutą ir jį išdėstyti taip:</text:span></text:p>
      <text:p text:style-name="P44"/>
      <text:p text:style-name="P45"><text:span text:style-name="T46">„TARNYBOS KALĖJIMŲ DEPARTAMENTE</text:span></text:p>
      <text:p text:style-name="P47">PRIE LIETUVOS RESPUBLIKOS TEISINGUMO MINISTERIJOS</text:p>
      <text:p text:style-name="P48"><text:span text:style-name="T49">S T A T U T A S</text:span></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Statuto paskirtis</text:span></text:p>
      <text:p text:style-name="P61"><text:span text:style-name="T62">Tarnybos Kalėjimų departamente prie Lietuvos Respublikos teisingumo ministerijos statutas (toliau – Statutas) nustato Kalėjimų departamento prie Lietuvos Respublikos teisingumo ministerijos (toliau – Kalėjimų departamentas)</text:span><text:span text:style-name="T63"><text:s/>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4"/>
      <text:p text:style-name="P65"><text:span text:style-name="T66">2</text:span><text:span text:style-name="T67"><text:s/>straipsn</text:span><text:span text:style-name="T68">is.<text:s/></text:span><text:span text:style-name="T69">Šiame statute vartojamos sąvokos</text:span></text:p>
      <text:p text:style-name="P70"><text:span text:style-name="T71">1</text:span><text:span text:style-name="T72">.<text:s/></text:span><text:span text:style-name="T73">Kalėjimų departamentui pavaldžios įstaigos</text:span><text:span text:style-name="T74"><text:s/>– probacijos tarnybos (pataisos inspekcijos) (toliau – probacijos tarnybos), areštinės, pataisos namai, nepilnamečių pataisos namai, kalėjimai, atviros kolonijos, gydymo ir pataisos namai, laisvės atėmimo vietų ligoninės, tardymo izoliatoriai ir Kalėjimų<text:s/></text:span><text:span text:style-name="T75">departamento Mokymo centras.</text:span></text:p>
      <text:p text:style-name="P76"><text:span text:style-name="T77">2</text:span><text:span text:style-name="T78">.<text:s/></text:span><text:span text:style-name="T79">Laisvės atėmimo vietos</text:span><text:span text:style-name="T80"><text:s/>– areštinės, pataisos namai, nepilnamečių pataisos namai, kalėjimai, atviros kolonijos, gydymo ir pataisos namai, laisvės atėmimo vietų ligoninės ir tardymo izoliatoriai.</text:span></text:p>
      <text:p text:style-name="P81"><text:span text:style-name="T82">3</text:span><text:span text:style-name="T83">.<text:s/></text:span><text:span text:style-name="T84">Kalėjimų departamen</text:span><text:span text:style-name="T85">to arba jam pavaldžios įstaigos pareigūnas</text:span><text:span text:style-name="T86"><text:s/>(toliau – pareigūnas) – asmuo, priimtas į valstybės tarnybą šio statuto nustatyta tvarka ir (ar) turintis viešojo administravimo įgaliojimus nepavaldiems asmenims.</text:span></text:p>
      <text:p text:style-name="P87"><text:span text:style-name="T88">4</text:span><text:span text:style-name="T89">.<text:s/></text:span><text:span text:style-name="T90">Pakaitinis pareigūnas</text:span><text:span text:style-name="T91"><text:s/>– pareigūnas, pakeič</text:span><text:span text:style-name="T92">iantis laikinai negalintį eiti pareigų pareigūną.</text:span></text:p>
      <text:p text:style-name="P93"/>
      <text:p text:style-name="P94"><text:span text:style-name="T95">3</text:span><text:span text:style-name="T96"><text:s/>straipsnis.</text:span><text:span text:style-name="T97"><text:s/></text:span><text:span text:style-name="T98">Kalėjimų departamento ir jam pavaldžių įstaigų statusas ir <text:s/>uždaviniai</text:span></text:p>
      <text:p text:style-name="P99"><text:span text:style-name="T100">1</text:span><text:span text:style-name="T101">. Kalėjimų departamentas yra biudžetinė įstaiga prie</text:span><text:span text:style-name="T102"><text:s/></text:span><text:span text:style-name="T103">Teisingumo ministerijos Kalėjimų departamentas yra vieša</text:span><text:span text:style-name="T104">sis juridinis asmuo, <text:s/>turi antspaudą su Lietuvos valstybės herbu ir savo pavadinimu.</text:span></text:p>
      <text:p text:style-name="P105"><text:span text:style-name="T106">2</text:span><text:span text:style-name="T107">. Kalėjimų departamentas ir jam pavaldžios įstaigos atlieka uždavinius, kurie joms yra nustatyti Bausmių vykdymo kodekse, Suėmimo vykdymo įstatyme, kituose įstatymuos</text:span><text:span text:style-name="T108">e ir teisės aktuose, taip pat šių įstaigų nuostatuose.</text:span></text:p>
      <text:p text:style-name="P109"><text:span text:style-name="T110">3</text:span><text:span text:style-name="T111">. Kiekviena Kalėjimų departamentui pavaldi įstaiga turi antspaudą su Lietuvos valstybės herbu ir savo pavadinimu ir yra viešas juridinis asmuo.<text:s/></text:span></text:p>
      <text:p text:style-name="P112"/>
      <text:p text:style-name="P113"><text:span text:style-name="T114">4</text:span><text:span text:style-name="T115"><text:s/>straipsnis.<text:s/></text:span><text:span text:style-name="T116">Kalėjimų departamento ir jam<text:s/></text:span><text:span text:style-name="T117">pavaldžių įstaigų veiklos principai</text:span></text:p>
      <text:p text:style-name="P118"><text:span text:style-name="T119">Kalėjimų departamento ir jam pavaldžių įstaigų veikla grindžiama teisingumo, teisėtumo, žmogaus teisių ir laisvių gerbimo, suimtųjų ir nuteistųjų lygybės prieš suėmimo ir bausmių vykdymo įstatymus, humanizmo, bausmių v</text:span><text:span text:style-name="T120">ykdymo individualizavimo, progresyvaus bausmių atlikimo ir viešumo principais.</text:span></text:p>
      <text:p text:style-name="P121"/>
      <text:p text:style-name="P122"><text:span text:style-name="T123">5</text:span><text:span text:style-name="T124"><text:s/>straipsnis.</text:span><text:span text:style-name="T125"><text:s/></text:span><text:span text:style-name="T126">Kalėjimų departamento ir jam pavaldžių įstaigų veiklos<text:s/></text:span></text:p>
      <text:p text:style-name="P127"><text:span text:style-name="T128">teisiniai <text:s/>pagrindai</text:span></text:p>
      <text:p text:style-name="P129"><text:span text:style-name="T130">1</text:span><text:span text:style-name="T131">. Kalėjimų departamentas ir jam pavaldžios įstaigos savo veikloje vadovauj</text:span><text:span text:style-name="T132">asi Lietuvos Respublikos Konstitucija, Bausmių vykdymo kodeksu, Baudžiamuoju kodeksu, Baudžiamojo proceso kodeksu, Suėmimo vykdymo įstatymu, kitais įstatymais, šiuo statutu, Lietuvos Respublikos tarptautinėmis sutartimis ir kitais teisės aktais.</text:span></text:p>
      <text:p text:style-name="P133"><text:span text:style-name="T134">2</text:span><text:span text:style-name="T135">.<text:s/></text:span><text:span text:style-name="T136">Probacijos tarnybos, areštinės, pataisos namai, nepilnamečių pataisos namai, kalėjimai, atviros kolonijos, tardymo izoliatoriai ir Kalėjimų departamento Mokymo centras veikia pagal Biudžetinių įstaigų įstatymą, gydymo ir pataisos namai ir laisvės atėmimo v</text:span><text:span text:style-name="T137">ietų ligoninės – pagal Biudžetinių įstaigų įstatymą ir sveikatos priežiūrą reglamentuojančius teisės aktus.</text:span></text:p>
      <text:p text:style-name="P138"/>
      <text:p text:style-name="P139"><text:span text:style-name="T140">6</text:span><text:span text:style-name="T141"><text:s/>straipsnis.<text:s/></text:span><text:span text:style-name="T142">Kalėjimų departamento ir jam pavaldžių įstaigų ryšiai</text:span></text:p>
      <text:p text:style-name="P143"><text:span text:style-name="T144">Kalėjimų departamentas ir jam pavaldžios įstaigos, įgyvendindami pavest</text:span><text:span text:style-name="T145">us uždavinius, bendradarbiauja su Lietuvos Respublikos valstybės ir savivaldybių institucijomis ir įstaigomis, įmonėmis, kuriose dirba nuteistieji, kitais juridiniais ir fiziniais asmenimis, kitų valstybių kompetentingomis institucijomis ir tarptautinėmis<text:s/></text:span><text:span text:style-name="T146">organizacijomis.</text:span></text:p>
      <text:p text:style-name="P147"/>
      <text:p text:style-name="P148"><text:span text:style-name="T149">7</text:span><text:span text:style-name="T150"><text:s/>straipsnis.</text:span><text:span text:style-name="T151"><text:s/></text:span><text:span text:style-name="T152">Kalėjimų departamento ir jam pavaldžių įstaigų steigimas, <text:s text:c="80"/>reorganizavimas, pertvarkymas ir likvidavimas</text:span></text:p>
      <text:p text:style-name="P153"><text:span text:style-name="T154">1</text:span><text:span text:style-name="T155">. Kalėjimų departamentą, areš</text:span><text:span text:style-name="T156">tines, pataisos namus, nepilnamečių pataisos namus, kalėjimus, atviras kolonijas, gydymo ir pataisos namus, laisvės atėmimo vietų ligonines ir tardymo izoliatorius steigia, reorganizuoja, pertvarko ir likviduoja Vyriausybė Teisingumo ministerijos teikimu.</text:span></text:p>
      <text:p text:style-name="P157"><text:span text:style-name="T158">2</text:span><text:span text:style-name="T159">. Probacijos tarnybas ir Kalėjimų departamento Mokymo centrą teisės aktų nustatyta tvarka steigia, reorganizuoja, pertvarko ir likviduoja Teisingumo ministerija.</text:span></text:p>
      <text:p text:style-name="P160"><text:span text:style-name="T161">3</text:span><text:span text:style-name="T162">. Kalėjimų departamento, probacijos tarnybų, areštinių, pataisos namų, nepilnamečių pataisos namų, kalėjimų, atvirų kolonijų, gydymo ir pataisos namų, laisvės atėmimo vietų ligoninių, tardymo izoliatorių <text:s/>ir Kalėjimų departamento Mokymo centro nuostatus tv</text:span><text:span text:style-name="T163">irtina teisingumo ministras.</text:span></text:p>
      <text:p text:style-name="P164"/>
      <text:p text:style-name="P165"><text:span text:style-name="T166">ANTRASIS</text:span><text:span text:style-name="T167"><text:s/>SKIRSNIS</text:span></text:p>
      <text:p text:style-name="P168"><text:span text:style-name="T169">KALĖJIMŲ DEPARTAMENTO IR JAM PAVALDŽIŲ ĮSTAIGŲ<text:s/></text:span></text:p>
      <text:p text:style-name="P170">STRUKTŪRA, PAREIGŪNAI, KITI VALSTYBĖS TARNAUTOJAI IR</text:p>
      <text:p text:style-name="P171"><text:span text:style-name="T172">DARBUOTOJAI, DIRBANTYS PAGAL DARBO SUTARTIS IR GAUNANTYS DARBO UŽMOKESTĮ IŠ VALSTYBĖS BIUDŽETO IR V</text:span><text:span text:style-name="T173">ALSTYBĖS PINIGŲ FONDŲ</text:span></text:p>
      <text:p text:style-name="P174"/>
      <text:p text:style-name="P175"><text:span text:style-name="T176">8</text:span><text:span text:style-name="T177"><text:s/>straipsnis.<text:s/></text:span><text:span text:style-name="T178">Pareigūnai, kiti valstybės tarnautojai ir darbuotojai,</text:span><text:span text:style-name="T179"><text:s/></text:span><text:span text:style-name="T180">dirbantys pagal darbo sutartis ir gaunantys darbo užmokestį iš valstybės biudžeto ir valstybės pinigų fondų</text:span></text:p>
      <text:p text:style-name="P181"><text:span text:style-name="T182">1</text:span><text:span text:style-name="T183">. Kalėjimų departamente ir jam pavaldžiose įsta</text:span><text:span text:style-name="T184">igose dirba pareigūnai, kiti valstybės tarnautojai ir darbuotojai, dirbantys pagal darbo sutartis ir gaunantys darbo užmokestį iš valstybės biudžeto ir valstybės pinigų fondų (toliau – darbuotojai).</text:span></text:p>
      <text:p text:style-name="P185"><text:span text:style-name="T186">2</text:span><text:span text:style-name="T187">. Pareigūnų tarnyba Kalėjimų departamente ir jam<text:s/></text:span><text:span text:style-name="T188">pavaldžiose įstaigose organizuojama statutinės drausmės pagrindais ir reglamentuojama įstatymuose, šiame statute ir kituose teisės aktuose.<text:s/></text:span><text:soft-page-break/><text:span text:style-name="T189">Kalėjimų departamento ir jam pavaldžių įstaigų pareigūnams Valstybės tarnybos įstatymo nuostatos taikomos tiek, kiek</text:span><text:span text:style-name="T190"><text:s/>jų statuso nereglamentuoja šis statutas, o darbo santykius ir socialines garantijas reglamentuojantys įstatymai, kiti teisės aktai taikomi tiek, kiek jų statuso ir socialinių garantijų nereglamentuoja šis statutas ir Valstybės tarnybos įstatymas. Kalėjimų</text:span><text:span text:style-name="T191"><text:s/>departamento ir jam pavaldžių įstaigų pareigūnų darbo apmokėjimo tvarką reglamentuoja Valstybės tarnybos įstatymas ir šis statutas.</text:span></text:p>
      <text:p text:style-name="P192"><text:span text:style-name="T193">3</text:span><text:span text:style-name="T194">. Kalėjimų departamento ir jam pavaldžių įstaigų valstybės tarnautojų tarnybą reglamentuoja Valstybės tarnybos įstatym</text:span><text:span text:style-name="T195">as. Be to, šiems valstybės tarnautojams taikomos šio statuto 10 straipsnio 3 dalies ir 11 straipsnio 2 ir 3 dalių nuostatos.</text:span></text:p>
      <text:p text:style-name="P196"><text:span text:style-name="T197">4</text:span><text:span text:style-name="T198">. Kalėjimų departamento ir jam pavaldžių įstaigų darbuotojų darbo santykius reglamentuoja darbo įstatymai. Be to, šiems darbuo</text:span><text:span text:style-name="T199">tojams ir valstybės įmonių prie pataisos įstaigų darbuotojams, kurių pareigybių sąrašą tvirtina Kalėjimų departamento direktorius, taip pat taikomos šio statuto 10 straipsnio 3 dalies ir 11 straipsnio 2 ir 3 dalių nuostatos.<text:s/></text:span></text:p>
      <text:p text:style-name="P200"/>
      <text:p text:style-name="P201"><text:span text:style-name="T202">9</text:span><text:span text:style-name="T203"><text:s/>straipsnis.<text:s/></text:span><text:span text:style-name="T204">Kalėjimų<text:s/></text:span><text:span text:style-name="T205">departamento ir jam pavaldžių struktūra</text:span></text:p>
      <text:p text:style-name="P206"><text:span text:style-name="T207">1</text:span><text:span text:style-name="T208">. Kalėjimų departamento struktūrą, <text:s/>valstybės tarnautojų ir darbuotojų pareigybių sąrašus, <text:s/>vadovaudamasis Viešojo administravimo įstatymu, tvirtina šio departamento direktorius, neviršydamas darbo užmokesčiui n</text:span><text:span text:style-name="T209">ustatytų lėšų ir<text:s/></text:span><text:span text:style-name="T210">Vyriausybės patvirtinto</text:span><text:span text:style-name="T211"><text:s/>didžiausio leistino valstybės tarnautojų ir darbuotojų pareigybių skaičiaus.</text:span></text:p>
      <text:p text:style-name="P212"><text:span text:style-name="T213">2</text:span><text:span text:style-name="T214">. Kalėjimų departamentui pavaldžios įstaigos struktūrą tvirtina šios įstaigos direktorius, suderinęs su Kalėjimų departamento direkto</text:span><text:span text:style-name="T215">riumi.</text:span></text:p>
      <text:p text:style-name="P216"><text:span text:style-name="T217">3</text:span><text:span text:style-name="T218">. Kalėjimų departamento ir jam pavaldžių įstaigų pareigūnų pareigybių sąrašus, neviršydamas darbo užmokesčiui nustatytų lėšų</text:span><text:span text:style-name="T219"><text:s/>ir Vyriausybės patvirtinto didžiausio</text:span><text:span text:style-name="T220"><text:s/>leistino valstybės tarnautojų ir darbuotojų pareigybių skaičiaus, tvirtina šio de</text:span><text:span text:style-name="T221">partamento direktorius.</text:span></text:p>
      <text:p text:style-name="P222"><text:span text:style-name="T223">4</text:span><text:span text:style-name="T224">. Kalėjimų departamentui pavaldžios įstaigos direktorius, neviršydamas darbo užmokesčiui nustatytų lėšų ir<text:s/></text:span><text:span text:style-name="T225">Vyriausybės patvirtinto</text:span><text:span text:style-name="T226"><text:s/>didžiausio leistino valstybės tarnautojų ir darbuotojų</text:span><text:span text:style-name="T227"><text:s/></text:span><text:span text:style-name="T228">pareigybių skaičiaus, tvirtina šios įstai</text:span><text:span text:style-name="T229">gos valstybės tarnautojų ir darbuotojų pareigybių sąrašus.<text:s/></text:span></text:p>
      <text:p text:style-name="P230"><text:span text:style-name="T231">5</text:span><text:span text:style-name="T232">. Kiekvienos Kalėjimų departamentui pavaldžios įstaigos konkretų valstybės tarnautojų ir darbuotojų pareigybių skaičių tvirtina šio departamento direktorius, neviršydamas bendro visoms Kalėji</text:span><text:span text:style-name="T233">mų departamentui pavaldžioms įstaigoms<text:s/></text:span><text:span text:style-name="T234">Vyriausybės<text:s/></text:span><text:span text:style-name="T235">patvirtinto didžiausio leistino valstybės tarnautojų ir darbuotojų pareigybių skaičiaus.</text:span></text:p>
      <text:p text:style-name="P236"><text:span text:style-name="T237">6</text:span><text:span text:style-name="T238">. Kalėjimų departamento pareigūnų pareigybių aprašymus tvirtina šio departamento direktorius, Kalėjimų departam</text:span><text:span text:style-name="T239">entui pavaldžios įstaigos pareigūnų pareigybių aprašymus tvirtina šios</text:span><text:span text:style-name="T240"><text:s/></text:span><text:span text:style-name="T241">įstaigos direktorius.</text:span></text:p>
      <text:p text:style-name="P242"/>
      <text:p text:style-name="P243"><text:span text:style-name="T244">TREČIASIS</text:span><text:span text:style-name="T245"><text:s/>SKIRSNIS</text:span></text:p>
      <text:p text:style-name="P246"><text:span text:style-name="T247">PAREIGŪNŲ PRIĖMIMAS, RENGIMAS IR ATESTACIJA</text:span></text:p>
      <text:p text:style-name="P248"/>
      <text:p text:style-name="P249"><text:span text:style-name="T250">10</text:span><text:span text:style-name="T251"><text:s/>straipsnis.<text:s/></text:span><text:span text:style-name="T252">Pareigūnų atranka</text:span></text:p>
      <text:p text:style-name="P253"><text:span text:style-name="T254">1</text:span><text:span text:style-name="T255">. Į tarnybą Kalėjimų departamente ir jam pavaldžiose įstaigose savanoriškumo ir atrankos pagrindu priimami ne jaunesni kaip <text:s/>18 metų valstybinę kalbą mokantys Lietuvos Respublikos piliečiai, kurie pagal išsilavinimą, asmenines savybes, dalykinį ir fizinį p</text:span><text:span text:style-name="T256">asirengimą, sveikatos būklę tinka eiti Kalėjimų departamento ir jam pavaldžių įstaigų pareigūnų pareigas.</text:span></text:p>
      <text:p text:style-name="P257"><text:span text:style-name="T258">2</text:span><text:span text:style-name="T259">. Kalėjimų departamento direktoriumi, jo pavaduotojais, administracijos padalinių vadovais ir jų pavaduotojais, šiam departamentui pavaldžių įsta</text:span><text:span text:style-name="T260">igų direktoriais ir jų pavaduotojais gali būti tik aukštąjį universitetinį ar jam prilygintą išsilavinimą turintys asmenys.</text:span></text:p>
      <text:p text:style-name="P261"><text:span text:style-name="T262">3</text:span><text:span text:style-name="T263">. Asmenys, priimami į tarnybą Kalėjimų departamente <text:s/>ir jam pavaldžiose įstaigose, yra tikrinami pagal Vidaus reikalų ministeri</text:span><text:span text:style-name="T264">jos ir policijos įstaigų žinybinius registrus. Šio specialaus tikrinimo taisykles nustato teisingumo ministras ir vidaus reikalų ministras bendru įsakymu.</text:span></text:p>
      <text:p text:style-name="P265"><text:span text:style-name="T266">4</text:span><text:span text:style-name="T267">. Asmenų, priimamų į tarnybą Kalėjimų departamente ir jam pavaldžiose įstaigose, ir <text:s/>pareigūnų t</text:span><text:span text:style-name="T268">inkamumo tarnybai pagal sveikatos būklę patikrinimą Kalėjimų departamento arba jam pavaldžios įstaigos Lietuvos Respublikos vidaus reikalų ministerijos Medicinos centras (toliau – Medicinos centras).</text:span></text:p>
      <text:p text:style-name="P269"><text:span text:style-name="T270">5</text:span><text:span text:style-name="T271">. Asmenų, priimamų į tarnybą Kalėjimų departamente<text:s/></text:span><text:span text:style-name="T272">ir jam pavaldžiose įstaigose,</text:span><text:span text:style-name="T273"><text:s/></text:span><text:span text:style-name="T274">pareigūnų tinkamumo <text:s/>tarnybai sveikatos būklės reikalavimus, taip pat privalomų periodinių profilaktinių sveikatos patikrinimų taisykles tvirtina teisingumo ministras, sveikatos apsaugos ministras ir vidaus reikalų ministras b</text:span><text:span text:style-name="T275">endru įsakymu.</text:span></text:p>
      <text:p text:style-name="P276"/>
      <text:p text:style-name="P277"><text:span text:style-name="T278">11</text:span><text:span text:style-name="T279"><text:s/>straipsnis.<text:s/></text:span><text:span text:style-name="T280">Pareigūnų priėmimo į tarnybą Kalėjimų departamente ir jam pavaldžiose įstaigose apribojimai</text:span></text:p>
      <text:p text:style-name="P281"><text:span text:style-name="T282">1</text:span><text:span text:style-name="T283">. Į tarnybą Kalėjimų departamente arba jam pavaldžiose įstaigose negali būti priimtas asmuo:</text:span></text:p>
      <text:p text:style-name="P284"><text:span text:style-name="T285">1</text:span><text:span text:style-name="T286">) pagal Medicinos centro<text:s/></text:span><text:span text:style-name="T287">sveikatos būklės patikrinimo išvadą netinkamas tarnauti pareigūnu Kalėjimų departamente arba jam pavaldžiose įstaigose;</text:span></text:p>
      <text:p text:style-name="P288"><text:span text:style-name="T289">2</text:span><text:span text:style-name="T290">) jeigu jis buvo atleistas iš tarnybos, pareigų ar darbo už tarnybinį (drausmės) nusižengimą ir nuo atleidimo dienos nepraėjo 5 met</text:span><text:span text:style-name="T291">ai;</text:span></text:p>
      <text:p text:style-name="P292"><text:span text:style-name="T293">3</text:span><text:span text:style-name="T294">) jeigu Kalėjimų departamente arba jam pavaldžioje įstaigoje eina pareigas jo sutuoktinis, artimasis giminaitis ar asmuo, susijęs svainystės ryšiais, su kuriais būtų tiesioginio pavaldumo ryšys;</text:span></text:p>
      <text:p text:style-name="P295"><text:span text:style-name="T296">4</text:span><text:span text:style-name="T297">) jeigu jis yra įtariamas arba kaltinamas nusik</text:span><text:span text:style-name="T298">alstamos veikos padarymu;</text:span></text:p>
      <text:p text:style-name="P299"><text:span text:style-name="T300">5</text:span><text:span text:style-name="T301">) įstatymų nustatyta tvarka pripažintas kaltu už tyčinio nusikaltimo padarymą, nepaisant teistumo išnykimo ar panaikinimo, arba pripažintas kaltu už kitos nusikalstamos veikos padarymą, jeigu<text:s/></text:span><text:span text:style-name="T302">nepraėjo treji metai nuo teismo n</text:span><text:span text:style-name="T303">uosprendžio (nutarties) įsiteisėjimo dienos</text:span><text:span text:style-name="T304"><text:s/></text:span><text:span text:style-name="T305">arba jis turi<text:s/></text:span><text:span text:style-name="T306">teistumą dėl (padaryto) nusikaltimo;</text:span></text:p>
      <text:p text:style-name="P307"><text:span text:style-name="T308">6</text:span><text:span text:style-name="T309">) jeigu jo sutuoktinis, artimasis giminaitis ar asmuo, susijęs svainystės ryšiais,</text:span><text:span text:style-name="T310"><text:s/></text:span><text:span text:style-name="T311">atlieka laisvės atėmimo bausmę ir tai gali sukelti viešųjų ir privačių in</text:span><text:span text:style-name="T312">teresų konfliktą;</text:span></text:p>
      <text:p text:style-name="P313"><text:span text:style-name="T314">7</text:span><text:span text:style-name="T315">) buvęs SSRS valstybės saugumo komiteto (NKVD, NKGB, MGB, KGB) kadriniu darbuotoju – pagal Įstatymo „Dėl SSRS valstybės saugumo komiteto (NKVD, NKGB, MGB, KGB) vertinimo ir šios organizacijos kadrinių darbuotojų dabartinės veiklos“ r</text:span><text:span text:style-name="T316">eikalavimus.</text:span></text:p>
      <text:p text:style-name="P317"><text:span text:style-name="T318">2</text:span><text:span text:style-name="T319">. Jeigu priėmimo į tarnybą Kalėjimų departamente arba jam pavaldžioje įstaigoje metu apie priimamą asmenį paaiškėjo duomenų, kurie galėtų pakenkti geram Kalėjimų departamento pareigūno vardui, pareigūnus į pareigas skiriantis vadovas sa</text:span><text:span text:style-name="T320">varankiškai sprendžia apie asmens tinkamumą tarnybai. Atsisakius asmenį priimti į tarnybą, pareigūną į pareigas skiriantis vadovas privalo šį asmenį informuoti apie turimus duomenis.</text:span></text:p>
      <text:p text:style-name="P321"><text:span text:style-name="T322">3</text:span><text:span text:style-name="T323">. Sprendimai dėl atsisakymo priimti į tarnybą gali būti skundžiami t</text:span><text:span text:style-name="T324">eismui<text:s/></text:span><text:span text:style-name="T325">Administracinių bylų teisenos įstatymo</text:span><text:span text:style-name="T326"><text:s/>nustatyta tvarka.</text:span></text:p>
      <text:p text:style-name="P327"/>
      <text:p text:style-name="P328"><text:span text:style-name="T329">12</text:span><text:span text:style-name="T330"><text:s/>straipsnis.<text:s/></text:span><text:span text:style-name="T331">Pareigūnų skyrimas į pareigas</text:span></text:p>
      <text:p text:style-name="P332"><text:span text:style-name="T333">1</text:span><text:span text:style-name="T334">. Priimant į tarnybą Kalėjimų departamente ir jam pavaldžiose įstaigose, pareigūną į pareigas skiriantis vadovas pareigūnui, išskyrus teisingumo ministro skiriamus pareigūnus, nuo skyrimo į pareigas dienos nustato nuo 1 iki 6 mėnesių išbandymo terminą. Jei</text:span><text:span text:style-name="T335">gu išbandymo terminas yra pasibaigęs, o pareigūnas iš pareigų neatleistas, laikoma, kad jo tarnyba įvertinta teigiamai ir tęsiasi. Įvadinio mokymo, atostogų ir laikinojo nedarbingumo laikas į išbandymo terminą neįskaitomas.<text:s/></text:span></text:p>
      <text:p text:style-name="P336"><text:span text:style-name="T337">2</text:span><text:span text:style-name="T338">. Priimamas į tarnybą asmu</text:span><text:span text:style-name="T339">o priėmimo dieną turi būti pasirašytinai supažindintas su pareigybės, į kurią priimtas, aprašymu.</text:span></text:p>
      <text:p text:style-name="P340"><text:span text:style-name="T341">3</text:span><text:span text:style-name="T342">. Jeigu į pareigas paskyręs pareigūną vadovas pripažįsta, kad išbandymo rezultatai yra nepatenkinami, pareigūnas iki išbandymo termino pabaigos atleidžia</text:span><text:span text:style-name="T343">mas iš tarnybos vadovaujantis šio statuto <text:s/>31 straipsnio 2 dalies 6 punktu. Atleisti pareigūną iš tarnybos pagal šio statuto <text:s/>31 straipsnio 2 dalies 6 punktą galima išbandymo terminui nepasibaigus. Šioje dalyje numatytais atvejais pareigūnas atleidžiamas i</text:span><text:span text:style-name="T344">š tarnybos <text:s/>raštu įspėjus <text:s/>apie atleidimą ne vėliau kaip prieš 3 dienas.</text:span></text:p>
      <text:p text:style-name="P345"><text:span text:style-name="T346">4</text:span><text:span text:style-name="T347">. Į Kalėjimų departamento direktoriaus, direktoriaus pavaduotojų ir šiam departamentui pavaldžios įstaigos direktoriaus pareigas asmenis skiria ir iš jų atleidžia teisingumo mini</text:span><text:span text:style-name="T348">stras.</text:span></text:p>
      <text:p text:style-name="P349"><text:span text:style-name="T350">5</text:span><text:span text:style-name="T351">. Į šio straipsnio 4 dalyje nenurodytas pareigūnų pareigas asmenis skiria ir iš jų atleidžia Kalėjimų departamento direktorius arba šiam departamentui pavaldžių įstaigų direktoriai. Pareigūnų pareigybių, į kurias skiria ir iš jų atleidžia Kalėj</text:span><text:span text:style-name="T352">imų departamento direktorius, ir pareigybių, į kurias skiria ir iš jų atleidžia šiam departamentui pavaldžių įstaigų direktoriai, sąrašus tvirtina teisingumo ministras.</text:span></text:p>
      <text:p text:style-name="P353"><text:span text:style-name="T354">6</text:span><text:span text:style-name="T355">. Kalėjimų departamento direktorius, direktoriaus pavaduotojai, šio departamento a</text:span><text:span text:style-name="T356">dministracijos padalinių vadovai ir jų pavaduotojai, Kalėjimų departamentui pavaldžių įstaigų direktoriai ir jų pavaduotojai, šių įstaigų administracijos padalinių vadovai ir jų pavaduotojai į pareigas<text:s/></text:span><text:soft-page-break/><text:span text:style-name="T357">skiriami objektyviai įvertinus jų profesinį pasirengim</text:span><text:span text:style-name="T358">ą, įgūdžius ir privalumus konkurso būdu. Skyrimo į pareigūnų pareigas konkurso būdu taisykles tvirtina teisingumo ministras.</text:span></text:p>
      <text:p text:style-name="P359"><text:span text:style-name="T360">7</text:span><text:span text:style-name="T361">. Pakaitiniais pareigūnais asmenys skiriami į laikinai negalinčių eiti pareigų pareigūnų pareigas ir jas eina tol, kol sugrįžt</text:span><text:span text:style-name="T362">a negalėjęs eiti pareigų pareigūnas, bet ne ilgiau kaip trejus metus. Be to, pakaitinis pareigūnas pareigas gali eiti ne ilgiau, negu sukanka Valstybinių socialinio draudimo pensijų įstatymo nustatytas senatvės pensijos amžius.</text:span></text:p>
      <text:p text:style-name="P363"><text:span text:style-name="T364">8</text:span><text:span text:style-name="T365">. Į šio straipsnio 6 da</text:span><text:span text:style-name="T366">lyje nenurodytas pareigūnų pareigas ir pakaitinių pareigūnų pareigas skiriama atrankos būdu. Skyrimo į šias pareigūnų pareigas atrankos būdu taisykles tvirtina Kalėjimų departamento direktorius.</text:span></text:p>
      <text:p text:style-name="P367"><text:span text:style-name="T368">9</text:span><text:span text:style-name="T369">. Asmuo, paskirtas į pareigūno pareigas, su įsakymu dėl<text:s/></text:span><text:span text:style-name="T370"><text:s/>paskyrimo į pareigūno pareigas supažindinamas jo paskyrimo į pareigūno pareigas dieną.</text:span></text:p>
      <text:p text:style-name="P371"><text:span text:style-name="T372">10</text:span><text:span text:style-name="T373">. Priimtam į tarnybą pareigūnui pradedama pildyti asmens byla. Pareigūno asmens bylos turinį ir jos pildymo taisykles nustato teisingumo ministras.</text:span></text:p>
      <text:p text:style-name="P374"><text:span text:style-name="T375">11</text:span><text:span text:style-name="T376">. Pareig</text:span><text:span text:style-name="T377">ūnų tarnybinių pažymėjimų formą, jų išdavimo, keitimo ir paėmimo iš pareigūnų taisykles nustato teisingumo ministras.</text:span></text:p>
      <text:p text:style-name="P378"/>
      <text:p text:style-name="P379"><text:span text:style-name="T380">13</text:span><text:span text:style-name="T381"><text:s/>straipsnis.<text:s/></text:span><text:span text:style-name="T382">Pareigūnų priesaika</text:span></text:p>
      <text:p text:style-name="P383"><text:span text:style-name="T384">1</text:span><text:span text:style-name="T385">. Asmuo, paskirtas į pareigūno pareigas, prieš pradėdamas eiti savo pareigas, prisiekia<text:s/></text:span><text:span text:style-name="T386">tarnauti Lietuvos valstybei, pasirinkdamas vieną iš šių priesaikos tekstų:</text:span></text:p>
      <text:p text:style-name="P387"><text:span text:style-name="T388">1</text:span><text:span text:style-name="T389">) „Aš, <text:s/>(vardas ir</text:span><text:span text:style-name="T390"><text:s/></text:span><text:span text:style-name="T391">pavardė),<text:s/></text:span></text:p>
      <text:p text:style-name="P392"><text:span text:style-name="T393">prisiekiu būti ištikimas (ištikima) Lietuvos Respublikai, gerbti ir vykdyti jos</text:span><text:span text:style-name="T394"><text:s/></text:span><text:span text:style-name="T395">Konstituciją ir įstatymus, negailėti jėgų gindamas (gindama)<text:s/></text:span><text:span text:style-name="T396">visuomenės ir valstybės interesus, gerbti žmogaus teises ir laisves, sąžiningai atlikti man patikėtas pareigas ir visada saugoti gerą Kalėjimų departamento pareigūno (pareigūnės) vardą.</text:span></text:p>
      <text:p text:style-name="P397"><text:span text:style-name="T398">Tepadeda man Dievas.“;</text:span></text:p>
      <text:p text:style-name="P399"><text:span text:style-name="T400">2</text:span><text:span text:style-name="T401">) „Aš, (vardas ir</text:span><text:span text:style-name="T402"><text:s/></text:span><text:span text:style-name="T403">pavardė),<text:s/></text:span></text:p>
      <text:p text:style-name="P404"><text:span text:style-name="T405">Prisiek</text:span><text:span text:style-name="T406">iu būti ištikimas (ištikima) Lietuvos Respublikai, gerbti ir vykdyti jos Konstituciją ir įstatymus, negailėti jėgų gindamas (gindama) visuomenės ir valstybės interesus, gerbti žmogaus teises ir laisves, sąžiningai atlikti man patikėtas pareigas ir visada s</text:span><text:span text:style-name="T407">augoti gerą Kalėjimų departamento pareigūno (pareigūnės) vardą.“</text:span></text:p>
      <text:p text:style-name="P408"><text:span text:style-name="T409">2</text:span><text:span text:style-name="T410">. Prisiekusio pareigūno pasirašytas lapas su priesaikos tekstu saugomas šio pareigūno asmens byloje.</text:span></text:p>
      <text:p text:style-name="P411"><text:span text:style-name="T412">3</text:span><text:span text:style-name="T413">. Kalėjimų departamento ir jam pavaldžių įstaigų pareigūnų prisaikdinimo taisykl</text:span><text:span text:style-name="T414">es nustato teisingumo ministras</text:span><text:span text:style-name="T415">.</text:span></text:p>
      <text:p text:style-name="P416"/>
      <text:p text:style-name="P417"><text:span text:style-name="T418">14</text:span><text:span text:style-name="T419"><text:s/>straipsnis.<text:s/></text:span><text:span text:style-name="T420">Pareigūnų rengimas</text:span></text:p>
      <text:p text:style-name="P421"><text:span text:style-name="T422">1</text:span><text:span text:style-name="T423">. Pareigūnai įvadinį mokymą išeina Kalėjimų departamento Mokymo centre, o kvalifikaciją tobulina šiame centre ir kvalifikacijos tobulinimo įstaigose. Įvadinis mokymas tr</text:span><text:span text:style-name="T424">unka iki 6 mėnesių.</text:span></text:p>
      <text:p text:style-name="P425"><text:span text:style-name="T426">2</text:span><text:span text:style-name="T427">. Kalėjimų departamento ir jam pavaldžių įstaigų pareigūnams įvadinio mokymo, taip pat kvalifikacijos tobulinimo laikotarpiu yra paliekamos einamos pareigos ir mokamas nustatytas darbo užmokestis.</text:span></text:p>
      <text:p text:style-name="P428"><text:span text:style-name="T429">3</text:span><text:span text:style-name="T430">. Pareigūnų įvadinio mokymo i</text:span><text:span text:style-name="T431">r kvalifikacijos tobulinimo Kalėjimų departamento Mokymo centre taisykles nustato šio departamento direktorius.</text:span></text:p>
      <text:p text:style-name="P432"/>
      <text:p text:style-name="P433"><text:span text:style-name="T434">15</text:span><text:span text:style-name="T435"><text:s/>straipsnis.<text:s/></text:span><text:span text:style-name="T436">Pareigūnų atestacija</text:span></text:p>
      <text:p text:style-name="P437"><text:span text:style-name="T438">1</text:span><text:span text:style-name="T439">. Pareigūnų sugebėjimai, profesinė veikla, asmeninės savybės, taip pat ar jie tinka eiti šias pa</text:span><text:span text:style-name="T440">reigas, įvertinami atestacijos metu.</text:span></text:p>
      <text:p text:style-name="P441"><text:span text:style-name="T442">2</text:span><text:span text:style-name="T443">. Pareigūnai pirmą kartą atestuojami po priėmimo į tarnybą praėjus ne mažiau kaip 6 mėnesiams, neįskaitant išbandymo termino. Vėliau jie atestuojami kas ketveri metai.</text:span></text:p>
      <text:p text:style-name="P444"><text:span text:style-name="T445">3</text:span><text:span text:style-name="T446">. Perkeliant pareigūną į aukštesnes parei</text:span><text:span text:style-name="T447">gas arba kvalifikacijos vertinimo komisijos siūlymu pareigūno neeilinę atestaciją inicijuoja:</text:span></text:p>
      <text:p text:style-name="P448"><text:span text:style-name="T449">1</text:span><text:span text:style-name="T450">) Kalėjimų departamento direktoriaus, direktoriaus pavaduotojų ir šiam departamentui pavaldžios įstaigos direktoriaus – teisingumo ministras;</text:span></text:p>
      <text:p text:style-name="P451"><text:span text:style-name="T452">2</text:span><text:span text:style-name="T453">) Kalėjimų departamento ir jam pavaldžios įstaigos pareigūnų – Kalėjimų departamento direktorius;<text:s/></text:span></text:p>
      <text:p text:style-name="P454"><text:span text:style-name="T455">3</text:span><text:span text:style-name="T456">) Kalėjimų departamentui pavaldžios įstaigos pareigūnų – šios įstaigos direktorius.</text:span></text:p>
      <text:p text:style-name="P457"><text:span text:style-name="T458">4</text:span><text:span text:style-name="T459">. Pareigūnų atestaciją atlieka atestacijos komisija. Atestacijos komisija sudaroma iš ne mažiau kaip 5 narių. Jeigu Kalėjimų departamente ar jam pavaldžioje įstaigoje veikia profesinė sąjunga,<text:s/></text:span><text:span text:style-name="T460">vienas atestacijos komisijos narys turi būti jos atstovas.</text:span><text:span text:style-name="T461"><text:s/>Jeig</text:span><text:span text:style-name="T462">u Kalėjimų departamente ar jam pavaldžioje įstaigoje veikia kelios profesinės sąjungos,</text:span><text:span text:style-name="T463"><text:s/>jos susitarimu skiria bendrą atstovą į atestacijos komisijos narius. Jei profesinės sąjungos nesusitaria dėl bendro atstovo paskyrimo, profesinių sąjungų atstovas į ate</text:span><text:span text:style-name="T464">stacijos komisijos narius neskiriamas.<text:s/></text:span><text:span text:style-name="T465">Teisingumo ministras, Kalėjimų departamento direktorius ir jam pavaldžių įstaigų direktoriai negali būti atestacijos komisijų pirmininkai ir nariai.</text:span></text:p>
      <text:p text:style-name="P466"><text:span text:style-name="T467">5</text:span><text:span text:style-name="T468">. Nėščios, krūtimi maitinančios pareigūnės ir pareigūnai, išėję</text:span><text:span text:style-name="T469"><text:s/>vaiko priežiūros</text:span><text:span text:style-name="T470"><text:s/></text:span><text:span text:style-name="T471">atostogų iki vaikui sueis treji metai, atestuojami tik jų prašymu.</text:span></text:p>
      <text:p text:style-name="P472"><text:span text:style-name="T473">6</text:span><text:span text:style-name="T474">. Pareigūnų atestavimo taisykles nustato teisingumo ministras.</text:span></text:p>
      <text:p text:style-name="P475"><text:span text:style-name="T476">7</text:span><text:span text:style-name="T477">. Pareigūnas turi teisę atestacijos komisijos išvadą per 5 darbo dienas nuo supažindinimo su šia i</text:span><text:span text:style-name="T478">švada dienos apskųsti. Atestacijos komisijos išvada skundžiama:</text:span></text:p>
      <text:p text:style-name="P479"><text:span text:style-name="T480">1</text:span><text:span text:style-name="T481">) Teisingumo ministerijoje sudarytos atestacijos komisijos išvada – teisingumo ministrui;</text:span></text:p>
      <text:p text:style-name="P482"><text:span text:style-name="T483">2</text:span><text:span text:style-name="T484">) Kalėjimų departamente sudarytos atestacijos komisijos išvada – Kalėjimų departamento direkto</text:span><text:span text:style-name="T485">riui;</text:span></text:p>
      <text:p text:style-name="P486"><text:span text:style-name="T487">3</text:span><text:span text:style-name="T488">) Kalėjimų departamentui pavaldžioje įstaigoje sudarytos <text:s/>atestacijos komisijos išvada – šios įstaigos direktoriui.</text:span></text:p>
      <text:p text:style-name="P489"><text:span text:style-name="T490">8</text:span><text:span text:style-name="T491">. Pareigūno skundas dėl atestacijos komisijos išvados turi būti išnagrinėtas ir sprendimas dėl šios išvados priimtas ne vė</text:span><text:span text:style-name="T492">liau kaip per 10 darbo dienų nuo skundo gavimo dienos. Šio straipsnio 7 dalyje nurodytų vadovų įsakymais gali būti panaikintos atitinkamų atestacijos komisijų išvados.</text:span></text:p>
      <text:p text:style-name="P493"><text:span text:style-name="T494">9</text:span><text:span text:style-name="T495">. Pareigūnas šio straipsnio 8 dalyje nurodytus sprendimus gali apskųsti teismui<text:s/></text:span><text:span text:style-name="T496">Adm</text:span><text:span text:style-name="T497">inistracinių bylų teisenos įstatymo</text:span><text:span text:style-name="T498"><text:s/>nustatyta tvarka.</text:span></text:p>
      <text:p text:style-name="P499"/>
      <text:p text:style-name="P500"><text:span text:style-name="T501">KETVIRTASIS</text:span><text:span text:style-name="T502"><text:s/>SKIRSNIS</text:span></text:p>
      <text:p text:style-name="P503"><text:span text:style-name="T504">PAREIGŪNŲ TARNYBINIAI RANGAI IR<text:s/></text:span></text:p>
      <text:p text:style-name="P505"><text:span text:style-name="T506">TARNYBINĖ UNIFORMA</text:span></text:p>
      <text:p text:style-name="P507"/>
      <text:p text:style-name="P508"><text:span text:style-name="T509">16</text:span><text:span text:style-name="T510"><text:s/>straipsnis.<text:s/></text:span><text:span text:style-name="T511">Pareigūnų tarnybiniai rangai</text:span></text:p>
      <text:p text:style-name="P512"><text:span text:style-name="T513">1</text:span><text:span text:style-name="T514">. Pareigūnų tarpusavio tarnybos santykiams reguliuoti ir jų tarnybos</text:span><text:span text:style-name="T515"><text:s/>patirčiai nustatyti suteikiami bausmių vykdymo sistemos pareigūnų tarnybiniai rangai (toliau – rangai).</text:span></text:p>
      <text:p text:style-name="P516"><text:span text:style-name="T517">2</text:span><text:span text:style-name="T518">. Jaunesniųjų pareigūnų grandies rangai yra:</text:span></text:p>
      <text:p text:style-name="P519"><text:span text:style-name="T520">1</text:span><text:span text:style-name="T521">) pataisos jaunesniojo pareigūno III rangas;</text:span></text:p>
      <text:p text:style-name="P522"><text:span text:style-name="T523">2</text:span><text:span text:style-name="T524">) pataisos jaunesniojo pareigūno II rangas;</text:span></text:p>
      <text:p text:style-name="P525"><text:span text:style-name="T526">3</text:span><text:span text:style-name="T527">) pataisos jaunesniojo pareigūno I rangas.</text:span></text:p>
      <text:p text:style-name="P528"><text:span text:style-name="T529">3</text:span><text:span text:style-name="T530">. Pareigūnų grandies rangai yra:</text:span></text:p>
      <text:p text:style-name="P531"><text:span text:style-name="T532">1</text:span><text:span text:style-name="T533">) pataisos pareigūno III rangas;</text:span></text:p>
      <text:p text:style-name="P534"><text:span text:style-name="T535">2</text:span><text:span text:style-name="T536">) pataisos pareigūno II rangas;</text:span></text:p>
      <text:p text:style-name="P537"><text:span text:style-name="T538">3</text:span><text:span text:style-name="T539">) pataisos pareigūno I rangas.</text:span></text:p>
      <text:p text:style-name="P540"><text:span text:style-name="T541">4</text:span><text:span text:style-name="T542">. Vyresniųjų pareigūnų grandies rangai yra:</text:span></text:p>
      <text:p text:style-name="P543"><text:span text:style-name="T544">1</text:span><text:span text:style-name="T545">)<text:s/></text:span><text:span text:style-name="T546">pataisos vyresniojo pareigūno III rangas;</text:span></text:p>
      <text:p text:style-name="P547"><text:span text:style-name="T548">2</text:span><text:span text:style-name="T549">) pataisos vyresniojo pareigūno II rangas;</text:span></text:p>
      <text:p text:style-name="P550"><text:span text:style-name="T551">3</text:span><text:span text:style-name="T552">) pataisos vyresniojo pareigūno I rangas.</text:span></text:p>
      <text:p text:style-name="P553"><text:span text:style-name="T554">5</text:span><text:span text:style-name="T555">. Vyriausiųjų pareigūnų grandies rangai yra:</text:span></text:p>
      <text:p text:style-name="P556"><text:span text:style-name="T557">1</text:span><text:span text:style-name="T558">) pataisos vyriausiasis pareigūnas;</text:span></text:p>
      <text:p text:style-name="P559"><text:span text:style-name="T560">2</text:span><text:span text:style-name="T561">) pataisos generalinis<text:s/></text:span><text:span text:style-name="T562">pareigūnas.</text:span></text:p>
      <text:p text:style-name="P563"/>
      <text:p text:style-name="P564"><text:span text:style-name="T565">17</text:span><text:span text:style-name="T566"><text:s/>straipsnis.<text:s/></text:span><text:span text:style-name="T567">Pareigūnų rangų suteikimas</text:span></text:p>
      <text:p text:style-name="P568"><text:span text:style-name="T569">1</text:span><text:span text:style-name="T570">. Pasibaigus nustatytam išbandymo terminui, pareigūnui, paskirtam Kalėjimų departamente ar jam pavaldžioje įstaigoje:</text:span></text:p>
      <text:p text:style-name="P571"><text:span text:style-name="T572">1</text:span><text:span text:style-name="T573">) eiti jaunesniųjų pareigūnų grandies pareigas, suteikiamas<text:s/></text:span><text:span text:style-name="T574">pataisos jaunesniojo pareigūno III rangas, o pareigūnui, turinčiam aukštąjį išsilavinimą, – pataisos jaunesniojo pareigūno II rangas;</text:span></text:p>
      <text:p text:style-name="P575"><text:span text:style-name="T576">2</text:span><text:span text:style-name="T577">) eiti pareigūnų grandies pareigas, suteikiamas pataisos pareigūno III rangas, o pareigūnui, turinčiam aukštąjį unive</text:span><text:span text:style-name="T578">rsitetinį ar jam prilygintą išsilavinimą, – pataisos pareigūno II rangas;</text:span></text:p>
      <text:p text:style-name="P579"><text:span text:style-name="T580">3</text:span><text:span text:style-name="T581">) eiti vyresniųjų pareigūnų grandies pareigas suteikiamas pataisos vyresniojo pareigūno III rangas;</text:span></text:p>
      <text:p text:style-name="P582"><text:span text:style-name="T583">4</text:span><text:span text:style-name="T584">) eiti vyriausiųjų pareigūnų grandies pareigas suteikiamas pataisos vyri</text:span><text:span text:style-name="T585">ausiojo pareigūno rangas.</text:span></text:p>
      <text:p text:style-name="P586"><text:span text:style-name="T587">2</text:span><text:span text:style-name="T588">. Aukštesnis jaunesniųjų pareigūnų grandies rangas, atsižvelgiant į nuopelnus, suteikiamas pareigūnui, turinčiam atitinkamą rangą ir ištarnavusiam:</text:span></text:p>
      <text:p text:style-name="P589"><text:span text:style-name="T590">1</text:span><text:span text:style-name="T591">) pataisos jaunesniojo pareigūno III rangą – ne mažiau kaip 3 metus;</text:span></text:p>
      <text:p text:style-name="P592"><text:span text:style-name="T593">2</text:span><text:span text:style-name="T594">) pataisos jaunesniojo pareigūno II rangą – ne mažiau kaip 3 metus.</text:span></text:p>
      <text:p text:style-name="P595"><text:span text:style-name="T596">3</text:span><text:span text:style-name="T597">. Aukštesnis pareigūnų grandies rangas, atsižvelgiant į nuopelnus, suteikiamas pareigūnui, turinčiam atitinkamą rangą ir ištarnavusiam:</text:span></text:p>
      <text:p text:style-name="P598"><text:span text:style-name="T599">1</text:span><text:span text:style-name="T600">) pataisos pareigūno III rangą – ne maži</text:span><text:span text:style-name="T601">au kaip 2 metus;</text:span></text:p>
      <text:p text:style-name="P602"><text:span text:style-name="T603">2</text:span><text:span text:style-name="T604">) pataisos pareigūno II rangą – ne mažiau kaip 2 metus.</text:span></text:p>
      <text:p text:style-name="P605"><text:span text:style-name="T606">4</text:span><text:span text:style-name="T607">. Aukštesnis vyresniųjų pareigūnų grandies rangas, atsižvelgiant į nuopelnus, suteikiamas pareigūnui, turinčiam atitinkamą rangą ir ištarnavusiam:</text:span></text:p>
      <text:p text:style-name="P608"><text:span text:style-name="T609">1</text:span><text:span text:style-name="T610">) pataisos vyresniojo</text:span><text:span text:style-name="T611"><text:s/>pareigūno III rangą – ne mažiau kaip 4 metus;</text:span></text:p>
      <text:p text:style-name="P612"><text:span text:style-name="T613">2</text:span><text:span text:style-name="T614">) pataisos vyresniojo pareigūno II rangą – ne mažiau kaip 4 metus.</text:span></text:p>
      <text:p text:style-name="P615"><text:span text:style-name="T616">5</text:span><text:span text:style-name="T617">. Pataisos generalinio pareigūno rangas suteikiamas turinčiam pataisos vyriausiojo pareigūno rangą pareigūnui, kuris paskirtas Kal</text:span><text:span text:style-name="T618">ėjimų departamento direktoriumi ir šias pareigas eina ne trumpiau kaip 6 mėnesius.</text:span></text:p>
      <text:p text:style-name="P619"><text:span text:style-name="T620">6</text:span><text:span text:style-name="T621">. Pakaitiniam pareigūnui, paskirtam į pareigas Kalėjimų departamente ar jam pavaldžioje įstaigoje, rangas suteikiamas šio straipsnio 1 dalyje nustatyta tvarka.<text:s/></text:span></text:p>
      <text:p text:style-name="P622"><text:span text:style-name="T623">7</text:span><text:span text:style-name="T624">.<text:s/></text:span><text:span text:style-name="T625">Pareigūnams rangus suteikia pareigūną į pareigas skiriantis vadovas.</text:span></text:p>
      <text:p text:style-name="P626"><text:span text:style-name="T627">8</text:span><text:span text:style-name="T628">. Pareigūnui, turinčiam galiojančią tarnybinę nuobaudą, aukštesnis</text:span><text:span text:style-name="T629"><text:s/></text:span><text:span text:style-name="T630">rangas nesuteikiamas.</text:span></text:p>
      <text:p text:style-name="P631"><text:span text:style-name="T632">9</text:span><text:span text:style-name="T633">. Pareigybių priskyrimą pareigūnų grandims, rangų priskyrimą pareigybėms ir rangų suteik</text:span><text:span text:style-name="T634">imo taisykles nustato teisingumo ministras.</text:span></text:p>
      <text:p text:style-name="P635"><text:span text:style-name="T636">10</text:span><text:span text:style-name="T637">. Buvusio Kalėjimų departamento ar jam pavaldžios įstaigos pareigūno turėtas rangas, pareigūnui grįžus į tarnybą, suteikiamas pareigūno paskyrimo į pareigas dieną.<text:s/></text:span></text:p>
      <text:p text:style-name="P638"/>
      <text:p text:style-name="P639"><text:span text:style-name="T640">18</text:span><text:span text:style-name="T641"><text:s/>straipsnis.<text:s/></text:span><text:span text:style-name="T642">Pareigūnų tarnybinė</text:span><text:span text:style-name="T643"><text:s/>uniforma ir skiriamieji ženklai</text:span></text:p>
      <text:p text:style-name="P644"><text:span text:style-name="T645">1</text:span><text:span text:style-name="T646">. Pareigūnai dėvi Vyriausybės arba jos įgaliotos institucijos patvirtintą nustatyto pavyzdžio tarnybinę uniformą su rangų ženklais ir simbolika.</text:span></text:p>
      <text:p text:style-name="P647"><text:span text:style-name="T648">2</text:span><text:span text:style-name="T649">. Pareigūnams tarnybinė uniforma išduodama nemokamai.</text:span></text:p>
      <text:p text:style-name="P650"><text:span text:style-name="T651">3</text:span><text:span text:style-name="T652">. Tarnybi</text:span><text:span text:style-name="T653">nės uniformos išdavimo normas ir dėvėjimo tvarką nustato teisingumo ministras.</text:span></text:p>
      <text:p text:style-name="P654"/>
      <text:p text:style-name="P655"><text:span text:style-name="T656">PENKTASIS</text:span><text:span text:style-name="T657"><text:s/>SKIRSNIS</text:span></text:p>
      <text:p text:style-name="P658"><text:span text:style-name="T659">PAREIGŪNŲ TEISINĖ PADĖTIS</text:span></text:p>
      <text:p text:style-name="P660"/>
      <text:p text:style-name="P661"><text:span text:style-name="T662">19</text:span><text:span text:style-name="T663"><text:s/>straipsnis.<text:s/></text:span><text:span text:style-name="T664">Pareigūnų teisinė padėtis</text:span></text:p>
      <text:p text:style-name="P665"><text:span text:style-name="T666">1</text:span><text:span text:style-name="T667">. Pareigūnų gyvybę, sveikatą, garbę ir orumą, teises ir laisves gina<text:s/></text:span><text:span text:style-name="T668">Lietuvos Respublikos įstatymai.</text:span></text:p>
      <text:p text:style-name="P669"><text:span text:style-name="T670">2</text:span><text:span text:style-name="T671">. Pareigūnai, atlikdami tarnybines pareigas, vadovaujasi įstatymais ir kitais teisės aktais.</text:span></text:p>
      <text:p text:style-name="P672"><text:span text:style-name="T673">3</text:span><text:span text:style-name="T674">. Jeigu pareigūnas gauna įstatymams ar kitiems teisės aktams prieštaraujantį įsakymą ar nurodymą, jis turi vadovautis<text:s/></text:span><text:span text:style-name="T675">įstatymais ir kitais teisės aktais, o apie neteisėtą įsakymą ar nurodymą pranešti Kalėjimų departamento direktoriui. Neteisėto įsakymo ar nurodymo vykdymas neatleidžia pareigūno nuo atsakomybės.</text:span></text:p>
      <text:p text:style-name="P676"><text:span text:style-name="T677">4</text:span><text:span text:style-name="T678">. Kiekvienas pareigūnas asmeniškai atsako už savo sprend</text:span><text:span text:style-name="T679">imus ir veiksmus ar neveikimą bei jų pasekmes.</text:span></text:p>
      <text:p text:style-name="P680"><text:span text:style-name="T681">5</text:span><text:span text:style-name="T682">. Pareigūnų teisėti nurodymai, susiję su tarnybinių funkcijų atlikimu, yra privalomi visiems juridiniams ir fiziniams asmenims.</text:span></text:p>
      <text:p text:style-name="P683"><text:span text:style-name="T684">6</text:span><text:span text:style-name="T685">. Už įstatymų, šio statuto ir kitų teisės aktų pažeidimus ir padarytas<text:s/></text:span><text:span text:style-name="T686">nusikalstamas veikas pareigūnai atsako įstatymų nustatyta tvarka.</text:span></text:p>
      <text:p text:style-name="P687"/>
      <text:p text:style-name="P688"><text:span text:style-name="T689">20</text:span><text:span text:style-name="T690"><text:s/>straipsnis.<text:s/></text:span><text:span text:style-name="T691">Pareigūnų profesinių interesų įgyvendinimas</text:span></text:p>
      <text:p text:style-name="P692"><text:span text:style-name="T693">1</text:span><text:span text:style-name="T694">. Pareigūnai įstatymų nustatyta tvarka gali steigti organizacijas, įgyvendinančias jų profesinius interesus, ir į jas s</text:span><text:span text:style-name="T695">toti.</text:span></text:p>
      <text:p text:style-name="P696"><text:span text:style-name="T697">2</text:span><text:span text:style-name="T698">. Pareigūnų dalyvavimas organizacijų, įgyvendinančių jų profesinius interesus, veikloje neturi trukdyti tiesioginėms pareigoms.<text:s/></text:span></text:p>
      <text:p text:style-name="P699"/>
      <text:p text:style-name="P700"><text:span text:style-name="T701">21</text:span><text:span text:style-name="T702"><text:s/>straipsnis.<text:s/></text:span><text:span text:style-name="T703">Draudimai pareigūnams</text:span></text:p>
      <text:p text:style-name="P704"><text:span text:style-name="T705">Pareigūnams draudžiama:</text:span></text:p>
      <text:p text:style-name="P706"><text:span text:style-name="T707">1</text:span><text:span text:style-name="T708">) būti renkamiems (skiriamiems) įmonės<text:s/></text:span><text:span text:style-name="T709">organo nariais, išskyrus atvejus, kai šiais nariais jie yra išrinkti ar paskirti Kalėjimų departamentui įgaliojus, taip pat gauti atlyginimą ar kitų išmokų už įmonės organo nario veiklą, išskyrus įstatymų nustatytus atvejus. Pareigūnui, kuris yra išrinktas</text:span><text:span text:style-name="T710"><text:s/>(paskirtas) įmonės organo nariu, už šią veiklą skirtas atlyginimas ar kitos išmokos pervedamos į valstybės biudžetą, išskyrus šiam pareigūnui, pasiųstam į tarnybinę komandiruotę, mokamus dienpinigius ir kompensuojamas su komandiruote susijusias išlaidas;</text:span></text:p>
      <text:p text:style-name="P711"><text:span text:style-name="T712">2</text:span><text:span text:style-name="T713">) įstaigų, kuriose jie eina pareigas, vardu sudaryti sandorius su individualiomis įmonėmis, ūkinėmis bendrijomis, kurių savininkai, tikrieji nariai ar komanditoriai yra jie patys arba jų sutuoktiniai, artimieji giminaičiai ar asmenys, su pareigūnais s</text:span><text:span text:style-name="T714">usiję svainystės (partnerystės) ryšiais, taip pat sudaryti sandorius su akcinėmis bendrovėmis, kuriose jie patys arba jų sutuoktiniai, artimieji<text:s/></text:span><text:soft-page-break/><text:span text:style-name="T715">giminaičiai ar asmenys, susiję su pareigūnais svainystės (partnerystės) ryšiais, turi ar valdo pagal kito asmen</text:span><text:span text:style-name="T716">s įgaliojimą daugiau negu 10 procentų įstatinio kapitalo arba akcijų;</text:span></text:p>
      <text:p text:style-name="P717"><text:span text:style-name="T718">3</text:span><text:span text:style-name="T719">) būti politinių partijų nariais. Pareigūnas, pradėdamas tarnybą Kalėjimų departamente arba jam pavaldžioje įstaigoje, nutraukia narystę politinėje partijoje;</text:span></text:p>
      <text:p text:style-name="P720"><text:span text:style-name="T721">4</text:span><text:span text:style-name="T722">) streikuoti;</text:span></text:p>
      <text:p text:style-name="P723"><text:span text:style-name="T724">5</text:span><text:span text:style-name="T725">) naudotis ne tarnybos reikalams darbovietės turtu;</text:span></text:p>
      <text:p text:style-name="P726"><text:span text:style-name="T727">6</text:span><text:span text:style-name="T728">) gauti dovanų, išskyrus vardines dovanas, numatytas šio statuto 24 straipsnio 1 dalies 3 punkte, kai tai susiję su pareigūno tarnybine padėtimi ar tarnybinėmis pareigomis;</text:span></text:p>
      <text:p text:style-name="P729"><text:span text:style-name="T730">7</text:span><text:span text:style-name="T731">) turėti alkoholini</text:span><text:span text:style-name="T732">ų gėrimų, taip pat narkotinių ir psichotropinių medžiagų, jų pirmtakų (prekursorių), stipriai veikiančių medikamentų <text:s/>ir daiktų (reikmenų), kurių sąrašą nustato Kalėjimų departamento direktorius, Kalėjimų departamentui pavaldžių įstaigų teritorijose, kurio</text:span><text:span text:style-name="T733">se laikomi asmenys, kuriems paskirta kardomoji priemonė – suėmimas, bei atliekantys arešto, terminuoto laisvės atėmimo ir laisvės atėmimo iki gyvos galvos bausmes nuteistieji, taip pat įmonių teritorijose, kuriose dirba nuteistieji;</text:span></text:p>
      <text:p text:style-name="P734"><text:span text:style-name="T735">8</text:span><text:span text:style-name="T736">) būti tarnyboje n</text:span><text:span text:style-name="T737">eblaiviems ar apsvaigusiems nuo narkotinių, psichotropinių ar kitokių medžiagų.</text:span></text:p>
      <text:p text:style-name="P738"/>
      <text:p text:style-name="P739"><text:span text:style-name="T740">ŠEŠTASIS</text:span><text:span text:style-name="T741"><text:s/>SKIRSNIS</text:span></text:p>
      <text:p text:style-name="P742"><text:span text:style-name="T743">PAREIGŪNŲ SPECIALIOSIOS TEISĖS</text:span></text:p>
      <text:p text:style-name="P744"/>
      <text:p text:style-name="P745"><text:span text:style-name="T746">22</text:span><text:span text:style-name="T747"><text:s/>straipsnis.<text:s/></text:span><text:span text:style-name="T748">Pareigūnų specialiosios teisės</text:span></text:p>
      <text:p text:style-name="P749"><text:span text:style-name="T750">1</text:span><text:span text:style-name="T751">. Pareigūnai turi šias specialiąsias teises:</text:span></text:p>
      <text:p text:style-name="P752"><text:span text:style-name="T753">1</text:span><text:span text:style-name="T754">) atlikti<text:s/></text:span><text:span text:style-name="T755">asmenų, įeinančių (išeinančių) į (iš) laisvės atėmimo vietas (vietų) ir įmones (įmonių), kuriose dirba nuteistieji, atliekantys arešto, terminuoto laisvės atėmimo ir laisvės atėmimo iki gyvos galvos bausmes, apžiūrą ir daiktų patikrinimą;</text:span></text:p>
      <text:p text:style-name="P756"><text:span text:style-name="T757">2</text:span><text:span text:style-name="T758">) teisės akt</text:span><text:span text:style-name="T759">ų nustatyta tvarka naudotis Vidaus reikalų ministerijos ir policijos įstaigų duomenų bankais;</text:span></text:p>
      <text:p text:style-name="P760"><text:span text:style-name="T761">3</text:span><text:span text:style-name="T762">) bendradarbiauti su policija organizuojant asmenų, pabėgusių iš laisvės atėmimo vietų, paiešką ir asmenų, įtrauktų į probacijos tarnybų įskaitą, priežiūrą;</text:span></text:p>
      <text:p text:style-name="P763"><text:span text:style-name="T764">4</text:span><text:span text:style-name="T765">) bendradarbiauti su vidaus <text:s/>tarnybos sistemos pareigūnais perduodant kitoms valstybėms nuteistus laisvės atėmimu asmenis, kurie yra tų valstybių piliečiai, <text:s/>grąžinant iš kitų valstybių į Lietuvą nuteistus Lietuvos Respublikos piliečius laisvės atėmim</text:span><text:span text:style-name="T766">o bausmei atlikti;</text:span></text:p>
      <text:p text:style-name="P767"><text:span text:style-name="T768">5</text:span><text:span text:style-name="T769">) kartu su vidaus tarnybos sistemos pareigūnais rengti specialiosios taktikos pratybas, kuriose pareigūnai išmokomi veikti, jeigu susidarytų ypatinga situacija laisvės atėmimo vietose ir kitose Kalėjimų departamentui pavaldžiose<text:s/></text:span><text:span text:style-name="T770">įstaigose, taip pat įmonėse, kuriose dirba nuteistieji, atliekantys arešto, terminuoto laisvės atėmimo ir laisvės atėmimo iki gyvos galvos bausmes;</text:span></text:p>
      <text:p text:style-name="P771"><text:span text:style-name="T772">6</text:span><text:span text:style-name="T773">) turėti ir saugoti tarnybai naudojamus ginklus, šaudmenis ir specialiąsias priemones Ginklų ir šaudmen</text:span><text:span text:style-name="T774">ų kontrolės įstatymo <text:s/>ir Kalėjimų departamento direktoriaus nustatyta tvarka. Šią teisę turi tik įvadinį mokymą išėję pareigūnai. <text:s/></text:span></text:p>
      <text:p text:style-name="P775"><text:span text:style-name="T776">2</text:span><text:span text:style-name="T777">. Kalėjimų departamento ir jam pavaldžių įstaigų pareigūnai turi teisę Valstybės tarnybos įstatymo nustatyta tvarka dirbti kitą darbą ir gauti už tai atlyginimą.<text:s/></text:span></text:p>
      <text:p text:style-name="P778"><text:span text:style-name="T779">3</text:span><text:span text:style-name="T780">. Pareigūnai gali turėti ir kitų Lietuvos Respublikos įstatymų, <text:s text:c="2"/>kitų teisės aktų nusta</text:span><text:span text:style-name="T781">tytų teisių.</text:span></text:p>
      <text:p text:style-name="P782"/>
      <text:p text:style-name="P783"><text:span text:style-name="T784">23</text:span><text:span text:style-name="T785"><text:s/>straipsnis.<text:s/></text:span><text:span text:style-name="T786">Šaunamųjų ginklų ir specialiųjų priemonių panaudojimas</text:span></text:p>
      <text:p text:style-name="P787"><text:span text:style-name="T788">Pareigūnai Bausmių vykdymo kodekse, Suėmimo vykdymo įstatyme, kituose įstatymuose numatytais atvejais ir tvarka turi teisę panaudoti šaunamuosius ginklus ir special</text:span><text:span text:style-name="T789">iąsias priemones. Šią teisę turi tik įvadinį mokymą išėję pareigūnai.</text:span></text:p>
      <text:p text:style-name="P790"/>
      <text:p text:style-name="P791"><text:span text:style-name="T792">SEPTINTASIS</text:span><text:span text:style-name="T793"><text:s/>SKIRSNIS</text:span></text:p>
      <text:p text:style-name="P794"><text:span text:style-name="T795">PAREIGŪNŲ SKATINIMAS IR TARNYBINĖ ATSAKOMYBĖ</text:span></text:p>
      <text:p text:style-name="P796"/>
      <text:p text:style-name="P797"><text:span text:style-name="T798">24</text:span><text:span text:style-name="T799"><text:s/>straipsnis.<text:s/></text:span><text:span text:style-name="T800">Pareigūnų skatinimas ir tarnybinė atsakomybė</text:span></text:p>
      <text:p text:style-name="P801"><text:span text:style-name="T802">1</text:span><text:span text:style-name="T803">. Pareigūnai gali būti skatinami:</text:span></text:p>
      <text:p text:style-name="P804"><text:span text:style-name="T805">1</text:span><text:span text:style-name="T806">) pa</text:span><text:span text:style-name="T807">dėka;</text:span></text:p>
      <text:p text:style-name="P808"><text:span text:style-name="T809">2</text:span><text:span text:style-name="T810">) vienkartine pinigine išmoka, mokama Vyriausybės nustatyta tvarka;</text:span></text:p>
      <text:p text:style-name="P811"><text:span text:style-name="T812">3</text:span><text:span text:style-name="T813">) vardine dovana;</text:span></text:p>
      <text:p text:style-name="P814"><text:span text:style-name="T815">4</text:span><text:span text:style-name="T816">) papildomomis mokamomis atostogomis;</text:span></text:p>
      <text:p text:style-name="P817"><text:span text:style-name="T818">5</text:span><text:span text:style-name="T819">) žinybiniu ženklu.</text:span></text:p>
      <text:p text:style-name="P820"><text:span text:style-name="T821">2</text:span><text:span text:style-name="T822">. Pareigūnams už tarnybinius nusižengimus gali būti skiriamos šios tarnybinės<text:s/></text:span><text:span text:style-name="T823">nuobaudos:</text:span></text:p>
      <text:p text:style-name="P824"><text:span text:style-name="T825">1</text:span><text:span text:style-name="T826">) pastaba;</text:span></text:p>
      <text:p text:style-name="P827"><text:span text:style-name="T828">2</text:span><text:span text:style-name="T829">) papeikimas;</text:span></text:p>
      <text:p text:style-name="P830"><text:span text:style-name="T831">3</text:span><text:span text:style-name="T832">) griežtas papeikimas;</text:span></text:p>
      <text:p text:style-name="P833"><text:span text:style-name="T834">4</text:span><text:span text:style-name="T835">) atleidimas iš tarnybos.</text:span></text:p>
      <text:p text:style-name="P836"><text:span text:style-name="T837">3</text:span><text:span text:style-name="T838">. Tarnybinės nuobaudos galioja vienerius metus nuo jų <text:s/>paskyrimo dienos.</text:span></text:p>
      <text:p text:style-name="P839"><text:span text:style-name="T840">4</text:span><text:span text:style-name="T841">. Tarnybinė nuobauda – atleidimas iš tarnybos gali būti skiriama tik</text:span><text:span text:style-name="T842"><text:s/>šio statuto 31 straipsnio 1 dalyje, išskyrus šios dalies 3, 4 ir 7 punktus, nurodytais pagrindais.</text:span></text:p>
      <text:p text:style-name="P843"><text:span text:style-name="T844">5</text:span><text:span text:style-name="T845">. Pareigūnai už padarytus tarnybinius nusižengimus tarnybinėn atsakomybėn traukiami neatsižvelgiant į tai, ar taikoma baudžiamoji ar administracinė ats</text:span><text:span text:style-name="T846">akomybė.<text:s/></text:span></text:p>
      <text:p text:style-name="P847"><text:span text:style-name="T848">6</text:span><text:span text:style-name="T849">. Pareigūnai, turintys galiojančių tarnybinių nuobaudų, neskatinami.</text:span></text:p>
      <text:p text:style-name="P850"><text:span text:style-name="T851">7</text:span><text:span text:style-name="T852">. Pareigūnui <text:s/>šiame straipsnyje nustatytus paskatinimus ir tarnybines nuobaudas turi teisę skirti pareigūną į pareigas paskyręs vadovas.<text:s/></text:span></text:p>
      <text:p text:style-name="P853"><text:span text:style-name="T854">8</text:span><text:span text:style-name="T855">. Tarnybinė nuobauda ją<text:s/></text:span><text:span text:style-name="T856">paskyrusio vadovo motyvuotu sprendimu gali būti panaikinta anksčiau, negu sueina šio straipsnio 3 dalyje nustatytas terminas arba kai pareigūnas gauna<text:s/></text:span><text:span text:style-name="T857">valstybės</text:span><text:span text:style-name="T858"><text:s/>apdovanojimą.<text:s/></text:span></text:p>
      <text:p text:style-name="P859"><text:span text:style-name="T860">9</text:span><text:span text:style-name="T861">. Pareigūnas įsakymą dėl tarnybinės nuobaudos paskyrimo per vieną mėnesį nu</text:span><text:span text:style-name="T862">o supažindinimo su įsakymu dienos gali apskųsti teismui<text:s/></text:span><text:span text:style-name="T863">Administracinių bylų teisenos įstatymo</text:span><text:span text:style-name="T864"><text:s/>nustatyta tvarka.</text:span></text:p>
      <text:p text:style-name="P865"><text:span text:style-name="T866">10</text:span><text:span text:style-name="T867">. Pareigūnų paskatinimų ir tarnybinių nuobaudų skyrimo taisykles nustato teisingumo ministras.</text:span></text:p>
      <text:p text:style-name="P868"/>
      <text:p text:style-name="P869"><text:span text:style-name="T870">25</text:span><text:span text:style-name="T871"><text:s/>straipsnis.<text:s/></text:span><text:span text:style-name="T872">Pareigūnų papildomos</text:span><text:span text:style-name="T873"><text:s/>mokamos atostogos<text:s/></text:span></text:p>
      <text:p text:style-name="P874"><text:span text:style-name="T875">Pareigūnams papildomas mokamas atostogas, numatytas šio statuto 24 straipsnio 1 dalies 4 punkte, iki 10 kalendorinių dienų turi teisę įsakymais suteikti teisingumo ministras ir Kalėjimų departamento direktorius, iki 5 kalendorinių<text:s/></text:span><text:span text:style-name="T876">dienų – šiam departamentui pavaldžių įstaigų direktoriai.</text:span></text:p>
      <text:p text:style-name="P877"/>
      <text:p text:style-name="P878"><text:span text:style-name="T879">26</text:span><text:span text:style-name="T880"><text:s/>straipsnis.<text:s/></text:span><text:span text:style-name="T881">Tarnybinių nuobaudų skyrimas</text:span></text:p>
      <text:p text:style-name="P882"><text:span text:style-name="T883">1</text:span><text:span text:style-name="T884">.</text:span><text:span text:style-name="T885"><text:s/></text:span><text:span text:style-name="T886">Teisingumo ministras, Kalėjimų departamento direktorius arba šiam departamentui pavaldžios įstaigos direktorius turi teisę inicijuoti tarnyb</text:span><text:span text:style-name="T887">inio nusižengimo tyrimą.</text:span></text:p>
      <text:p text:style-name="P888"><text:span text:style-name="T889">2</text:span><text:span text:style-name="T890">. Tarnybinio nusižengimo tyrimas pradedamas nedelsiant, kai gaunamas rašytinis šio straipsnio 1 dalyje nurodytų asmenų pavedimas (įsakymas, rezoliucija) pradėti tarnybinio nusižengimo tyrimą. Tarnybinio nusižengimo tyrimas atliekamas ir sprendimas dėl tarn</text:span><text:span text:style-name="T891">ybinės nuobaudos skyrimo priimamas per 30 kalendorinių dienų nuo pavedimo pradėti tarnybinio nusižengimo tyrimą dienos. Laikas, kurį pareigūnas nebuvo tarnyboje dėl ligos, buvo komandiruotėje arba atostogavo, taip pat laikas, kurį tarnybinio nusižengimo ty</text:span><text:span text:style-name="T892">rimas buvo sustabdytas, neįskaitomas į 30 kalendorinių dienų terminą, nustatytą tarnybinio nusižengimo <text:s/>tyrimui atlikti. Jeigu yra svarbių aplinkybių, tarnybinio</text:span><text:span text:style-name="T893"><text:s/></text:span><text:span text:style-name="T894">nusižengimo tyrimą pradėti pavedęs asmuo gali pratęsti tarnybinio nusižengimo tyrimo terminą d</text:span><text:span text:style-name="T895">ar iki 30 kalendorinių dienų.</text:span></text:p>
      <text:p text:style-name="P896"><text:span text:style-name="T897">3</text:span><text:span text:style-name="T898">. Tarnybinio nusižengimo tyrimo metu nustačius, kad tarnybinis nusižengimas turi nusikalstamos veikos ar administracinio teisės pažeidimo požymių, tyrimas sustabdomas ir jo medžiaga perduodama kompetentingai institucijai.</text:span><text:span text:style-name="T899"><text:s/>Tarnybinio nusižengimo tyrimas sustabdomas ir paaiškėjus, kad dėl šios pareigūno veikos yra pradėtas baudžiamasis procesas arba bylos dėl administracinio teisės pažeidimo teisena. Šiais atvejais tarnybinio nusižengimo tyrimas sustabdomas iki atsisakymo pr</text:span><text:span text:style-name="T900">adėti ikiteisminį tyrimą ar bylos dėl administracinio teisės pažeidimo teiseną arba iki baudžiamojo proceso ar bylos dėl administracinio teisės pažeidimo</text:span><text:span text:style-name="T901"><text:s/></text:span><text:span text:style-name="T902">teisenos pabaigos. Tarnybinio nusižengimo tyrimas atnaujinamas nuo atitinkamo sprendimo įsiteisėjimo d</text:span><text:span text:style-name="T903">ienos.<text:s/></text:span></text:p>
      <text:p text:style-name="P904"><text:span text:style-name="T905">4</text:span><text:span text:style-name="T906">. Jeigu pareigūno veikoje yra savarankiško tarnybinio nusižengimo požymių, neatitinkančių nusikalstamos veikos ar administracinio teisės pažeidimo požymių, tuomet tarnybinio nusižengimo<text:s/></text:span><text:soft-page-break/><text:span text:style-name="T907">tyrimas tęsiamas neatsižvelgiant į baudžiamojo proceso ar</text:span><text:span text:style-name="T908"><text:s/>bylos dėl administracinio teisės pažeidimo teisenos eigą.</text:span></text:p>
      <text:p text:style-name="P909"><text:span text:style-name="T910">5</text:span><text:span text:style-name="T911">. Tarnybinio nusižengimo tyrimo metu, prieš skiriant tarnybinę nuobaudą turi būti raštu pareikalauta, kad pareigūnas per 3 darbo dienas raštu pasiaiškintų dėl tarnybinio nusižengimo. Jeigu per</text:span><text:span text:style-name="T912"><text:s/>šį nustatytą terminą pareigūnas nepateikia pasiaiškinimo, tarnybinę nuobaudą galima skirti ir be pasiaiškinimo, išskyrus atvejus, kai pareigūnas praneša apie svarbias priežastis, dėl kurių jis negali pasiaiškinimo pateikti. Pasiaiškinimo nepateikimo fakta</text:span><text:span text:style-name="T913">s įforminamas rašytiniu aktu.</text:span></text:p>
      <text:p text:style-name="P914"><text:span text:style-name="T915">6</text:span><text:span text:style-name="T916">.<text:s/></text:span><text:span text:style-name="T917">Negalima skirti tarnybinės nuobaudos, jei praėjo 6 mėnesiai nuo tarnybinio nusižengimo padarymo dienos, išskyrus atvejus, kai tarnybinio nusižengimo tyrimas sustabdomas šio straipsnio 3 dalyje nustatytais atvejais ir ka</text:span><text:span text:style-name="T918">i tarnybinis nusižengimas nustatomas atliekant auditą, piniginių ar kitokių vertybių inventorizaciją arba kompetentingos institucijos atliekamą <text:s/>tarnybinį ar kitą patikrinimą.<text:s/></text:span><text:span text:style-name="T919">Šiais atvejais tarnybinė nuobauda turi būti skiriama ne vėliau kaip per trejus m</text:span><text:span text:style-name="T920">etus nuo nusižengimo padarymo dienos.</text:span></text:p>
      <text:p text:style-name="P921"><text:span text:style-name="T922">7</text:span><text:span text:style-name="T923">. Už vieną tarnybinį nusižengimą galima skirti tik vieną tarnybinę nuobaudą.</text:span></text:p>
      <text:p text:style-name="P924"><text:span text:style-name="T925">8</text:span><text:span text:style-name="T926">. Su įsakymu dėl tarnybinės nuobaudos paskyrimo pareigūnas supažindinamas pasirašytinai ne vėliau kaip per 3 darbo dienas po įsakym</text:span><text:span text:style-name="T927">o pasirašymo. Į šį terminą <text:s/>neįskaitomas laikas, kurį <text:s/>pareigūnas nebuvo tarnyboje dėl pateisinamų priežasčių.</text:span></text:p>
      <text:p text:style-name="P928"><text:span text:style-name="T929">9</text:span><text:span text:style-name="T930">. Tarnybinių nusižengimų tyrimo taisykles nustato teisingumo ministras.</text:span></text:p>
      <text:p text:style-name="P931"><text:span text:style-name="T932">10</text:span><text:span text:style-name="T933">.</text:span><text:span text:style-name="T934"><text:s/>Profesinių sąjungų nariams negali būti taikomos tarnybinės nuobaudos ir atleidimas iš tarnybos dėl jų narystės profesinėse sąjungose, dėl atstovavimo kalėjimo departamento įstaigų profesinių sąjungų nariams arba dėl veiklos profesinėse sąjungose.</text:span></text:p>
      <text:p text:style-name="P935"/>
      <text:p text:style-name="P936"><text:span text:style-name="T937">27</text:span><text:span text:style-name="T938"><text:s/>straipsnis.<text:s/></text:span><text:span text:style-name="T939">Pareigūnų padarytos žalos atlyginimas</text:span></text:p>
      <text:p text:style-name="P940"><text:span text:style-name="T941">Žala, kurią eidamas tarnybines pareigas pareigūnas padaro neteisėtais sprendimais,</text:span><text:span text:style-name="T942"><text:s/></text:span><text:span text:style-name="T943">veiksmais ar neveikimu, atlyginama įstatymų nustatyta tvarka.</text:span></text:p>
      <text:p text:style-name="P944"/>
      <text:p text:style-name="P945"><text:span text:style-name="T946">AŠTUNTASIS</text:span><text:span text:style-name="T947"><text:s/>SKIRSNIS</text:span></text:p>
      <text:p text:style-name="P948"><text:span text:style-name="T949">PAREIGŪNŲ</text:span></text:p>
      <text:p text:style-name="P950"><text:span text:style-name="T951">NUŠALINIMAS NUO<text:s/></text:span><text:span text:style-name="T952">PAREIGŲ</text:span></text:p>
      <text:p text:style-name="P953"/>
      <text:p text:style-name="P954"><text:span text:style-name="T955">28</text:span><text:span text:style-name="T956"><text:s/>straipsnis.<text:s/></text:span><text:span text:style-name="T957">Pareigūnų nušalinimo nuo pareigų atvejai, terminai ir tvarka</text:span></text:p>
      <text:p text:style-name="P958"><text:span text:style-name="T959">1</text:span><text:span text:style-name="T960">. Nušalinti <text:s/>nuo pareigų įsakymu turi teisę :</text:span></text:p>
      <text:p text:style-name="P961"><text:span text:style-name="T962">1</text:span><text:span text:style-name="T963">) Kalėjimų departamento direktorių, direktoriaus pavaduotojus ir šiam departamentui pavaldžios įstaigos<text:s/></text:span><text:span text:style-name="T964">direktorių – teisingumo ministras;</text:span></text:p>
      <text:p text:style-name="P965"><text:span text:style-name="T966">2</text:span><text:span text:style-name="T967">) Kalėjimų departamento ir jam pavaldžios įstaigos pareigūnus – Kalėjimų departamento direktorius;<text:s/></text:span></text:p>
      <text:p text:style-name="P968"><text:span text:style-name="T969">3</text:span><text:span text:style-name="T970">) Kalėjimų departamentui pavaldžios įstaigos pareigūnus – šios įstaigos direktorius.</text:span></text:p>
      <text:p text:style-name="P971"><text:span text:style-name="T972">2</text:span><text:span text:style-name="T973">. Pareigūnas gali b</text:span><text:span text:style-name="T974">ūti nušalintas nuo pareigų:</text:span></text:p>
      <text:p text:style-name="P975"><text:span text:style-name="T976">1</text:span><text:span text:style-name="T977">) jei jis darbo laiku tarnybos vietoje yra neblaivus arba apsvaigęs nuo narkotinių, psichotropinių ar kitokių medžiagų, – tą dieną (pamainą);</text:span></text:p>
      <text:p text:style-name="P978"><text:span text:style-name="T979">2</text:span><text:span text:style-name="T980">) jei jis įtariamas padaręs tarnybinį nusižengimą, – kol bus atliktas tarnybin</text:span><text:span text:style-name="T981">io nusižengimo tyrimas;</text:span></text:p>
      <text:p text:style-name="P982"><text:span text:style-name="T983">3</text:span><text:span text:style-name="T984">) jei jis atestacijos komisijos sprendimu pripažįstamas netinkamu eiti pareigūno pareigas Kalėjimų departamente arba jam pavaldžioje įstaigoje, – kol bus priimtas sprendimas dėl jo tolesnės tarnybos;</text:span></text:p>
      <text:p text:style-name="P985"><text:span text:style-name="T986">4</text:span><text:span text:style-name="T987">) jei jis yra įtariama</text:span><text:span text:style-name="T988">s arba kaltinamas nusikalstamos veikos padarymu, – iki baudžiamojo proceso nutraukimo arba išteisinamojo teismo nuosprendžio įsiteisėjimo.</text:span></text:p>
      <text:p text:style-name="P989"><text:span text:style-name="T990">3</text:span><text:span text:style-name="T991">. Pareigūnas turi būti nušalintas nuo pareigų remiantis pagal įstatymus turinčių teisę nušalinti pareigūnų arb</text:span><text:span text:style-name="T992">a institucijos ar įstaigos rašytiniu reikalavimu. Reikalavime nušalinti nuo pareigų <text:s/>turi būti nurodyta, kuriam laikui pareigūnas nušalinamas nuo pareigų, nušalinimo priežastys ir teisinis pagrindas.<text:s/></text:span></text:p>
      <text:p text:style-name="P993"><text:span text:style-name="T994">4</text:span><text:span text:style-name="T995">. Pareigūnas turi būti nušalintas nuo pareigų ir B</text:span><text:span text:style-name="T996">audžiamojo proceso kodekso nustatytais atvejais.</text:span></text:p>
      <text:p text:style-name="P997"/>
      <text:p text:style-name="P998"><text:span text:style-name="T999">29</text:span><text:span text:style-name="T1000"><text:s/>straipsnis.<text:s/></text:span><text:span text:style-name="T1001">Pareigūnų nušalinimo nuo pareigų pasekmės</text:span></text:p>
      <text:p text:style-name="P1002"><text:span text:style-name="T1003">Pareigūnas, nušalintas nuo pareigų, netenka teisės dėvėti tarnybinę uniformą, privalo grąžinti pareigūno tarnybinį pažymėjimą, kitus dokument</text:span><text:span text:style-name="T1004">us, tarnybinį šaunamąjį ginklą, šaudmenis, specialiąsias ir darbo priemones, kurias jis turėjo eidamas tarnybines pareigas.</text:span></text:p>
      <text:p text:style-name="P1005"/>
      <text:p text:style-name="P1006"><text:span text:style-name="T1007">30</text:span><text:span text:style-name="T1008"><text:s/>straipsnis. Darbo užmokesčio mokėjimas pareigūnams, nušalintiems nuo</text:span></text:p>
      <text:p text:style-name="P1009"><text:span text:style-name="T1010">pareigų</text:span></text:p>
      <text:p text:style-name="P1011"><text:span text:style-name="T1012">1</text:span><text:span text:style-name="T1013">. Pareigūnui, nušalintam nuo pareigų šio</text:span><text:span text:style-name="T1014"><text:s/>statuto 28 straipsnio 2 dalies 1, 2, 4 punktuose, 3 ir 4 dalyse numatytais atvejais, darbo užmokesčio mokėjimas sustabdomas.</text:span></text:p>
      <text:p text:style-name="P1015"><text:span text:style-name="T1016">2</text:span><text:span text:style-name="T1017">. Pareigūnui, nepagrįstai nušalintam nuo pareigų, už laiką, kurį jis buvo nušalintas, išmokamas vidutinis darbo užmokestis.</text:span></text:p>
      <text:p text:style-name="P1018"/>
      <text:p text:style-name="P1019"><text:span text:style-name="T1020">DEVINTASIS</text:span><text:span text:style-name="T1021"><text:s/>SKIRSNIS</text:span></text:p>
      <text:p text:style-name="P1022"><text:span text:style-name="T1023">PAREIGŪNŲ ATLEIDIMAS IŠ TARNYBOS</text:span></text:p>
      <text:p text:style-name="P1024"/>
      <text:p text:style-name="P1025"><text:span text:style-name="T1026">31</text:span><text:span text:style-name="T1027"><text:s/>straipsnis.<text:s/></text:span><text:span text:style-name="T1028">Pareigūnų atleidimo iš tarnybos pagrindai<text:s/></text:span></text:p>
      <text:p text:style-name="P1029"><text:span text:style-name="T1030">1</text:span><text:span text:style-name="T1031">. Pareigūnas gali būti atleistas iš tarnybos:</text:span></text:p>
      <text:p text:style-name="P1032"><text:span text:style-name="T1033">1</text:span><text:span text:style-name="T1034">) kai savo poelgiu tarnybos metu arba ne tarnybos metu pažemino pareigūno<text:s/></text:span><text:span text:style-name="T1035">vardą;</text:span></text:p>
      <text:p text:style-name="P1036"><text:span text:style-name="T1037">2</text:span><text:span text:style-name="T1038">) kai neteisėtai perdavė suimtiesiems ar nuteistiesiems arba neteisėtai gavo iš šių asmenų daiktų ar paslaugų;</text:span></text:p>
      <text:p text:style-name="P1039"><text:span text:style-name="T1040">3</text:span><text:span text:style-name="T1041">) kai panaikinama pareigybė;</text:span></text:p>
      <text:p text:style-name="P1042"><text:span text:style-name="T1043">4</text:span><text:span text:style-name="T1044">) kai dėl laikinojo nedarbingumo neatvyko į darbą daugiau kaip šimtą dvidešimt kalendorinių di</text:span><text:span text:style-name="T1045">enų iš eilės arba daugiau kaip šimtą keturiasdešimt kalendorinių dienų per paskutinius dvylika mėnesių, jeigu šis neatvykimas nėra susijęs su sveikatos sutrikdymu atliekant tarnybos pareigas arba įstatymuose nėra nustatyta, kad tam tikros ligos atveju pare</text:span><text:span text:style-name="T1046">igos paliekamos ilgesnį laiką;</text:span></text:p>
      <text:p text:style-name="P1047"><text:span text:style-name="T1048">5</text:span><text:span text:style-name="T1049">) kai nerūpestingai atliko pareigas ar kitaip pažeidė tarnybos drausmę, jei prieš tai jam per paskutinius dvylika mėnesių buvo skirtos tarnybinės nuobaudos;</text:span></text:p>
      <text:p text:style-name="P1050"><text:span text:style-name="T1051">6</text:span><text:span text:style-name="T1052">) kai tyčine neteisėta veika Kalėjimų departamentui arba j</text:span><text:span text:style-name="T1053">am pavaldžiai įstaigai padarė turtinės žalos;</text:span></text:p>
      <text:p text:style-name="P1054"><text:span text:style-name="T1055">7</text:span><text:span text:style-name="T1056">) kai įstatymų nustatytais atvejais į tarnybą grįžta pirmiau dirbęs pareigūnas;</text:span></text:p>
      <text:p text:style-name="P1057"><text:span text:style-name="T1058">8</text:span><text:span text:style-name="T1059">) kai jis darbo laiku tarnybos vietoje yra neblaivus, apsvaigęs nuo narkotinių, psichotropinių ar kitokių medžiagų;</text:span></text:p>
      <text:p text:style-name="P1060"><text:span text:style-name="T1061">9</text:span><text:span text:style-name="T1062">) kai jis neatvyko į tarnybą be svarbių priežasčių per visą darbo dieną (pamainą);</text:span></text:p>
      <text:p text:style-name="P1063"><text:span text:style-name="T1064">10</text:span><text:span text:style-name="T1065">) kai jis pažeidė draudimą streikuoti;</text:span></text:p>
      <text:p text:style-name="P1066"><text:span text:style-name="T1067">11</text:span><text:span text:style-name="T1068">) kai jis pažeidė draudimą dalyvauti politinių partijų veikloje;</text:span></text:p>
      <text:p text:style-name="P1069"><text:span text:style-name="T1070">12</text:span><text:span text:style-name="T1071">) kai jis pažeidė<text:s/></text:span><text:span text:style-name="T1072">Viešųjų ir privačių interesų<text:s/></text:span><text:span text:style-name="T1073">derinimo valstybinėje tarnyboje įstatymą</text:span><text:span text:style-name="T1074">.</text:span></text:p>
      <text:p text:style-name="P1075"><text:span text:style-name="T1076">2</text:span><text:span text:style-name="T1077">. Pareigūnas atleidžiamas iš tarnybos:</text:span></text:p>
      <text:p text:style-name="P1078"><text:span text:style-name="T1079">1</text:span><text:span text:style-name="T1080">) jo paties prašymu;</text:span></text:p>
      <text:p text:style-name="P1081"><text:span text:style-name="T1082">2</text:span><text:span text:style-name="T1083">) <text:s/>kai netenka Lietuvos Respublikos pilietybės;</text:span></text:p>
      <text:p text:style-name="P1084"><text:span text:style-name="T1085">3</text:span><text:span text:style-name="T1086">) <text:s/>kai atsisako prisiekti arba prisiekęs atsisako priesaikos;</text:span></text:p>
      <text:p text:style-name="P1087"><text:span text:style-name="T1088">4</text:span><text:span text:style-name="T1089">) kai negali eiti<text:s/></text:span><text:span text:style-name="T1090">savo kaip pareigūno pareigų Kalėjimų departamente arba jam pavaldžiose įstaigose dėl sveikatos būklės kai yra atitinkama Medicinos centro išvada, o perkelti pareigūną į kitas pareigas, kurias jis pagal sveikatos būklę ir kvalifikaciją galėtų eiti, nėra gal</text:span><text:span text:style-name="T1091">imybės;</text:span></text:p>
      <text:p text:style-name="P1092"><text:span text:style-name="T1093">5</text:span><text:span text:style-name="T1094">) kai įsiteisėja teismo nuosprendis, kuriuo pareigūnas<text:s/></text:span><text:span text:style-name="T1095">pripažįstamas kaltu dėl nusikalstamos veikos padarymo</text:span><text:span text:style-name="T1096">;</text:span></text:p>
      <text:p text:style-name="P1097"><text:span text:style-name="T1098">6</text:span><text:span text:style-name="T1099">) kai išbandymo rezultatai įvertinami nepatenkinamai;</text:span></text:p>
      <text:p text:style-name="P1100"><text:span text:style-name="T1101">7</text:span><text:span text:style-name="T1102">) kai atestacijos komisijos sprendimu pripažįstamas netinkamu eiti pa</text:span><text:span text:style-name="T1103">reigūno pareigas Kalėjimų departamente arba jam pavaldžioje įstaigoje;</text:span></text:p>
      <text:p text:style-name="P1104"><text:span text:style-name="T1105">8</text:span><text:span text:style-name="T1106">) <text:s/>kai pereina į renkamas pareigas arba pareigas, į kurias skiriama konkurso būdu;</text:span></text:p>
      <text:p text:style-name="P1107"><text:span text:style-name="T1108">9</text:span><text:span text:style-name="T1109">) kai paaiškėjo šio statuto 11 straipsnio 1 dalyje nurodytų aplinkybių, dėl kurių asmuo į ta</text:span><text:span text:style-name="T1110">rnybą Kalėjimų departamente arba jam pavaldžiose įstaigose negali būti priimtas ir kurios asmens priėmimo į tarnybą metu nebuvo žinomos;</text:span></text:p>
      <text:p text:style-name="P1111"><text:span text:style-name="T1112">10</text:span><text:span text:style-name="T1113">) kai <text:s/>paaiškėjo, kad priimant į tarnybą buvo pateikti suklastoti dokumentai;</text:span></text:p>
      <text:p text:style-name="P1114"><text:span text:style-name="T1115">11</text:span><text:span text:style-name="T1116">) kai <text:s/>paaiškėjo, kad priiman</text:span><text:span text:style-name="T1117">t į tarnybą buvo nuslėpti ar pateikti neatitinkantys tikrovės duomenys, dėl kurių asmuo negalėjo būti priimtas į tarnybą;</text:span></text:p>
      <text:p text:style-name="P1118"><text:span text:style-name="T1119">12</text:span><text:span text:style-name="T1120">) kai po atleidimo iš privalomosios pradinės karo tarnybos arba alternatyviosios krašto apsaugos tarnybos per ilgesnį negu 2 mėn</text:span><text:span text:style-name="T1121">esių terminą, negrįžta į eitas pareigas;</text:span></text:p>
      <text:p text:style-name="P1122"><text:span text:style-name="T1123">13</text:span><text:span text:style-name="T1124">) kai jam sukanka Valstybinių socialinio draudimo pensijų įstatymo nustatytas senatvės pensijos amžius;</text:span></text:p>
      <text:p text:style-name="P1125"><text:span text:style-name="T1126">14</text:span><text:span text:style-name="T1127">) <text:s/>kai jam paskirta tarnybinė nuobauda – atleidimas iš tarnybos;</text:span></text:p>
      <text:p text:style-name="P1128"><text:span text:style-name="T1129">15</text:span><text:span text:style-name="T1130">) jo paties prašymu dėl<text:s/></text:span><text:span text:style-name="T1131">išėjimo į pensiją;</text:span></text:p>
      <text:p text:style-name="P1132"><text:span text:style-name="T1133">16</text:span><text:span text:style-name="T1134">) kai jam sukanka 50 metų, jeigu jo tarnyba Kalėjimų departamente arba jam pavaldžiose įstaigose nebuvo pratęsta šio statuto 32 straipsnio 1 dalyje nustatyta tvarka;</text:span></text:p>
      <text:p text:style-name="P1135"><text:span text:style-name="T1136">17</text:span><text:span text:style-name="T1137">) kai baigėsi šio statuto 32 straipsnyje nurodyta tvarka nu</text:span><text:span text:style-name="T1138">statytas jo tarnybos pratęsimo terminas arba tarnybos laikas ir jo tarnyba Kalėjimų departamente arba jam pavaldžiose įstaigose nebuvo pratęsta šio statuto 32 straipsnyje nustatyta tvarka;</text:span></text:p>
      <text:p text:style-name="P1139"><text:span text:style-name="T1140">18</text:span><text:span text:style-name="T1141">) kai likviduojamas Kalėjimų departamentas arba jam pavaldi į</text:span><text:span text:style-name="T1142">staiga;</text:span></text:p>
      <text:p text:style-name="P1143"><text:span text:style-name="T1144">19</text:span><text:span text:style-name="T1145">) kai pasibaigė pakaitinio pareigūno paskyrimo į laikinai negalinčio eiti pareigų pareigūno pareigas laikas.</text:span></text:p>
      <text:p text:style-name="P1146"><text:span text:style-name="T1147">3</text:span><text:span text:style-name="T1148">. Pareigūnų atleidimo iš tarnybos tvarką nustato teisingumo ministras.</text:span></text:p>
      <text:p text:style-name="P1149"/>
      <text:p text:style-name="P1150"><text:span text:style-name="T1151">32</text:span><text:span text:style-name="T1152"><text:s/>straipsnis.<text:s/></text:span><text:span text:style-name="T1153">Pareigūnų tarnybos pratęsimo<text:s/></text:span><text:span text:style-name="T1154">tvarka</text:span></text:p>
      <text:p text:style-name="P1155"><text:span text:style-name="T1156">1</text:span><text:span text:style-name="T1157">. Iki tol, kol pareigūnui sukaks <text:s/>šio statuto 31 straipsnio <text:s/>2 dalies 16 punkte nustatytas amžius arba kol baigsis šioje dalyje nurodyta tvarka nustatytas jo tarnybos pratęsimo terminas, pareigūnas turi teisę ne vėliau kaip prieš tris mėnesius<text:s/></text:span><text:span text:style-name="T1158">pateikti šio statuto 12 straipsnio <text:s/>4 arba 5 dalyje nurodytiems vadovams rašytinį prašymą dėl tarnybos pratęsimo. Šie vadovai gali įsakymais pareigūno tarnybą pratęsti kiekvieną kartą ne ilgiau kaip trejiems metams, tačiau ne ilgiau <text:s/>negu sukanka Valstybin</text:span><text:span text:style-name="T1159">ių socialinio draudimo pensijų įstatymo nustatytas senatvės pensijos amžius.<text:s/></text:span></text:p>
      <text:p text:style-name="P1160"><text:span text:style-name="T1161">2</text:span><text:span text:style-name="T1162">. Jeigu į pareigūno pareigas skiriamas vyresnis kaip 50 metų asmuo, jo tarnybos laikas skiriant į pareigas nustatomas ne ilgesnis kaip treji metai, tačiau šio pareigūno tarn</text:span><text:span text:style-name="T1163">ybos laikas negali tęstis ilgiau <text:s/>negu sukanka<text:s/></text:span><text:span text:style-name="T1164">Valstybinių socialinio draudimo pensijų įstatymo</text:span><text:span text:style-name="T1165"><text:s/>nustatytas senatvės</text:span><text:span text:style-name="T1166"><text:s/></text:span><text:span text:style-name="T1167">pensijos amžius. Iki tol, kol pareigūnui baigsis šioje dalyje nurodyta tvarka nustatytas tarnybos laikas arba kol baigsis šioje dalyje nurod</text:span><text:span text:style-name="T1168">yta tvarka nustatytas jo tarnybos pratęsimo terminas, tarnybos</text:span><text:span text:style-name="T1169"><text:s/></text:span><text:span text:style-name="T1170">laikas gali būti pratęsiamas šio straipsnio 1 dalyje nustatyta tvarka.<text:s/></text:span></text:p>
      <text:p text:style-name="P1171"><text:span text:style-name="T1172">3</text:span><text:span text:style-name="T1173">. Šio straipsnio 1 ir 2 dalių nuostatos netaikomos pakaitiniams pareigūnams.</text:span></text:p>
      <text:p text:style-name="P1174"/>
      <text:p text:style-name="P1175"><text:span text:style-name="T1176">33</text:span><text:span text:style-name="T1177"><text:s/>straipsnis.<text:s/></text:span><text:span text:style-name="T1178">Atleidimas iš tar</text:span><text:span text:style-name="T1179">nybos pareigūno prašymu</text:span></text:p>
      <text:p text:style-name="P1180"><text:span text:style-name="T1181">1</text:span><text:span text:style-name="T1182">. Pareigūnas, kuris nori nutraukti tarnybą šio statuto 31 straipsnio 2 dalies 1 arba 15 punktuose nurodytais atleidimo iš tarnybos pagrindais, rašo prašymą vadovui, turinčiam įgaliojimus prašantį pareigūną atleisti iš tarnybos.</text:span></text:p>
      <text:p text:style-name="P1183"><text:span text:style-name="T1184">2</text:span><text:span text:style-name="T1185">. Pareigūno prašymas atleisti jį iš tarnybos turi būti patenkintas ne vėliau kaip per<text:s/></text:span><text:span text:style-name="T1186"><text:s/></text:span><text:span text:style-name="T1187">keturiolika kalendorinių dienų nuo prašymo gavimo dienos.</text:span></text:p>
      <text:p text:style-name="P1188"><text:span text:style-name="T1189">3</text:span><text:span text:style-name="T1190">. Pareigūnas, padavęs prašymą atleisti jį iš tarnybos, turi teisę atšaukti savo prašymą ir tęsti tar</text:span><text:span text:style-name="T1191">nybą, jeigu iki atšaukimo nepasirašytas įsakymas dėl jo atleidimo.</text:span></text:p>
      <text:p text:style-name="P1192"/>
      <text:p text:style-name="P1193"><text:span text:style-name="T1194">34</text:span><text:span text:style-name="T1195"><text:s/>straipsnis.<text:s/></text:span><text:span text:style-name="T1196">Reikalavimai atleidžiant pareigūną iš tarnybos atskirais atvejais</text:span></text:p>
      <text:p text:style-name="P1197"><text:span text:style-name="T1198">1</text:span><text:span text:style-name="T1199">. Negalima atleisti pareigūno iš tarnybos jo laikinojo nedarbingumo laikotarpiu arba atostogų me</text:span><text:span text:style-name="T1200">tu (išskyrus atleidimą pagal šio statuto <text:s/>31 straipsnio 1 dalies 4 punktą ir 2 dalies 1, 4 ir 15 punktus). Jeigu pareigūnas atleidžiamas iš tarnybos pažeidžiant šią nuostatą, jo atleidimo diena laikoma kita po atostogų ar kita po laikinojo nedarbingumo pas</text:span><text:span text:style-name="T1201">ibaigimo tarnybos diena.</text:span></text:p>
      <text:p text:style-name="P1202"><text:span text:style-name="T1203">2</text:span><text:span text:style-name="T1204">. Atleisti pareigūną iš tarnybos pagal šio statuto 31 straipsnio 1 dalies <text:s/>3 ir <text:s/>4 punktus ir 2 dalies 16, 17 ir 18 punktus galima tik įspėjus jį raštu ne vėliau kaip prieš du mėnesius iki atleidimo dienos. Pareigūnui, kuriam iki teisės gauti visą senatvės</text:span><text:span text:style-name="T1205"><text:s/>pensiją liko ne daugiau kaip penkeri metai, nėščiai pareigūnei, pareigūnui, vienam auginančiam vaiką (vaikus) iki keturiolikos metų, apie numatomą atleidimą iš tarnybos turi būti pranešta raštu ne vėliau kaip prieš keturis mėnesius iki atleidimo dienos. Į</text:span><text:span text:style-name="T1206">spėjimas netenka galios, jei pasibaigus įspėjimo terminui praeina daugiau kaip vienas mėnuo, neįskaitant pareigūno laikinojo nedarbingumo ir atostogų laiko. Jei pareigūnas atleidžiamas iš tarnybos nepasibaigus įspėjimo terminui, jo atleidimo data nukeliama</text:span><text:span text:style-name="T1207"><text:s/>iki to laiko, kada turėjo pasibaigti įspėjimo terminas.</text:span></text:p>
      <text:p text:style-name="P1208"><text:span text:style-name="T1209">3</text:span><text:span text:style-name="T1210">. Atleisti pareigūną iš tarnybos pagal šio statuto 31 straipsnio 1 dalies <text:s/>3 ir <text:s/>7 punktus galima tik tuo atveju, jeigu nėra galimybės šio statuto 38 straipsnyje nustatyta tvarka perkelti pareigūną kitas pareigas.</text:span></text:p>
      <text:p text:style-name="P1211"><text:span text:style-name="T1212">4</text:span><text:span text:style-name="T1213">. Pakaitinis pareigūnas negali būti a</text:span><text:span text:style-name="T1214">tleistas iš tarnybos šio statuto 31 straipsnio 2 dalies 16 punkte nurodytais pagrindais.</text:span></text:p>
      <text:p text:style-name="P1215"><text:span text:style-name="T1216">5</text:span><text:span text:style-name="T1217">. Nėščia pareigūnė negali būti atleista iš tarnybos šio statuto 31 straipsnio 1 dalies 3, 4 ir 7 punktuose ir 2 dalies 4, 6, 14, 16 ir 17 punktuose nurodytais pag</text:span><text:span text:style-name="T1218">rindais.</text:span></text:p>
      <text:p text:style-name="P1219"><text:span text:style-name="T1220">6</text:span><text:span text:style-name="T1221">. Pareigūnas, kuris augina vaiką (vaikus) iki trejų metų, negali būti atleistas iš tarnybos šio statuto 31 straipsnio 1 dalies 3, 4 ir 7 punktuose ir 2 dalies 6, 7, 14, 16 ir 17 punktuose nurodytais pagrindais.</text:span></text:p>
      <text:p text:style-name="P1222"/>
      <text:p text:style-name="P1223"><text:span text:style-name="T1224">35</text:span><text:span text:style-name="T1225"><text:s/>straipsnis.<text:s/></text:span><text:span text:style-name="T1226">Išeitinė<text:s/></text:span><text:span text:style-name="T1227">išmoka<text:s/></text:span></text:p>
      <text:p text:style-name="P1228"><text:span text:style-name="T1229">Kai pareigūnas atleidžiamas iš tarnybos pagal šio statuto 31 straipsnio 1 dalies <text:s/>3, <text:s/>4 ir <text:s/>7 punktus ir 2 dalies 4 ir <text:s/>18 punktus, atleidimo iš tarnybos dieną jam išmokama jo vidutinio darbo<text:s/></text:span><text:soft-page-break/><text:span text:style-name="T1230">užmokesčio dydžio išeitinė išmoka, atsižvelgiant į nep</text:span><text:span text:style-name="T1231">ertraukiamąjį to pareigūno tarnybos stažą Kalėjimų departamente (Pataisos reikalų departamente prie Vidaus reikalų ministerijos arba jam pavaldžioje įstaigoje ar valstybės įmonėje bei policijos komisariato pataisos darbų inspekcijoje) arba jam pavaldžioje<text:s/></text:span><text:span text:style-name="T1232">įstaigoje ar valstybės įmonėje (į nepertraukiamąjį pareigūno tarnybos stažą Kalėjimų departamente (Pataisos reikalų departamente prie Vidaus reikalų ministerijos arba jam pavaldžioje įstaigoje ar valstybės įmonėje bei policijos komisariato pataisos darbų i</text:span><text:span text:style-name="T1233">nspekcijoje) arba jam pavaldžioje įstaigoje ar valstybės įmonėje, taip pat įskaitomas laikas, kurį pareigūnas šio statuto <text:s/>34 straipsnio 3 dalyje ir <text:s/>38 straipsnyje nustatytais atvejais buvo perkeltas į kitas pareigas, ir laikas, kurį pareigūnas teisės akt</text:span><text:span text:style-name="T1234">ų nustatyta tvarka buvo paskirtas į kitas pareigas konkurso (atrankos) tvarka (būdu):</text:span></text:p>
      <text:p text:style-name="P1235"><text:span text:style-name="T1236">1</text:span><text:span text:style-name="T1237">) iki 5 metų – 2 mėnesių vidutinio darbo užmokesčio dydžio;</text:span></text:p>
      <text:p text:style-name="P1238"><text:span text:style-name="T1239">2</text:span><text:span text:style-name="T1240">) nuo 5 iki 10 metų – 3 mėnesių vidutinio darbo užmokesčio dydžio;</text:span></text:p>
      <text:p text:style-name="P1241"><text:span text:style-name="T1242">3</text:span><text:span text:style-name="T1243">) nuo 10 iki 20 metų – 4 mėnes</text:span><text:span text:style-name="T1244">ių vidutinio darbo užmokesčio dydžio;</text:span></text:p>
      <text:p text:style-name="P1245"><text:span text:style-name="T1246">4</text:span><text:span text:style-name="T1247">) daugiau kaip 20 metų – 6 mėnesių vidutinio darbo užmokesčio dydžio.</text:span></text:p>
      <text:p text:style-name="P1248"/>
      <text:p text:style-name="P1249"><text:span text:style-name="T1250">36</text:span><text:span text:style-name="T1251"><text:s/>straipsnis.<text:s/></text:span><text:span text:style-name="T1252">Atsiskaitymas su atleidžiamu iš tarnybos pareigūnu</text:span></text:p>
      <text:p text:style-name="P1253"><text:span text:style-name="T1254">Su atleidžiamu iš tarnybos pareigūnu turi būti visiškai atsiskaity</text:span><text:span text:style-name="T1255">ta jo atleidimo dieną.</text:span></text:p>
      <text:p text:style-name="P1256"/>
      <text:p text:style-name="P1257"><text:span text:style-name="T1258">37</text:span><text:span text:style-name="T1259"><text:s/>straipsnis.<text:s/></text:span><text:span text:style-name="T1260">Kalėjimų departamento ir jam pavaldžių įstaigų pareigūnų žinybinis registras</text:span></text:p>
      <text:p text:style-name="P1261"><text:span text:style-name="T1262">Kalėjimų departamentas steigia ir tvarko Kalėjimų departamento ir jam pavaldžių įstaigų pareigūnų žinybinį registrą.</text:span></text:p>
      <text:p text:style-name="P1263"/>
      <text:p text:style-name="P1264"><text:span text:style-name="T1265">DEŠIMTASIS</text:span><text:span text:style-name="T1266"><text:s/>SKIRSNIS</text:span></text:p>
      <text:p text:style-name="P1267"><text:span text:style-name="T1268">PAREIGŪNŲ PERKĖLIMAS Į KITAS PAREIGAS</text:span></text:p>
      <text:p text:style-name="P1269"/>
      <text:p text:style-name="P1270"><text:span text:style-name="T1271">38</text:span><text:span text:style-name="T1272"><text:s/>straipsnis.<text:s/></text:span><text:span text:style-name="T1273">Pareigūnų perkėlimas ir laikinas perkėlimas į kitas pareigas<text:s/></text:span></text:p>
      <text:p text:style-name="P1274"><text:span text:style-name="T1275">1</text:span><text:span text:style-name="T1276">. Pareigūnas gali būti perkeltas į kitas pareigas teisingumo ministro, Kalėjimų departamento direktoriaus arba jam pavaldžios įstaigos direktoriaus (direktorių) įsakymu.<text:s/></text:span></text:p>
      <text:p text:style-name="P1277"><text:span text:style-name="T1278">2</text:span><text:span text:style-name="T1279">. Pareigūnas į aukštesnes pareigas gali būti perkeltas jo sutikimu ar prašymu ir</text:span><text:span text:style-name="T1280"><text:s/>kai yra atestacijos komisijos rekomendacija</text:span><text:span text:style-name="T1281">i</text:span><text:span text:style-name="T1282">.</text:span></text:p>
      <text:p text:style-name="P1283"><text:span text:style-name="T1284">3</text:span><text:span text:style-name="T1285">. Pareigūnas į lygiavertes pareigas gali būti perkeltas:</text:span></text:p>
      <text:p text:style-name="P1286"><text:span text:style-name="T1287">1</text:span><text:span text:style-name="T1288">) jo sutikimu ar prašymu;</text:span></text:p>
      <text:p text:style-name="P1289"><text:span text:style-name="T1290">2</text:span><text:span text:style-name="T1291">) kai panaikinama pareigybė;</text:span></text:p>
      <text:p text:style-name="P1292"><text:span text:style-name="T1293">3</text:span><text:span text:style-name="T1294">) kai įstatymų nustatytais atvejais į tarnybą grįžta pirmiau dirbęs pareigūnas.</text:span></text:p>
      <text:p text:style-name="P1295"><text:span text:style-name="T1296">4</text:span><text:span text:style-name="T1297">. Pareigūnas į žemesnes pareigas gali būti perkeltas:</text:span></text:p>
      <text:p text:style-name="P1298"><text:span text:style-name="T1299">1</text:span><text:span text:style-name="T1300">) jo sutikimu ar prašymu;</text:span></text:p>
      <text:p text:style-name="P1301"><text:span text:style-name="T1302">2</text:span><text:span text:style-name="T1303">) kai panaikinama pareigybė dėl darbo organizavimo pakeitimo ir nėra galimybės perkelti į lygiavertes pareigas;</text:span></text:p>
      <text:p text:style-name="P1304"><text:span text:style-name="T1305">3</text:span><text:span text:style-name="T1306">) kai įstatymų nustatytais atvejais į tarny</text:span><text:span text:style-name="T1307">bą grįžta pirmiau dirbęs pareigūnas ir nėra galimybės perkelti į lygiavertes pareigas;</text:span></text:p>
      <text:p text:style-name="P1308"><text:span text:style-name="T1309">4</text:span><text:span text:style-name="T1310">) pagal atestacijos komisijos rekomendaciją.</text:span></text:p>
      <text:p text:style-name="P1311"><text:span text:style-name="T1312">5</text:span><text:span text:style-name="T1313">. Pareigūnas gali būti perkeltas į kitas pareigas, jeigu atitinka pareigybės aprašyme nustatytus specialiuosius<text:s/></text:span><text:span text:style-name="T1314">reikalavimus.</text:span></text:p>
      <text:p text:style-name="P1315"><text:span text:style-name="T1316">6</text:span><text:span text:style-name="T1317">. Tarnybinio būtinumo atvejais pareigūnus laikinai perkelti iš vienų pareigų į kitas, aukštesnes, lygiavertes ar žemesnes tos pačios grandies pareigūnų pareigas toje pačioje ar kitoje įstaigoje savo įsakymais gali teisingumo ministras ar</text:span><text:span text:style-name="T1318"><text:s/>Kalėjimų departamento direktorius.</text:span></text:p>
      <text:p text:style-name="P1319"><text:span text:style-name="T1320">7</text:span><text:span text:style-name="T1321">. Tarnybinio būtinumo atvejais, Kalėjimų departamentui pavaldžių įstaigų pareigūnus laikinai perkelti iš vienų pareigų į kitas, aukštesnes, lygiavertes ar žemesnes tos pačios grandies pareigūnų pareigas toje pačioje</text:span><text:span text:style-name="T1322"><text:s/>įstaigoje savo įsakymais gali šių įstaigų direktoriai, kurie turi teisę skirti šiuos pareigūnus į pareigas.</text:span></text:p>
      <text:p text:style-name="P1323"><text:span text:style-name="T1324">8</text:span><text:span text:style-name="T1325">. Pareigūno laikinas perkėlimas į kitas pareigas per penkerius jo tarnybos metus negali trukti ilgiau negu vienerius metus. Laikino perkėlimo<text:s/></text:span><text:span text:style-name="T1326">metu pareigūnui mokamas darbo užmokestis, gautas iki laikino perkėlimo, o kai perkeliama</text:span><text:span text:style-name="T1327">s</text:span><text:span text:style-name="T1328"><text:s/>į aukštesnes pareigas, – mokamas darbo užmokestis pagal tas pareigas, į kurias pareigūnas perkeltas.</text:span></text:p>
      <text:p text:style-name="P1329"><text:span text:style-name="T1330">9</text:span><text:span text:style-name="T1331">. Draudžiama pareigūną perkelti ar laikinai perkelti į kitas</text:span><text:span text:style-name="T1332"><text:s/>pareigas, jeigu įstaigoje, į kurią perkeliamas pareigūnas, pareigas eina jo sutuoktinis, artimasis giminaitis ar asmuo, susijęs svainystės ryšiais, jei tarp jų būtų tiesioginio pavaldumo ryšys.</text:span></text:p>
      <text:p text:style-name="P1333"><text:span text:style-name="T1334">10</text:span><text:span text:style-name="T1335">. Pareigūnų perkėlimo ir laikino perkėlimo į kitas<text:s/></text:span><text:span text:style-name="T1336">pareigas taisykles nustato teisingumo ministras.</text:span></text:p>
      <text:p text:style-name="P1337"><text:span text:style-name="T1338">11</text:span><text:span text:style-name="T1339">. Pareigūnas įsakymą dėl jo perkėlimo ar laikino perkėlimo į kitas pareigas per vieną mėnesį nuo supažindinimo su įsakymu dienos gali apskųsti teismui Administracinių bylų teisenos įstatymo nustatyta t</text:span><text:span text:style-name="T1340">varka.</text:span></text:p>
      <text:p text:style-name="P1341"/>
      <text:p text:style-name="P1342"><text:span text:style-name="T1343">39</text:span><text:span text:style-name="T1344"><text:s/>straipsnis.<text:s/></text:span><text:span text:style-name="T1345">L</text:span><text:span text:style-name="T1346">aikinas pavedimas pareigūnui eiti kitas pareigas</text:span></text:p>
      <text:p text:style-name="P1347"><text:span text:style-name="T1348">1</text:span><text:span text:style-name="T1349">. Tarnybinio būtinumo atvejais</text:span><text:span text:style-name="T1350"><text:s/></text:span><text:span text:style-name="T1351">teisingumo ministras, Kalėjimų departamento direktorius ar Kalėjimų departamentui pavaldžios įstaigos direktorius gali, neperkeldamas į kitas</text:span><text:span text:style-name="T1352"><text:s/>pareigas, įsakymu pavesti pareigūnui be jo sutikimo laikinai eiti ir kitas jo kvalifikaciją atitinkančias pareigas toje pačioje įstaigoje.</text:span></text:p>
      <text:p text:style-name="P1353"><text:span text:style-name="T1354">2</text:span><text:span text:style-name="T1355">. Pareigūnui, kuriam laikinai pavesta eiti ir kitas pareigas, mokama priemoka už įprastą darbo krūvį viršijanči</text:span><text:span text:style-name="T1356">ą veiklą.</text:span></text:p>
      <text:p text:style-name="P1357"><text:span text:style-name="T1358">3</text:span><text:span text:style-name="T1359">. Laikinas pavedimas pareigūnui eiti ir kitas pareigas per penkerius jo tarnybos metus negali trukti ilgiau <text:s/>negu vienerius metus.</text:span></text:p>
      <text:p text:style-name="P1360"><text:span text:style-name="T1361">4</text:span><text:span text:style-name="T1362">. Šis straipsnis netaikomas nėščioms pareigūnėms, taip pat pareigūnams, vieniems auginantiems vaiką (vaik</text:span><text:span text:style-name="T1363">us) iki keturiolikos metų ar neįgalų vaiką (vaikus) iki aštuoniolikos metų.</text:span></text:p>
      <text:p text:style-name="P1364"><text:span text:style-name="T1365">5</text:span><text:span text:style-name="T1366">. Pareigūnas įsakymą dėl pavedimo jam laikinai eiti ir kitas pareigas per vieną mėnesį nuo supažindinimo su įsakymu dienos gali apskųsti teismui Administracinių bylų teisenos<text:s/></text:span><text:span text:style-name="T1367">įstatymo nustatyta tvarka.</text:span></text:p>
      <text:p text:style-name="P1368"/>
      <text:p text:style-name="P1369"><text:span text:style-name="T1370">VIENUOLIKTASIS</text:span><text:span text:style-name="T1371"><text:s/>SKIRSNIS<text:s/></text:span></text:p>
      <text:p text:style-name="P1372"><text:span text:style-name="T1373">PAREIGŪNŲ DARBO UŽMOKESTIS</text:span></text:p>
      <text:p text:style-name="P1374"/>
      <text:p text:style-name="P1375"><text:span text:style-name="T1376">40</text:span><text:span text:style-name="T1377"><text:s/>straipsnis. Tarnybos Kalėjimų departamentui pavaldžiose įstaigose<text:s/></text:span></text:p>
      <text:p text:style-name="P1378"><text:span text:style-name="T1379">priskyrimas pavojingiems darbams</text:span></text:p>
      <text:p text:style-name="P1380"><text:span text:style-name="T1381">Pareigybių, į kurias paskirtiems Kalėjimų departamentui pa</text:span><text:span text:style-name="T1382">valdžių įstaigų pareigūnams mokamos priemokos už darbą pavojingomis darbo sąlygomis, sąrašą tvirtina Kalėjimų departamento direktorius.</text:span></text:p>
      <text:p text:style-name="P1383"/>
      <text:p text:style-name="P1384"><text:span text:style-name="T1385">41</text:span><text:span text:style-name="T1386"><text:s/>straipsnis.<text:s/></text:span><text:span text:style-name="T1387">Pareigūnų darbo užmokestis</text:span></text:p>
      <text:p text:style-name="P1388"><text:span text:style-name="T1389">1</text:span><text:span text:style-name="T1390">. Pareigūnų darbo užmokestį sudaro pareiginė alga, priedai už tarnybos Lietuvos valstybei stažą, turimą rangą, kvalifikacinę kategoriją, taip pat pareiginės algos dydžio vienkartinis priedas ir priemokos.<text:s/></text:span></text:p>
      <text:p text:style-name="P1391"><text:span text:style-name="T1392">2</text:span><text:span text:style-name="T1393">. Kalėjimų departamento arba jam pavaldžios<text:s/></text:span><text:span text:style-name="T1394">įstaigos pareigūno pareiginė alga, priedai ir priemokos mokami Valstybės tarnybos įstatymo ir šio statuto nustatyta tvarka.</text:span></text:p>
      <text:p text:style-name="P1395"><text:span text:style-name="T1396">3</text:span><text:span text:style-name="T1397">. Pareigūnams nustatomi tokie pareiginės algos priedų už turimus rangus apskaičiavimo pagal pareiginės algos bazinį dydį (tolia</text:span><text:span text:style-name="T1398">u – bazinis dydis) koeficientai:</text:span></text:p>
      <text:p text:style-name="P1399"><text:span text:style-name="T1400">1</text:span><text:span text:style-name="T1401">) už pataisos jaunesniojo pareigūno III rangą – <text:s/>0,2 bazinio dydžio;</text:span></text:p>
      <text:p text:style-name="P1402"><text:span text:style-name="T1403">2</text:span><text:span text:style-name="T1404">) už pataisos jaunesniojo pareigūno II rangą – <text:s/>0,25 bazinio dydžio;</text:span></text:p>
      <text:p text:style-name="P1405"><text:span text:style-name="T1406">3</text:span><text:span text:style-name="T1407">) už pataisos jaunesniojo pareigūno I rangą – <text:s/>0,3 bazinio dydžio;</text:span></text:p>
      <text:p text:style-name="P1408"><text:span text:style-name="T1409">4</text:span><text:span text:style-name="T1410">) už pataisos pareigūno III rangą – 0,35 bazinio dydžio;</text:span></text:p>
      <text:p text:style-name="P1411"><text:span text:style-name="T1412">5</text:span><text:span text:style-name="T1413">) <text:s/>už pataisos pareigūno II rangą – 0,4 bazinio dydžio;</text:span></text:p>
      <text:p text:style-name="P1414"><text:span text:style-name="T1415">6</text:span><text:span text:style-name="T1416">) už pataisos pareigūno I rangą – 0,5 bazinio dydžio;</text:span></text:p>
      <text:p text:style-name="P1417"><text:span text:style-name="T1418">7</text:span><text:span text:style-name="T1419">) už pataisos vyresniojo pareigūno III rangą – 0,6 bazinio dydžio;</text:span></text:p>
      <text:p text:style-name="P1420"><text:span text:style-name="T1421">8</text:span><text:span text:style-name="T1422">)<text:s/></text:span><text:span text:style-name="T1423">už pataisos vyresniojo pareigūno II rangą – 0,7 bazinio dydžio;</text:span></text:p>
      <text:p text:style-name="P1424"><text:span text:style-name="T1425">9</text:span><text:span text:style-name="T1426">) <text:s/>už pataisos vyresniojo pareigūno I rangą – 0,8 bazinio dydžio;</text:span></text:p>
      <text:p text:style-name="P1427"><text:span text:style-name="T1428">10</text:span><text:span text:style-name="T1429">) už pataisos vyriausiojo pareigūno rangą – 0,9 bazinio dydžio;</text:span></text:p>
      <text:p text:style-name="P1430"><text:span text:style-name="T1431">11</text:span><text:span text:style-name="T1432">) už pataisos generalinio pareigūno rangą –1<text:s/></text:span><text:span text:style-name="T1433">bazinio dydžio.</text:span></text:p>
      <text:p text:style-name="P1434"><text:span text:style-name="T1435">4</text:span><text:span text:style-name="T1436">. Pareigūnams nustatomi tokie pareiginės algos priedai už kvalifikacines kategorijas:</text:span></text:p>
      <text:p text:style-name="P1437"><text:span text:style-name="T1438">1</text:span><text:span text:style-name="T1439">) už 3 kategoriją – 15 procentų pareiginės algos;</text:span></text:p>
      <text:p text:style-name="P1440"><text:span text:style-name="T1441">2</text:span><text:span text:style-name="T1442">) už 2 kategoriją – 30 procentų pareiginės algos;</text:span></text:p>
      <text:p text:style-name="P1443"><text:span text:style-name="T1444">3</text:span><text:span text:style-name="T1445">) už 1 kategoriją – 50 procentų pa</text:span><text:span text:style-name="T1446">reiginės algos.</text:span></text:p>
      <text:p text:style-name="P1447"/>
      <text:p text:style-name="P1448"><text:span text:style-name="T1449">42</text:span><text:span text:style-name="T1450"><text:s/>straipsnis.<text:s/></text:span><text:span text:style-name="T1451">Priemokos</text:span></text:p>
      <text:p text:style-name="P1452"><text:span text:style-name="T1453">Pareigūnams, kurių tarnyba tiesiogiai susijusi su tarnybinių gyvūnų priežiūra ir dresavimu, gali būti mokama iki 20 procentų pareiginės algos dydžio priemoka.</text:span></text:p>
      <text:p text:style-name="P1454"/>
      <text:p text:style-name="P1455"><text:span text:style-name="T1456">43</text:span><text:span text:style-name="T1457"><text:s/>straipsnis.<text:s/></text:span><text:span text:style-name="T1458">Pavėluotas darbo<text:s/></text:span><text:span text:style-name="T1459">užmokesčio ir kitų su tarnybos santykiais susijusių išmokų mokėjimas</text:span></text:p>
      <text:p text:style-name="P1460"><text:span text:style-name="T1461">Kai dėl Kalėjimų departamento arba jam pavaldžios įstaigos kaltės pavėluotai išmokamas darbo užmokestis ar kitos su tarnybos santykiais susijusios išmokos, kartu pareigūnui išmokami įst</text:span><text:span text:style-name="T1462">atymų nustatyto dydžio delspinigiai.</text:span></text:p>
      <text:p text:style-name="P1463"/>
      <text:p text:style-name="P1464"><text:span text:style-name="T1465">44</text:span><text:span text:style-name="T1466"><text:s/>straipsnis.<text:s/></text:span><text:span text:style-name="T1467">Pareigūnų kvalifikacinės kategorijos ir jų suteikimo tvarka</text:span></text:p>
      <text:p text:style-name="P1468"><text:span text:style-name="T1469">1</text:span><text:span text:style-name="T1470">. Pareigūnams, atsižvelgiant į jų tarnybinės veiklos rezultatus, dalykines savybes, profesinius įgūdžius ir administracinius<text:s/></text:span><text:span text:style-name="T1471">gebėjimus, gali būti suteiktos kvalifikacinės kategorijos. Kvalifikacinės kategorijos yra 3: aukščiausia yra 1 kvalifikacinė kategorija, žemiausia – 3 kvalifikacinė kategorija.</text:span></text:p>
      <text:p text:style-name="P1472"><text:span text:style-name="T1473">2</text:span><text:span text:style-name="T1474">. Kvalifikacines kategorijas, atsižvelgdami į kvalifikacijos vertinimo kom</text:span><text:span text:style-name="T1475">isijos siūlymą, gali suteikti:</text:span></text:p>
      <text:p text:style-name="P1476"><text:span text:style-name="T1477">1</text:span><text:span text:style-name="T1478">) Kalėjimų departamento direktoriui, direktoriaus <text:s/>pavaduotojams ir šiam departamentui pavaldžios įstaigos direktoriui – teisingumo ministras;</text:span></text:p>
      <text:p text:style-name="P1479"><text:span text:style-name="T1480">2</text:span><text:span text:style-name="T1481">) kitiems Kalėjimų departamento pareigūnams</text:span><text:span text:style-name="T1482">,</text:span><text:span text:style-name="T1483"><text:s/>ir šiam departamentui pavaldž</text:span><text:span text:style-name="T1484">ių įstaigų direktorių pavaduotojams ir administracijos padalinių vadovams – Kalėjimų departamento direktorius;</text:span></text:p>
      <text:p text:style-name="P1485"><text:span text:style-name="T1486">3</text:span><text:span text:style-name="T1487">) kitiems Kalėjimų departamentui pavaldžių įstaigų pareigūnams – šių įstaigų direktoriai.</text:span></text:p>
      <text:p text:style-name="P1488"><text:span text:style-name="T1489">3</text:span><text:span text:style-name="T1490">. Priimant pareigūnus į pareigas, jiems gal</text:span><text:span text:style-name="T1491">i būti suteikiama 3 kvalifikacinė kategorija, atsižvelgiant į jų kvalifikaciją, profesinius įgūdžius ir darbo patirtį.</text:span></text:p>
      <text:p text:style-name="P1492"><text:span text:style-name="T1493">4</text:span><text:span text:style-name="T1494">. Jeigu iki skyrimo į pareigūno pareigas asmeniui pagal Valstybės tarnybos įstatymą buvo suteikta 3, 2 ar 1 kvalifikacinė klasė arba</text:span><text:span text:style-name="T1495"><text:s/>pagal pareigūnų statusą reglamentuojančius teisės aktus buvo suteikta 3, 2 ar 1 kvalifikacinė kategorija, jos, atsižvelgiant į asmens kvalifikaciją, profesinius įgūdžius ir darbo patirtį, gali būti atitinkamai prilyginamos Kalėjimų departamento arba jam p</text:span><text:span text:style-name="T1496">avaldžios įstaigos pareigūnams suteikiamoms kvalifikacinėms kategorijoms, jeigu nuo asmens atleidimo iš buvusios tarnybos dienos iki skyrimo į Kalėjimų departamento arba jam pavaldžios įstaigos pareigūno pareigas dienos nepraėjo daugiau kaip 2 mėnesiai.</text:span></text:p>
      <text:p text:style-name="P1497"><text:span text:style-name="T1498">5</text:span><text:span text:style-name="T1499">. Šio straipsnio 3 ir 4 dalyse numatytais atvejais pareigūnui kvalifikacinę kategoriją gali suteikti (palikti) šį pareigūną į pareigas skiriantis (perkeliantis) vadovas skyrimo (perkėlimo) į pareigas dieną.</text:span></text:p>
      <text:p text:style-name="P1500"><text:span text:style-name="T1501">6</text:span><text:span text:style-name="T1502">. Kalėjimų departamento direktoriaus, dir</text:span><text:span text:style-name="T1503">ektoriaus pavaduotojų ir šiam departamentui pavaldžios įstaigos direktoriaus tarnybinę veiklą per kalendorinius metus vertina teisingumo ministro įsakymu sudaryta kvalifikacijos vertinimo komisija. Kitų Kalėjimų departamento pareigūnų ir šiam departamentui</text:span><text:span text:style-name="T1504"><text:s/>pavaldžių įstaigų direktorių pavaduotojų ir administracijos padalinių vadovų tarnybinę veiklą per kalendorinius metus vertina Kalėjimų departamento direktoriaus įsakymu sudaryta kvalifikacijos vertinimo komisija. Kitų Kalėjimų departamentui pavaldžių įsta</text:span><text:span text:style-name="T1505">igų pareigūnų tarnybinę veiklą per kalendorinius metus vertina šių įstaigų direktorių įsakymais sudarytos kvalifikacijos vertinimo komisijos.</text:span><text:span text:style-name="T1506"><text:s/></text:span><text:span text:style-name="T1507">Jeigu pareigūno tarnybinę veiklą jo tiesioginis vadovas dvejus metus iš eilės įvertina gerai arba labai gerai, kva</text:span><text:span text:style-name="T1508">lifikacijos vertinimo komisija pareigūno veiklą gali vertinti, jeigu pats pareigūnas nepateikia rašytinio prašymo, ir kartą per trejus metus.</text:span></text:p>
      <text:p text:style-name="P1509"><text:span text:style-name="T1510">7</text:span><text:span text:style-name="T1511">. Kvalifikacijos vertinimo komisija sudaroma dvejiems metams. Kvalifikacijos vertinimo komisija susideda iš 5</text:span><text:span text:style-name="T1512"><text:s/>narių. Jei Kalėjimų departamente ar jam pavaldžioje įstaigoje veikia profesinė sąjunga,<text:s/></text:span><text:span text:style-name="T1513">vienas komisijos narys turi būti jos atstovas.</text:span><text:span text:style-name="T1514"><text:s/>Jeigu Kalėjimų departamente ar jam pavaldžioje įstaigoje veikia kelios profesinės sąjungos,</text:span><text:span text:style-name="T1515"><text:s/>jos susitarimu skiria bendrą</text:span><text:span text:style-name="T1516"><text:s/>atstovą į komisijos narius. Jei profesinės sąjungos nesusitaria dėl bendro atstovo paskyrimo, profesinių sąjungų atstovas į komisijos narius neskiriamas.</text:span></text:p>
      <text:p text:style-name="P1517"><text:span text:style-name="T1518">8</text:span><text:span text:style-name="T1519">. Apie būsimą tarnybinės veiklos vertinimą Teisingumo ministerijoje, Kalėjimų departamente ar jam pavaldžioje įstaigoje ne vėliau kaip prieš <text:s/>10 darbo dienų iki tarnybinės veiklos vertinimo pradžios pranešama pareigūnui.</text:span></text:p>
      <text:p text:style-name="P1520"><text:span text:style-name="T1521">9</text:span><text:span text:style-name="T1522">. Kvalifikacijos vertinimo kom</text:span><text:span text:style-name="T1523">isija pareigūno tarnybinę veiklą gali įvertinti labai gerai, gerai, patenkinamai arba nepatenkinamai.</text:span></text:p>
      <text:p text:style-name="P1524"><text:span text:style-name="T1525">10</text:span><text:span text:style-name="T1526">. Kvalifikacijos vertinimo komisija, įvertinusi pareigūno tarnybinę veiklą labai gerai, teisingumo ministrui, Kalėjimų departamento direktoriui</text:span><text:span text:style-name="T1527">,</text:span><text:span text:style-name="T1528"><text:s/>ar<text:s/></text:span><text:span text:style-name="T1529">jam pavaldžios įstaigos direktoriui siūlo:</text:span></text:p>
      <text:p text:style-name="P1530"><text:span text:style-name="T1531">1</text:span><text:span text:style-name="T1532">) suteikti pareigūnui 3 kvalifikacinę kategoriją, jeigu ji dar nebuvo suteikta;</text:span></text:p>
      <text:p text:style-name="P1533"><text:span text:style-name="T1534">2</text:span><text:span text:style-name="T1535">) suteikti pareigūnui aukštesnę kvalifikacinę kategoriją;</text:span></text:p>
      <text:p text:style-name="P1536"><text:span text:style-name="T1537">3</text:span><text:span text:style-name="T1538">) palikti tą pačią (aukščiausią) kvalifikacinę kategoriją ir s</text:span><text:span text:style-name="T1539">kirti jam pareiginės algos dydžio vienkartinį priedą.</text:span></text:p>
      <text:p text:style-name="P1540"><text:span text:style-name="T1541">11</text:span><text:span text:style-name="T1542">. Pareigūno, kurio tarnybinę veiklą kvalifikacijos vertinimo komisija įvertino gerai, iki vertinimo turėta teisinė padėtis nesikeičia.</text:span></text:p>
      <text:p text:style-name="P1543"><text:span text:style-name="T1544">12</text:span><text:span text:style-name="T1545">. Kvalifikacijos vertinimo komisija, įvertinusi<text:s/></text:span><text:span text:style-name="T1546">pareigūno tarnybinę veiklą patenkinamai, teisingumo ministrui, Kalėjimų departamento direktoriui ar jam pavaldžios įstaigos direktoriui siūlo:</text:span></text:p>
      <text:p text:style-name="P1547"><text:span text:style-name="T1548">1</text:span><text:span text:style-name="T1549">) suteikti pareigūnui nuosekliai žemesnę kvalifikacinę kategoriją arba panaikinti jo turimą 3 kvalifikacinę ka</text:span><text:span text:style-name="T1550">tegoriją ir tobulinti pareigūno kvalifikaciją;</text:span></text:p>
      <text:p text:style-name="P1551"><text:span text:style-name="T1552">2</text:span><text:span text:style-name="T1553">) tobulinti pareigūno kvalifikaciją.</text:span></text:p>
      <text:p text:style-name="P1554"><text:span text:style-name="T1555">13</text:span><text:span text:style-name="T1556">. Kvalifikacijos vertinimo komisija, įvertinusi pareigūno tarnybinę veiklą nepatenkinamai, teisingumo ministrui, Kalėjimų departamento direktoriui ar šiam depa</text:span><text:span text:style-name="T1557">rtamentui pavaldžios įstaigos direktoriui siūlo:</text:span></text:p>
      <text:p text:style-name="P1558"><text:span text:style-name="T1559">1</text:span><text:span text:style-name="T1560">) panaikinti pareigūno turimą kvalifikacinę kategoriją ir tobulinti jo kvalifikaciją;</text:span></text:p>
      <text:p text:style-name="P1561"><text:span text:style-name="T1562">2</text:span><text:span text:style-name="T1563">) tobulinti pareigūno, neturinčio kvalifikacinės kategorijos, kvalifikaciją;</text:span></text:p>
      <text:p text:style-name="P1564"><text:span text:style-name="T1565">3</text:span><text:span text:style-name="T1566">) atlikti pareigūno neeilinę at</text:span><text:span text:style-name="T1567">estaciją.</text:span></text:p>
      <text:p text:style-name="P1568"><text:span text:style-name="T1569">14</text:span><text:span text:style-name="T1570">. Kvalifikacijos vertinimo komisija, įvertinusi pakaitinio pareigūno tarnybinę veiklą labai gerai, teisingumo ministrui, Kalėjimų departamento direktoriui ar jam pavaldžios įstaigos direktoriui siūlo:</text:span></text:p>
      <text:p text:style-name="P1571"><text:span text:style-name="T1572">1</text:span><text:span text:style-name="T1573">) suteikti pareigūnui 3 kvalifikac</text:span><text:span text:style-name="T1574">inę kategoriją</text:span><text:span text:style-name="T1575">;</text:span></text:p>
      <text:p text:style-name="P1576"><text:span text:style-name="T1577">2</text:span><text:span text:style-name="T1578">) palikti pareigūnui turimą kvalifikacinę kategoriją ir skirti jam pareiginės algos dydžio vienkartinį priedą.</text:span></text:p>
      <text:p text:style-name="P1579"><text:span text:style-name="T1580">15</text:span><text:span text:style-name="T1581">. Kvalifikacijos vertinimo komisija nėščių ir krūtimi maitinančių pareigūnių ir pareigūnų, išėjusių vaiko priežiūros</text:span><text:span text:style-name="T1582"><text:s/>atostogų, iki vaikui sueis treji metai, tarnybinę veiklą vertina tik jų</text:span><text:span text:style-name="T1583"><text:s/></text:span><text:span text:style-name="T1584">prašymu.</text:span><text:span text:style-name="T1585"><text:s/></text:span></text:p>
      <text:p text:style-name="P1586"><text:span text:style-name="T1587">16</text:span><text:span text:style-name="T1588">. Pareigūnai sprendimus, priimtus pagal kvalifikacijos vertinimo komisijos pasiūlymus, ir sprendimus dėl kvalifikacinių kategorijų, nurodytus šio straipsnio 5 dalyje,<text:s/></text:span><text:span text:style-name="T1589">per vieną mėnesį nuo supažindinimo su šiais sprendimais dienos gali apskųsti teismui<text:s/></text:span><text:span text:style-name="T1590">Administracinių bylų teisenos įstatymo</text:span><text:span text:style-name="T1591"><text:s/>nustatyta tvarka.</text:span></text:p>
      <text:p text:style-name="P1592"><text:span text:style-name="T1593">17</text:span><text:span text:style-name="T1594">. Pareigūnų kvalifikacinių kategorijų suteikimo taisykles, taip pat konkrečius reikalavimus kvalifikacinėms<text:s/></text:span><text:span text:style-name="T1595">kategorijoms gauti nustato ir kvalifikacijos vertinimo komisijos nuostatus tvirtina teisingumo ministras.</text:span></text:p>
      <text:p text:style-name="P1596"/>
      <text:p text:style-name="P1597"><text:span text:style-name="T1598">DVYLIKTASIS</text:span><text:span text:style-name="T1599"><text:s/>SKIRSNIS</text:span></text:p>
      <text:p text:style-name="P1600"><text:span text:style-name="T1601">PAREIGŪNŲ SOCIALINĖS GARANTIJOS</text:span></text:p>
      <text:p text:style-name="P1602"/>
      <text:p text:style-name="P1603"><text:span text:style-name="T1604">45</text:span><text:span text:style-name="T1605"><text:s/>straipsnis.<text:s/></text:span><text:span text:style-name="T1606">Pareigūnų pensijos</text:span></text:p>
      <text:p text:style-name="P1607"><text:span text:style-name="T1608">Pareigūnų aprūpinimo pensijomis tvarką nustato<text:s/></text:span><text:span text:style-name="T1609">Valstybinių socialinio draudimo pensijų įstatymas ir kiti įstatymai.</text:span></text:p>
      <text:p text:style-name="P1610"/>
      <text:p text:style-name="P1611"><text:span text:style-name="T1612">46</text:span><text:span text:style-name="T1613"><text:s/></text:span><text:span text:style-name="T1614">straipsnis.<text:s/></text:span><text:span text:style-name="T1615">Pareigūnų atostogos</text:span></text:p>
      <text:p text:style-name="P1616"><text:span text:style-name="T1617">1</text:span><text:span text:style-name="T1618">. Nustatoma tokia kasmetinių atostogų trukmė pareigūnams, atsižvelgiant į pareigūno tarnybos stažą:</text:span></text:p>
      <text:p text:style-name="P1619"><text:span text:style-name="T1620">1</text:span><text:span text:style-name="T1621">) 30 kalendorinių dienų – ištarnavusi</text:span><text:span text:style-name="T1622">ems iki 10 metų;</text:span></text:p>
      <text:p text:style-name="P1623"><text:span text:style-name="T1624">2</text:span><text:span text:style-name="T1625">) 35 kalendorinės dienos – ištarnavusiems nuo 10 iki 15 metų;</text:span></text:p>
      <text:p text:style-name="P1626"><text:span text:style-name="T1627">3</text:span><text:span text:style-name="T1628">) 40 kalendorinių dienų – ištarnavusiems nuo 15 iki 20 metų;</text:span></text:p>
      <text:p text:style-name="P1629"><text:span text:style-name="T1630">4</text:span><text:span text:style-name="T1631">) 45 kalendorinės dienos – ištarnavusiems daugiau kaip 20 metų.</text:span></text:p>
      <text:p text:style-name="P1632"><text:span text:style-name="T1633">2</text:span><text:span text:style-name="T1634">. Ištarnavusiems iki 10 metų p</text:span><text:span text:style-name="T1635">areigūnams,<text:s/></text:span><text:span text:style-name="T1636">ir</text:span><text:span text:style-name="T1637"><text:s/>vieniems auginantiems vaiką (vaikus) iki keturiolikos metų arba neįgalų vaiką (vaikus) iki aštuoniolikos metų, suteikiamos kasmetinės 35 kalendorinių dienų atostogos.</text:span></text:p>
      <text:p text:style-name="P1638"><text:span text:style-name="T1639">3</text:span><text:span text:style-name="T1640">. Pareigūnams kasmetinės atostogos suteikiamos už kalendorinius<text:s/></text:span><text:span text:style-name="T1641">metus. Pirmaisiais kalendoriniais tarnybos metais atostogų trukmė apskaičiuojama proporcingai išdirbtam laikui</text:span><text:span text:style-name="T1642">.</text:span></text:p>
      <text:p text:style-name="P1643"><text:span text:style-name="T1644">4</text:span><text:span text:style-name="T1645">. Pareigūnams, dirbantiems laisvės atėmimo vietų gydymo įstaigose, kuriose laikomi asmenys, sergantys infekcinėmis ligomis, kasmetinių atos</text:span><text:span text:style-name="T1646">togų trukmė, nustatyta šio straipsnio 1 dalyje, pailginama 10 kalendorinių dienų.</text:span></text:p>
      <text:p text:style-name="P1647"><text:span text:style-name="T1648">5</text:span><text:span text:style-name="T1649">. Nemokamos atostogos iki 3 mėnesių dėl šeiminių ar kitų svarbių aplinkybių gali būti suteikiamos pareigūną į pareigas paskyrusio vadovo ir pareigūno susitarimu.</text:span></text:p>
      <text:p text:style-name="P1650"><text:span text:style-name="T1651">6</text:span><text:span text:style-name="T1652">.<text:s/></text:span><text:span text:style-name="T1653">Nemokamos atostogos dėl dalyvavimo Seimo, Europos Parlamento, Respublikos Prezidento ar savivaldybių tarybų rinkimuose suteikiamos įstatymų nustatyta tvarka.</text:span></text:p>
      <text:p text:style-name="P1654"><text:span text:style-name="T1655">7</text:span><text:span text:style-name="T1656">. Pareigūnui, pagal šio statuto 38 straipsnį perkeliamam į kitas pareigas kitoje gyvenamojoje</text:span><text:span text:style-name="T1657"><text:s/>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1658">.</text:span></text:p>
      <text:p text:style-name="P1659"><text:span text:style-name="T1660">8</text:span><text:span text:style-name="T1661">. Kita</text:span><text:span text:style-name="T1662">s atostogų rūšis, <text:s/>trukmę <text:s/>ir jų suteikimo pareigūnams tvarką nustato šis statutas ir kiti Lietuvos Respublikos įstatymai.</text:span></text:p>
      <text:p text:style-name="P1663"/>
      <text:p text:style-name="P1664"><text:span text:style-name="T1665">47</text:span><text:span text:style-name="T1666"><text:s/>straipsnis.<text:s/></text:span><text:span text:style-name="T1667">Pareigūnų tarnybos stažas</text:span></text:p>
      <text:p text:style-name="P1668"><text:span text:style-name="T1669">1</text:span><text:span text:style-name="T1670">. Pareigūno tarnybos stažas (toliau – tarnybos stažas) skaičiuojamas tarnybos pr</text:span><text:span text:style-name="T1671">adžia laikant jo priėmimo į tarnybą datą, į tarnybos stažą papildomai įskaitant (tarp jų ir laikotarpius, buvusius iki 1990 m. kovo 11 d.):</text:span></text:p>
      <text:p text:style-name="P1672"><text:span text:style-name="T1673">1</text:span><text:span text:style-name="T1674">) faktinį tarnybos vidaus reikalų, krašto apsaugos, valstybės saugumo, prokuratūros sistemose, Specialiųjų tyrimų</text:span><text:span text:style-name="T1675"><text:s/>tarnyboje, Kalėjimų departamente (Pataisos reikalų departamente prie Vidaus reikalų ministerijos ir jam pavaldžiose įstaigose ir valstybės įmonėse), jam pavaldžiose įstaigose ir valstybės įmonėse ir Lietuvos muitinėje laiką nuo paskyrimo į pareigūno parei</text:span><text:span text:style-name="T1676">gas ar kario statuso įgijimo dienos;</text:span></text:p>
      <text:p text:style-name="P1677"><text:span text:style-name="T1678">2</text:span><text:span text:style-name="T1679">) darbo įstaigose bei organizacijose laiką, jeigu pareigūnas buvo nusiųstas dirbti į jas, būdamas įtrauktas į Vidaus reikalų ministerijos, Krašto apsaugos ministerijos kadrų rezervą, Valstybės saugumo departamento<text:s/></text:span><text:span text:style-name="T1680">pareigūnų (kadrų) rezervą, Specialiųjų tyrimų tarnybos pareigūnų (personalo) rezervą;</text:span></text:p>
      <text:p text:style-name="P1681"><text:span text:style-name="T1682">3</text:span><text:span text:style-name="T1683">) nuteisto pareigūno ar kario bausmės atlikimo laiką, jeigu vėliau jis išteisintas;</text:span></text:p>
      <text:p text:style-name="P1684"><text:span text:style-name="T1685">4</text:span><text:span text:style-name="T1686">) faktinį tarnybos kitų valstybių ginkluotosiose pajėgose, pasienio tarnyboj</text:span><text:span text:style-name="T1687">e, vidaus reikalų ir kitose tarnybose (išskyrus tarnybą naikintojų būriuose ir batalionuose) laiką – Vyriausybės nustatyta tvarka;</text:span></text:p>
      <text:p text:style-name="P1688"><text:span text:style-name="T1689">5</text:span><text:span text:style-name="T1690">) darbo policijoje (milicijoje), Valstybės sienos apsaugos tarnyboje, vidaus tarnybos, valstybės saugumo, krašto apsaugo</text:span><text:span text:style-name="T1691">s ir prokuratūros sistemose, Kalėjimų departamente (Pataisos reikalų departamente prie Vidaus reikalų ministerijos bei jam pavaldžiose įstaigose ir valstybės įmonėse), ir</text:span><text:span text:style-name="T1692"><text:s/></text:span><text:span text:style-name="T1693">jam pavaldžiose įstaigose ir valstybės įmonėse laiką Darbo sutarties įstatymo pagrind</text:span><text:span text:style-name="T1694">ais, jeigu vėliau tos pareigos priskirtos pareigūno pareigoms;</text:span></text:p>
      <text:p text:style-name="P1695"><text:span text:style-name="T1696">6</text:span><text:span text:style-name="T1697">) darbo laiką, dirbtą profesionaliosios priešgaisrinės apsaugos padalinio vadovu, gaisrininku, gaisrininku vairuotoju Darbo sutarties įstatymo pagrindais, jeigu vėliau šis darbuotojas buvo</text:span><text:span text:style-name="T1698"><text:s/>paskirtas statutiniu priešgaisrinės apsaugos pareigūnu;</text:span></text:p>
      <text:p text:style-name="P1699"><text:span text:style-name="T1700">7</text:span><text:span text:style-name="T1701">) vieną tarnybos ar darbo dieną Lietuvos Respublikos krašto apsaugos departamento struktūriniuose padaliniuose nuo 1990 m. balandžio 25 d. iki 1991 m. rugpjūčio 23 d., Valstybės saugumo departam</text:span><text:span text:style-name="T1702">ento prie Lietuvos Respublikos Vyriausybės sistemoje nuo 1990 m. kovo 26 d. iki 1991 m. rugpjūčio 23 d. ir Lietuvos Respublikos Aukščiausiosios Tarybos Apsaugos skyriuje nuo 1990 m. birželio 8 d. iki 1991 m. rugpjūčio 23 d. – įskaitant kaip 3 tarnybos dien</text:span><text:span text:style-name="T1703">as;</text:span></text:p>
      <text:p text:style-name="P1704"><text:span text:style-name="T1705">8</text:span><text:span text:style-name="T1706">) asmeniui, pradėjusiam tarnauti ar dirbti Lietuvos Respublikos krašto apsaugos sistemoje, ir asmeniui, pradėjusiam tarnauti ar dirbti Lietuvos Respublikos Aukščiausiosios Tarybos Apsaugos skyriuje iki 1991 m. gruodžio 31 d., taip pat Valstybės<text:s/></text:span><text:span text:style-name="T1707">saugumo departamente prie Lietuvos Respublikos Vyriausybės nuo 1990 m. kovo 26 d. iki 1991 m. gruodžio 2 d. ir Lietuvos Respublikos nacionalinio saugumo tarnyboje nuo 1991 m. gruodžio 2 d. iki 1991 m. gruodžio 31 d., – 80 procentų iki šio laiko turėto darb</text:span><text:span text:style-name="T1708">o stažo;</text:span></text:p>
      <text:p text:style-name="P1709"><text:span text:style-name="T1710">9</text:span><text:span text:style-name="T1711">) mokymosi vidaus reikalų profesinio mokymo įstaigose, aukštosiose, specialiosiose vidurinėse, aukštesniosiose Lietuvos Respublikos policijos (vidaus reikalų), saugumo ir</text:span><text:span text:style-name="T1712"><text:s/></text:span><text:span text:style-name="T1713">karo mokyklose laiką. Mokymosi tokiose pat kitų valstybių mokyklose lai</text:span><text:span text:style-name="T1714">kas gali būti įskaitytas į tarnybos stažą Vyriausybės nustatyta tvarka. Į tarnybos stažą taip pat įskaitoma pusė mokymosi kitose aukštosiose, aukštesniosiose ir specialiosiose vidurinėse mokyklose laiko, jeigu jas baigę asmenys yra priimti į tarnybą per 3<text:s/></text:span><text:span text:style-name="T1715">mėnesius, neįskaitant ligos, nėštumo ir gimdymo atostogų, taip pat būtinosios tarnybos kariuomenėje ar dalyvavimo kariniuose mokymuose trukmės;</text:span></text:p>
      <text:p text:style-name="P1716"><text:span text:style-name="T1717">10</text:span><text:span text:style-name="T1718">) vieną tarnybos dieną tarptautinių organizacijų misijose Vyriausybės siuntimu: taikos įvedimo misijose –<text:s/></text:span><text:span text:style-name="T1719">kaip 3 tarnybos dienas, taikos palaikymo misijose ir patarėjų bei stebėtojų misijose – kaip 2 tarnybos dienas;</text:span></text:p>
      <text:p text:style-name="P1720"><text:span text:style-name="T1721">11</text:span><text:span text:style-name="T1722">) pareigūno laikinojo nedarbingumo laiką atostogų laiką, taip pat buvimo Vidaus reikalų ministerijos personalo žinioje laiką;</text:span></text:p>
      <text:p text:style-name="P1723"><text:span text:style-name="T1724">12</text:span><text:span text:style-name="T1725">) tarny</text:span><text:span text:style-name="T1726">bos stažą, numatytą Valstybės tarnybos įstatymo 42 straipsnyje, einant valstybės tarnautojo pareigas.</text:span></text:p>
      <text:p text:style-name="P1727"><text:span text:style-name="T1728">2</text:span><text:span text:style-name="T1729">. Tarnybos stažas, kai pareigūnas eina pareigas ne vienu metu, sudedamas.</text:span></text:p>
      <text:p text:style-name="P1730"><text:span text:style-name="T1731">3</text:span><text:span text:style-name="T1732">. Atsižvelgiant į tarnybos stažą, pareigūnui nustatoma šio statuto <text:s/></text:span><text:span text:style-name="T1733">46 straipsnyje nurodytų kasmetinių atostogų trukmė.</text:span></text:p>
      <text:p text:style-name="P1734"/>
      <text:p text:style-name="P1735"><text:span text:style-name="T1736">48</text:span><text:span text:style-name="T1737"><text:s/></text:span><text:span text:style-name="T1738">straipsnis. Kompensacijos pareigūno mirties arba sveikatos</text:span></text:p>
      <text:p text:style-name="P1739"><text:span text:style-name="T1740">sutrikdymo atvejais</text:span></text:p>
      <text:p text:style-name="P1741"><text:span text:style-name="T1742">1</text:span><text:span text:style-name="T1743">. Pareigūno, žuvusio einant tarnybines pareigas arba jeigu tai susiję su tarnyba Kalėjimų departamente arba ja</text:span><text:span text:style-name="T1744">m pavaldžiose įstaigose, šeimai išmokama vienkartinė dešimties metų (120 mėnesių) žuvusio pareigūno darbo užmokesčio dydžio kompensacija. Ši kompensacija lygiomis dalimis išmokama kiekvienam žuvusiojo pareigūno šeimos nariui. Žuvusysis laidojamas už valsty</text:span><text:span text:style-name="T1745">bės lėšas, kurios negali viršyti 40 minimalaus gyvenimo lygio (toliau – MGL) dydžių, arba jį laidojančiam asmeniui išmokama 40 MGL dydžio piniginė kompensacija laidotuvių išlaidoms padengti. Valstybės apmokamų laidojimo išlaidų tvarkos aprašą tvirtina Vyri</text:span><text:span text:style-name="T1746">ausybė.<text:s/></text:span></text:p>
      <text:p text:style-name="P1747"><text:span text:style-name="T1748">2</text:span><text:span text:style-name="T1749">. Žuvusiojo šeimos nariais laikomi vaikas (vaikai), įskaitant ir gimusius po jo žūties arba mirties, ir įvaikis (įvaikiai), kol jiems sukaks 18 metų, o besimokantieji nustatyta tvarka įregistruotų aukštųjų, aukštesniųjų, profesinių ir bendroj</text:span><text:span text:style-name="T1750">o lavinimo mokyklų dieniniuose skyriuose – kol jiems sukaks 24 metai, sutuoktinis, tėvai (įtėviai).</text:span></text:p>
      <text:p text:style-name="P1751"><text:span text:style-name="T1752">3</text:span><text:span text:style-name="T1753">. Pareigūnui, kuriam buvo sutrikdyta sveikata einant tarnybines pareigas arba jeigu tai susiję su tarnyba Kalėjimų departamente arba jam pavaldžiose<text:s/></text:span><text:span text:style-name="T1754">įstaigose, atsižvelgiant į darbingumo lygį ar sveikatos sutrikdymo sunkumo laipsnį, išmokama kompensacija:</text:span></text:p>
      <text:p text:style-name="P1755"><text:span text:style-name="T1756">1</text:span><text:span text:style-name="T1757">) dėl sveikatos sutrikdymo netekusiam 75–100 procentų darbingumo – 60 jo vidutinių mėnesinių darbo užmokesčių dydžio;</text:span></text:p>
      <text:p text:style-name="P1758"><text:span text:style-name="T1759">2</text:span><text:span text:style-name="T1760">) dėl sveikatos sutrikd</text:span><text:span text:style-name="T1761">ymo netekusiam 60–70 procentų darbingumo – 48 jo vidutinių mėnesinių darbo užmokesčių dydžio;</text:span></text:p>
      <text:p text:style-name="P1762"><text:span text:style-name="T1763">3</text:span><text:span text:style-name="T1764">) dėl sveikatos sutrikdymo netekusiam 45–55 procentų darbingumo ir pagal Medicinos centro išduotą <text:s/>sveikatos būklės patikrinimo išvadą negalinčiam eiti parei</text:span><text:span text:style-name="T1765">gūno pareigų Kalėjimų departamente ir jam pavaldžiose įstaigose – 36 jo vidutinių mėnesinių darbo užmokesčių dydžio;<text:s/></text:span></text:p>
      <text:p text:style-name="P1766"><text:span text:style-name="T1767">4</text:span><text:span text:style-name="T1768">) sunkaus sveikatos sutrikdymo atveju – 24 jo vidutinių mėnesinių darbo užmokesčių dydžio;</text:span></text:p>
      <text:p text:style-name="P1769"><text:span text:style-name="T1770">5</text:span><text:span text:style-name="T1771">) apysunkio sveikatos sutrikdymo atve</text:span><text:span text:style-name="T1772">ju – 18 jo vidutinių mėnesinių darbo užmokesčių dydžio;</text:span></text:p>
      <text:p text:style-name="P1773"><text:span text:style-name="T1774">6</text:span><text:span text:style-name="T1775">) lengvo sveikatos sutrikdymo atveju – 12 jo vidutinių mėnesinių darbo užmokesčių dydžio.</text:span></text:p>
      <text:p text:style-name="P1776"><text:span text:style-name="T1777">4</text:span><text:span text:style-name="T1778">. Pareigūnui, kuriam buvo išmokėta kompensacija pagal šio straipsnio 3 dalies 4, 5 arba 6 punktą<text:s/></text:span><text:span text:style-name="T1779">ir kuriam vėliau dėl to paties sveikatos sutrikdymo nustatomas ir darbingumo</text:span><text:span text:style-name="T1780"><text:s/></text:span><text:span text:style-name="T1781">lygis, papildomai išmokamas pagal šio straipsnio 3 dalies 4, 5 arba 6 punktą išmokėtos kompensacijos ir šio straipsnio 3 dalies 1, 2 arba 3 punkte nurodytos kompensacijos atsižvel</text:span><text:span text:style-name="T1782">giant į nustatytą darbingumo lygį, skirtumas.</text:span></text:p>
      <text:p text:style-name="P1783"><text:span text:style-name="T1784">5</text:span><text:span text:style-name="T1785">. Pareigūno <text:s/>žūties arba sveikatos sutrikdymo atvejais, numatytais šio straipsnio 1 ir 3 dalyse, kompensacijos dydis apskaičiuojamas pagal įvykio metu gautą jo darbo užmokestį.</text:span></text:p>
      <text:p text:style-name="P1786"><text:span text:style-name="T1787">6</text:span><text:span text:style-name="T1788">. Ar pareigūno žūtis ar</text:span><text:span text:style-name="T1789">ba sveikatos sutrikdymas susiję su tarnybinių pareigų ėjimu ar tarnyba Kalėjimų departamente arba jam pavaldžioje įstaigoje, nustatoma Kalėjimų departamento direktoriaus nustatyta tvarka.</text:span></text:p>
      <text:p text:style-name="P1790"><text:span text:style-name="T1791">7</text:span><text:span text:style-name="T1792">. Pareigūno sveikatos sutrikdymo sunkumo laipsnį teisės aktų nu</text:span><text:span text:style-name="T1793">statyta tvarka nustato Medicinos centras, o darbingumo lygį teisės aktų nustatyta tvarka nustato Neįgalumo ir darbingumo nustatymo tarnyba prie Socialinės apsaugos ir darbo ministerijos.</text:span></text:p>
      <text:p text:style-name="P1794"><text:span text:style-name="T1795">8</text:span><text:span text:style-name="T1796">. Pareigūnams kompensuojama padaryta materialinė žala, kurią jie</text:span><text:span text:style-name="T1797"><text:s/>patyrė dėl tarnybos ir kuri yra nustatyta įgalioto pareigūno ar valstybės institucijos tyrimo metu. Ši kompensacija išmokama Vyriausybės arba jos įgaliotos institucijos nustatyta tvarka.</text:span></text:p>
      <text:p text:style-name="P1798"/>
      <text:p text:style-name="P1799"><text:span text:style-name="T1800">49</text:span><text:span text:style-name="T1801"><text:s/></text:span><text:span text:style-name="T1802">straipsnis.</text:span><text:span text:style-name="T1803"><text:s/></text:span><text:span text:style-name="T1804">Kompensacijų nemokėjimas</text:span></text:p>
      <text:p text:style-name="P1805"><text:span text:style-name="T1806">Šio statuto 48<text:s/></text:span><text:span text:style-name="T1807">straipsnyje nurodytos kompensacijos nemokamos, jeigu:</text:span></text:p>
      <text:p text:style-name="P1808"><text:span text:style-name="T1809">1</text:span><text:span text:style-name="T1810">) pareigūnas žuvo arba sutrikdė savo sveikatą darydamas tyčinę nusikalstamą veiką;</text:span></text:p>
      <text:p text:style-name="P1811"><text:span text:style-name="T1812">2</text:span><text:span text:style-name="T1813">) pareigūnas žuvo arba sutrikdė savo sveikatą dėl apsvaigimo nuo alkoholio, narkotinių, psichotropinių ar kitok</text:span><text:span text:style-name="T1814">ių medžiagų;</text:span></text:p>
      <text:p text:style-name="P1815"><text:span text:style-name="T1816">3</text:span><text:span text:style-name="T1817">) pareigūnas nusižudė, kėsinosi nusižudyti ar tyčia sutrikdė savo sveikatą;</text:span></text:p>
      <text:p text:style-name="P1818"><text:span text:style-name="T1819">4</text:span><text:span text:style-name="T1820">) pareigūnas žuvo arba sutrikdė savo sveikatą dėl eismo įvykio, vairuodamas transporto priemonę, kai neturėjo teisės ją vairuoti, arba perdavė ją vairuoti as</text:span><text:span text:style-name="T1821">meniui, apsvaigusiam nuo alkoholio, narkotinių, psichotropinių ar kitokių medžiagų, arba neturinčiam teisės ją vairuoti;</text:span></text:p>
      <text:p text:style-name="P1822"><text:span text:style-name="T1823">5</text:span><text:span text:style-name="T1824">) pareigūno sveikata sutriko ar jis mirė dėl ligos ir tai nesusiję su tarnybinių pareigų ėjimu.</text:span></text:p>
      <text:p text:style-name="P1825"/>
      <text:p text:style-name="P1826"><text:span text:style-name="T1827">50</text:span><text:span text:style-name="T1828"><text:s/>straipsnis.</text:span><text:span text:style-name="T1829"><text:s/></text:span><text:span text:style-name="T1830">Kitos komp</text:span><text:span text:style-name="T1831">ensacijos</text:span></text:p>
      <text:p text:style-name="P1832"><text:span text:style-name="T1833">1</text:span><text:span text:style-name="T1834">. Pareigūnui, kuris paskyrimo vietoje arba laikino perkėlimo eiti kitas pareigas kitoje gyvenamojoje vietovėje, neturi gyvenamosios patalpos, Valstybės tarnybos įstatymo nustatyta tvarka kompensuojamos gyvenamosios patalpos nuomos išlaidos.<text:s/></text:span><text:span text:style-name="T1835">Pareigūnui, kuris laikinai</text:span><text:span text:style-name="T1836"><text:s/></text:span><text:span text:style-name="T1837">perkeltas eiti</text:span><text:span text:style-name="T1838"><text:s/></text:span><text:span text:style-name="T1839">kitas pareigas kitoje gyvenamojoje vietovėje, jo ir jo šeimos turėtos persikėlimo išlaidos kompensuojamos Vyriausybės nustatyta tvarka. Pareigūnui gyvenamosios patalpos nuomos išlaidas, taip pat vienkartinę negrąži</text:span><text:span text:style-name="T1840">namą Vyriausybės nustatytos minimalios mėnesinės algos (toliau – MMA) dydžio išmoką skiria įstaiga, į kurią jis laikinai perkeltas eiti kitas pareigas.<text:s/></text:span></text:p>
      <text:p text:style-name="P1841"><text:span text:style-name="T1842">2</text:span><text:span text:style-name="T1843">. Pareigūnui, kurio materialinė būklė sunki dėl jo paties ligos, šeimos narių ligos ar mirties, stichinės nelaimės ar turto netekimo, gali būti skiriama iki 5 MMA dydžio pašalpa. Pašalpą skiria įstaigos, kurioje pareigūnas tarnauja, direktorius iš įstaigai</text:span><text:span text:style-name="T1844"><text:s/>skirtų lėšų. Įstaigos direktoriui pašalpa skiriama iš jo vadovaujamai įstaigai skirtų lėšų.<text:s/></text:span></text:p>
      <text:p text:style-name="P1845"><text:span text:style-name="T1846">3</text:span><text:span text:style-name="T1847">. Pareigūnui, kuris pagal tarnybos pobūdį važinėja keleiviniu ar asmeniniu transportu tarnybos tikslais, taip pat vyksta į tarnybos vietą ir iš jos, kompensu</text:span><text:span text:style-name="T1848">ojamos važiavimo išlaidos, išskyrus išlaidas taksi. Pareigūnų važiavimo išlaidų kompensavimo taisykles ir maksimalų važiavimo išlaidų kompensacijos dydį nustato Vyriausybė arba jos įgaliota institucija.</text:span></text:p>
      <text:p text:style-name="P1849"><text:span text:style-name="T1850">4</text:span><text:span text:style-name="T1851">. Pareigūnai gali būti vežami į tarnybos vietą t</text:span><text:span text:style-name="T1852">arnybiniu transportu. Pareigūnų vežimo į tarnybos vietą tvarką ir taisykles nustato Kalėjimų departamento direktorius</text:span><text:span text:style-name="T1853">. <text:s/></text:span></text:p>
      <text:p text:style-name="P1854"/>
      <text:p text:style-name="P1855"><text:span text:style-name="T1856">51</text:span><text:span text:style-name="T1857"><text:s/></text:span><text:span text:style-name="T1858">straipsnis.</text:span><text:span text:style-name="T1859"><text:s/></text:span><text:span text:style-name="T1860">Pareigūnų sveikatos priežiūra</text:span></text:p>
      <text:p text:style-name="P1861"><text:span text:style-name="T1862">1</text:span><text:span text:style-name="T1863">. Asmens sveikatos priežiūros paslaugos pareigūnams teikiamos asmens sveikatos</text:span><text:span text:style-name="T1864"><text:s/>priežiūros įstaigose, kurių steigėja yra Vidaus reikalų ministerija, taip pat valstybės ir savivaldybių asmens sveikatos priežiūros įstaigose ir teisės aktų nustatyta tvarka apmokamos iš Privalomojo sveikatos draudimo fondo, valstybės ir savivaldybių biud</text:span><text:span text:style-name="T1865">žetų, savivaldybių sveikatos fondų lėšų. Pareigūnų papildomo asmens sveikatos priežiūros rėmimo programos finansuojamos iš valstybės biudžeto.</text:span></text:p>
      <text:p text:style-name="P1866"><text:span text:style-name="T1867">2</text:span><text:span text:style-name="T1868">. Pareigūnų darbo aplinkos visuomenės sveikatos priežiūra ir valstybinė visuomenės sveikatos kontrolė atliek</text:span><text:span text:style-name="T1869">ama įstatymų ir kitų teisės aktų nustatyta tvarka.</text:span></text:p>
      <text:p text:style-name="P1870"/>
      <text:p text:style-name="P1871"><text:span text:style-name="T1872">52</text:span><text:span text:style-name="T1873"><text:s/>straipsnis.<text:s/></text:span><text:span text:style-name="T1874">Pareigūnų darbo ir poilsio</text:span><text:span text:style-name="T1875"><text:s/></text:span><text:span text:style-name="T1876">laiko ypatumai</text:span></text:p>
      <text:p text:style-name="P1877"><text:span text:style-name="T1878">1</text:span><text:span text:style-name="T1879">. Normali pareigūnų darbo trukmė negali būti ilgesnė kaip 40 valandų per savaitę. Jeigu Kalėjimų departamento direktorius arba jam<text:s/></text:span><text:span text:style-name="T1880">pavaldžios įstaigos direktorius paveda, pareigūnai gali dirbti ilgiau negu nustatyta darbo savaitės valandų norma. Už tai jiems papildomai mokama kaip už viršvalandinį darbą.</text:span></text:p>
      <text:p text:style-name="P1881"><text:span text:style-name="T1882">2</text:span><text:span text:style-name="T1883">. Nustatytas funkcijas nepertraukiamai atliekantiems tam tikras pareigas ein</text:span><text:span text:style-name="T1884">antiems pareigūnams, dirbantiems pamainomis, įvedus suminę darbo laiko apskaitą</text:span><text:span text:style-name="T1885"><text:s/></text:span><text:span text:style-name="T1886">gali būti nustatyta ne ilgesnė kaip 24 valandų pamainos trukmė, kuri viršija šio straipsnio 1 dalyje nustatytą 40 valandų per savaitę (7 dienų laikotarpį) darbo laiko normą, be</text:span><text:span text:style-name="T1887">t negali viršyti 48 valandų per savaitę (7 dienų laikotarpį) darbo laiko normos. Į pamainos trukmę įskaičiuojamas laikas, skirtas pareigūnams instruktuoti, apginkluoti ir pamainai perduoti (priimti). Šis laikas neturi trukti ilgiau kaip 0,5 valandos per pa</text:span><text:span text:style-name="T1888">mainą. Šioje dalyje nurodytų pareigūnų pareigybių sąrašą tvirtina Kalėjimų departamento direktorius.</text:span></text:p>
      <text:p text:style-name="P1889"><text:span text:style-name="T1890">3</text:span><text:span text:style-name="T1891">. Pagal Kalėjimų departamento direktoriaus arba jam pavaldžios įstaigos direktoriaus iš anksto patvirtintą grafiką pareigūnai privalo budėti Kalėjimų<text:s/></text:span><text:span text:style-name="T1892">departamente ar jam pavaldžioje įstaigoje arba iš anksto aptartoje vietoje pasibaigus darbo dienai (pamainai) arba poilsio ir švenčių dienomis, kad prireikus <text:s/>juos būtų galima iškviesti neatidėliotiniems veiksmams atlikti. Direktorius gali pavesti pareigūn</text:span><text:span text:style-name="T1893">ui budėti Kalėjimų departamente ar jam pavaldžioje įstaigoje arba iš anksto aptartoje vietoje pasibaigus darbo dienai (pamainai) arba poilsio ir švenčių dienomis ne dažniau kaip kartą per mėnesį, o<text:s/></text:span><text:soft-page-break/><text:span text:style-name="T1894">pareigūno sutikimu – ne dažniau kaip kartą per savaitę. Bu</text:span><text:span text:style-name="T1895">dėjimo trukmė iš anksto aptartoje vietoje negali viršyti šešiasdešimt keturių valandų per mėnesį. Budėjimas Kalėjimų departamente ar jam pavaldžioje įstaigoje prilyginamas darbo laikui, o budėjimas <text:s/>iš anksto aptartoje vietoje prilyginamas ne mažiau kaip p</text:span><text:span text:style-name="T1896">usei darbo laiko. Už budėjimą Kalėjimų departamente ar jam pavaldžioje įstaigoje, kai viršijama nustatyta darbo laiko trukmė, ar iš anksto aptartoje vietoje per artimiausias 10 dienų privalo būti suteikiamas poilsio laikas tokios pat trukmės kaip budėjimas</text:span><text:span text:style-name="T1897"><text:s/>Kalėjimų departamente ar jam pavaldžioje įstaigoje ar darbo laikui prilygintas budėjimo laikas (budint iš anksto aptartoje vietoje), arba pareigūno pageidavimu šis poilsio laikas gali būti pridedamas prie kasmetinių atostogų, arba už tai apmokama kaip už<text:s/></text:span><text:span text:style-name="T1898">užduočių, atliekamų viršijant nustatytą darbo trukmę, atlikimą.</text:span></text:p>
      <text:p text:style-name="P1899"><text:span text:style-name="T1900">4</text:span><text:span text:style-name="T1901">. Nėščios pareigūnės, pareigūnai, auginantys vaiką (vaikus) iki trejų metų, ir pareigūnai, vieni auginantys vaiką (vaikus) iki keturiolikos metų arba neįgalų vaiką (vaikus) iki aštuonioli</text:span><text:span text:style-name="T1902">kos metų, pareigūnai, slaugantys neįgalųjį, budėti iš anksto aptartoje vietoje gali būti skiriami tik jų sutikimu.</text:span></text:p>
      <text:p text:style-name="P1903"><text:span text:style-name="T1904">5</text:span><text:span text:style-name="T1905">. Kalėjimų departamento pareigūnų darbo laiko ir poilsio laiko režimą nustato šio departamento direktorius, o Kalėjimų departamentui pav</text:span><text:span text:style-name="T1906">aldžių įstaigų pareigūnų – šių įstaigų direktoriai.</text:span></text:p>
      <text:p text:style-name="P1907"><text:span text:style-name="T1908">6</text:span><text:span text:style-name="T1909">. Kitus pareigūnų darbo ir poilsio laiko klausimus, kurių nereglamentuoja šis straipsnis, reglamentuoja Darbo kodeksas ir kiti teisės aktai.</text:span></text:p>
      <text:p text:style-name="P1910"/>
      <text:p text:style-name="P1911"><text:span text:style-name="T1912">53</text:span><text:span text:style-name="T1913"><text:s/></text:span><text:span text:style-name="T1914">straipsnis.<text:s/></text:span><text:span text:style-name="T1915">Kitos pareigūnų socialinės garantijo</text:span><text:span text:style-name="T1916">s</text:span></text:p>
      <text:p text:style-name="P1917"><text:span text:style-name="T1918">1</text:span><text:span text:style-name="T1919">. Pareigūnams taikomos Valstybinio socialinio draudimo įstatymo nustatytos socialinės garantijos.</text:span></text:p>
      <text:p text:style-name="P1920"><text:span text:style-name="T1921">2</text:span><text:span text:style-name="T1922">. Laikinojo nedarbingumo bei nėštumo ir gimdymo atostogų laikotarpiu pareigūnams mokamas Vyriausybės nustatyta tvarka apskaičiuotas vidutinis jų<text:s/></text:span><text:span text:style-name="T1923">darbo užmokestis. Vaiko priežiūros atostogų laikotarpiu už kiekvieną vaiką, kol vaikui sueis vieni metai, pareigūnams mokama 100 procentų, o kol vaikui sueis dveji metai, – 85 procentai vidutinio jų darbo užmokesčio.</text:span></text:p>
      <text:p text:style-name="P1924"><text:span text:style-name="T1925">3</text:span><text:span text:style-name="T1926">. Jeigu pareigūnui gimsta du ar da</text:span><text:span text:style-name="T1927">ugiau vaikų ir šiam pareigūnui yra suteiktos vaikų priežiūros atostogose, vidutinis darbo užmokestis, mokamas pareigūnui šio straipsnio 2 dalyje nustatyta tvarka, didinamas atsižvelgiant į vienu metu gimusių vaikų skaičių (gimus dvynukams<text:s/></text:span><text:span text:style-name="T1928">–</text:span><text:span text:style-name="T1929"><text:s/>2 kartus, gimus</text:span><text:span text:style-name="T1930"><text:s/>trynukams<text:s/></text:span><text:span text:style-name="T1931">–</text:span><text:span text:style-name="T1932"><text:s/>3 kartus ir t. t.). Išmoka už nėštumo ir gimdymo laikotarpį didinama tokia pat tvarka. Kai pareigūnei, gaunančiai išmoką vaiko priežiūros atostogų laikotarpiu, suteikiamos nėštumo ir gimdymo atostogos ir ji įgyja teisę gauti išmoką nėštumo ir<text:s/></text:span><text:span text:style-name="T1933">gimdymo atostogų laikotarpiu, jai mokamos abi šios išmokos.<text:s/></text:span></text:p>
      <text:p text:style-name="P1934"><text:span text:style-name="T1935">4</text:span><text:span text:style-name="T1936">. Jeigu pareigūnas, kuriam buvo ar yra suteiktos vaiko priežiūros atostogos, kol vaikui sueis dveji metai, gauna darbo užmokestį, kuris yra mažesnis už vidutinį darbo užmokestį, nurodytą šio</text:span><text:span text:style-name="T1937"><text:s/>straipsnio 2 ir 3 dalyse, laikotarpiu, kol vaikui sueis dveji metai, jam mokamas šio vidutinio darbo užmokesčio ir jo gaunamo atitinkamo mėnesio darbo užmokesčio skirtumas.</text:span></text:p>
      <text:p text:style-name="P1938"><text:span text:style-name="T1939">5</text:span><text:span text:style-name="T1940">. Tėvystės atostogų laikotarpiu pareigūnui mokamas Vyriausybės nustatyta tvar</text:span><text:span text:style-name="T1941">ka apskaičiuotas vidutinis jo darbo užmokestis, jeigu jis pripažino tėvystę.</text:span></text:p>
      <text:p text:style-name="P1942"/>
      <text:p text:style-name="P1943"><text:span text:style-name="T1944">TRYLIKTASIS</text:span><text:span text:style-name="T1945"><text:s/>SKIRSNIS</text:span></text:p>
      <text:p text:style-name="P1946"><text:span text:style-name="T1947">KALĖJIMŲ DEPARTAMENTO IR JAM PAVALDŽIŲ</text:span></text:p>
      <text:p text:style-name="P1948"><text:span text:style-name="T1949">ĮSTAIGŲ FINANSAVIMAS IR TECHNINIS APRŪPINIMAS</text:span></text:p>
      <text:p text:style-name="P1950"/>
      <text:p text:style-name="P1951"><text:span text:style-name="T1952">54</text:span><text:span text:style-name="T1953"><text:s/></text:span><text:span text:style-name="T1954">straipsnis.<text:s/></text:span><text:span text:style-name="T1955">Kalėjimų departamento ir jam pavaldžių<text:s/></text:span><text:span text:style-name="T1956">įstaigų finansavimas</text:span></text:p>
      <text:p text:style-name="P1957"><text:span text:style-name="T1958">Kalėjimų departamentas ir jam pavaldžios įstaigos, veikiančios pagal Biudžetinių įstaigų įstatymą, finansuojamos iš Lietuvos Respublikos valstybės biudžeto.</text:span></text:p>
      <text:p text:style-name="P1959"/>
      <text:p text:style-name="P1960"><text:span text:style-name="T1961">55</text:span><text:span text:style-name="T1962"><text:s/>straipsnis. Kalėjimų departamento ir jam pavaldžių įstaigų aprūpin</text:span><text:span text:style-name="T1963">imas</text:span></text:p>
      <text:p text:style-name="P1964"><text:span text:style-name="T1965">šaunamaisiais ginklais ir specialiosiomis priemonėmis</text:span></text:p>
      <text:p text:style-name="P1966"><text:span text:style-name="T1967">1</text:span><text:span text:style-name="T1968">. Kalėjimų departamentas ir jam pavaldžios įstaigos šaunamuosius ginklus, šaudmenis ir specialiąsias priemones įsigyja įstatymų <text:s/>ir kitų teisės aktų nustatyta tvarka.</text:span></text:p>
      <text:p text:style-name="P1969"><text:span text:style-name="T1970">2</text:span><text:span text:style-name="T1971">. Šaunamieji ginklai, šaudmenys ir specialiosios priemonės saugomos <text:s/>ir išduodamos Kalėjimų departamente ir jam pavaldžiose įstaigose Kalėjimų departamento direktoriaus nustatyta tvarka.</text:span></text:p>
      <text:p text:style-name="P1972"><text:span text:style-name="T1973">KETURIOLIKTASIS</text:span><text:span text:style-name="T1974"><text:s/>SKIRSNIS</text:span></text:p>
      <text:p text:style-name="P1975"><text:span text:style-name="T1976">BAIGIAMOSIOS NUOSTATOS</text:span></text:p>
      <text:p text:style-name="P1977"/>
      <text:p text:style-name="P1978"><text:span text:style-name="T1979">56</text:span><text:span text:style-name="T1980"><text:s/>straipsnis.<text:s/></text:span><text:span text:style-name="T1981">Kalėjimų departamento<text:s/></text:span><text:span text:style-name="T1982">bei</text:span><text:span text:style-name="T1983"><text:s/>ir jam pavaldžių įstaigų veiklos kontrolė</text:span></text:p>
      <text:p text:style-name="P1984"><text:span text:style-name="T1985">Kalėjimų departamento <text:s/>ir jam pavaldžių įstaigų veiklą kontroliuoja Lietuvos Respublikos įstatymuose numatytos valstybės institucijos ir pareigūnai.“</text:span></text:p>
      <text:p text:style-name="P1986"/>
      <text:p text:style-name="P1987"><text:span text:style-name="T1988">2</text:span><text:span text:style-name="T1989"><text:s/>straipsnis.</text:span><text:span text:style-name="T1990"><text:s/></text:span><text:span text:style-name="T1991">Įstatymo įsigaliojimas</text:span></text:p>
      <text:p text:style-name="P1992"><text:span text:style-name="T1993">Šis įstatymas, išskyrus 3 straipsnio 2 dalį, įsigalioja <text:s/>2009 m. liepos 1 d.</text:span></text:p>
      <text:p text:style-name="P1994"/>
      <text:p text:style-name="P1995"><text:span text:style-name="T1996">3</text:span><text:span text:style-name="T1997"><text:s/>straipsnis. Valstybės įmonių prie pataisos įstaigų pareigūnų tarnybos santykių<text:s/></text:span></text:p>
      <text:p text:style-name="P1998"><text:span text:style-name="T1999">tęstinumas, pabaiga ir šių pareigūnų pareigybių panaikinimas</text:span></text:p>
      <text:p text:style-name="P2000"><text:span text:style-name="T2001">1</text:span><text:span text:style-name="T2002">. Valstybės įmonių prie pataisos įstaigų pareigūnai prilyginami šio įstatymo 1 straipsnyje keičiamo Tarnybos Kalėjimų departamente prie Lietuvos Respublikos teisingumo ministerijos statuto 2 straipsnio 3 dalyje numatytiems Kalėjimų departamentui pavaldžių</text:span><text:span text:style-name="T2003"><text:s/>įstaigų pareigūnams. Pareigūno, tarnavusio Kalėjimų departamentui pavaldžioje valstybės įmonėje iki šio įstatymo įsigaliojimo, tarnybos santykiai tęsiasi šio įstatymo 1 straipsnyje keičiamo Tarnybos Kalėjimų departamente prie Lietuvos Respublikos teisingu</text:span><text:span text:style-name="T2004">mo ministerijos statuto 10 straipsnio 2 dalyje, 12 straipsnio 4 ir 5 dalyse, 14 – 30, 35, 36, 38 – 40 ir 43 – 53 straipsniuose ir baigiasi 31</text:span><text:span text:style-name="T2005">–<text:s/></text:span><text:span text:style-name="T2006">34 straipsniuose nustatyta tvarka.</text:span></text:p>
      <text:p text:style-name="P2007"><text:span text:style-name="T2008">2</text:span><text:span text:style-name="T2009">. Jei pareigūno, tarnaujančio valstybės įmonėje prie pataisos įstaigos, t</text:span><text:span text:style-name="T2010">arnybos santykiai pasibaigia iki šio įstatymo įsigaliojimo, šio pareigūno pareigybė ne vėliau kaip kitą darbo dieną po pareigūno tarnybos santykių pabaigos dienos panaikinama. Be to,</text:span><text:span text:style-name="T2011"><text:s/></text:span><text:span text:style-name="T2012">ne vėliau kaip kitą darbo dieną po šios dalies įsigaliojimo panaikinamos<text:s/></text:span><text:span text:style-name="T2013">visos laisvos valstybės įmonių prie pataisos įstaigų pareigūnų pareigybės. Vietoj panaikintų pareigybių gali būti steigiamos darbo vietos, į kurias priimama Darbo kodekso ir kitų teisės aktų nustatyta tvarka.</text:span></text:p>
      <text:p text:style-name="P2014"><text:span text:style-name="T2015">3</text:span><text:span text:style-name="T2016">. Valstybės įmonių prie pataisos įstaigų p</text:span><text:span text:style-name="T2017">areigūnams darbo santykius ir socialines garantijas reglamentuojantys įstatymai <text:s/>ir kiti teisės aktai taikomi tiek, kiek jų statuso ir socialinių garantijų nereglamentuoja šio straipsnio 1 dalies nuostatos. Valstybės įmonių prie pataisos įstaigų pareigūnų<text:s/></text:span><text:span text:style-name="T2018">darbo apmokėjimo tvarkai taikomos šio įstatymo 1 straipsnyje keičiamo Tarnybos Kalėjimų departamente prie Lietuvos Respublikos teisingumo ministerijos statuto 40 straipsnio, 41 straipsnio 1, 3 ir 4 dalių, 43–45 straipsnių ir kitų teisės aktų nuostatos.</text:span></text:p>
      <text:p text:style-name="P2019"/>
      <text:p text:style-name="P2020"><text:span text:style-name="T2021">4</text:span><text:span text:style-name="T2022"><text:s/>straipsnis. Kalėjimų departamento ir jam pavaldžių įstaigų pareigūnams suteiktų<text:s/></text:span></text:p>
      <text:p text:style-name="P2023"><text:span text:style-name="T2024">laipsnių prilyginimas tarnybiniams rangams</text:span></text:p>
      <text:p text:style-name="P2025"><text:span text:style-name="T2026">1</text:span><text:span text:style-name="T2027">. Iki šio įstatymo įsigaliojimo Kalėjimų departamento ir jam pavaldžių įstaigų pareigūnams suteikti laipsniai prilyginami</text:span><text:span text:style-name="T2028"><text:s/>šiems bausmių vykdymo sistemos pareigūnų tarnybiniams rangams:</text:span></text:p>
      <text:p text:style-name="P2029"><text:span text:style-name="T2030">1</text:span><text:span text:style-name="T2031">) prižiūrėtojo laipsnis – pataisos jaunesniojo pareigūno III rangui;</text:span></text:p>
      <text:p text:style-name="P2032"><text:span text:style-name="T2033">2</text:span><text:span text:style-name="T2034">) vyresniojo prižiūrėtojo laipsnis – pataisos jaunesniojo pareigūno II rangui;</text:span></text:p>
      <text:p text:style-name="P2035"><text:span text:style-name="T2036">3</text:span><text:span text:style-name="T2037">) viršilos laipsnis – pataisos<text:s/></text:span><text:span text:style-name="T2038">jaunesniojo pareigūno I rangui;</text:span></text:p>
      <text:p text:style-name="P2039"><text:span text:style-name="T2040">4</text:span><text:span text:style-name="T2041">) jaunesniojo inspektoriaus laipsnis – pataisos pareigūno III rangui;</text:span></text:p>
      <text:p text:style-name="P2042"><text:span text:style-name="T2043">5</text:span><text:span text:style-name="T2044">) inspektoriaus laipsnis – pataisos pareigūno II rangui;</text:span></text:p>
      <text:p text:style-name="P2045"><text:span text:style-name="T2046">6</text:span><text:span text:style-name="T2047">) vyresniojo inspektoriaus laipsnis – pataisos pareigūno I rangui;</text:span></text:p>
      <text:p text:style-name="P2048"><text:span text:style-name="T2049">7</text:span><text:span text:style-name="T2050">) tarnybos</text:span><text:span text:style-name="T2051"><text:s/>viršininko pavaduotojo laipsnis – pataisos vyresniojo pareigūno III rangui;</text:span></text:p>
      <text:p text:style-name="P2052"><text:span text:style-name="T2053">8</text:span><text:span text:style-name="T2054">) tarnybos viršininko laipsnis – pataisos vyresniojo pareigūno II rangui;</text:span></text:p>
      <text:p text:style-name="P2055"><text:span text:style-name="T2056">9</text:span><text:span text:style-name="T2057">) direktoriaus pavaduotojo laipsnis – pataisos vyresniojo pareigūno I rangui;</text:span></text:p>
      <text:p text:style-name="P2058"><text:span text:style-name="T2059">10</text:span><text:span text:style-name="T2060">) direktori</text:span><text:span text:style-name="T2061">aus laipsnis – pataisos vyriausiajam pareigūnui;</text:span></text:p>
      <text:p text:style-name="P2062"><text:span text:style-name="T2063">11</text:span><text:span text:style-name="T2064">) generalinio direktoriaus pavaduotojo laipsnis – pataisos vyriausiajam pareigūnui;</text:span></text:p>
      <text:p text:style-name="P2065"><text:span text:style-name="T2066">12</text:span><text:span text:style-name="T2067">) generalinio direktoriaus laipsnis – pataisos generaliniam pareigūnui.</text:span></text:p>
      <text:p text:style-name="P2068"><text:span text:style-name="T2069">2</text:span><text:span text:style-name="T2070">. Kalėjimų departamento ir jam p</text:span><text:span text:style-name="T2071">avaldžių įstaigų pareigūnams, iki šio įstatymo įsigaliojimo turėjusiems prižiūrėtojo ir vyresniojo prižiūrėtojo pareiginius laipsnius ir ištarnavusiems bausmių vykdymo sistemoje daugiau kaip 3 metus, o turintiems aukštąjį išsilavinimą, neatsižvelgiant į ta</text:span><text:span text:style-name="T2072">rnybos bausmių vykdymo sistemoje laiką, prilyginant turimus pareiginius laipsnius bausmių vykdymo sistemos pareigūnų tarnybiniams rangams, suteikiamas viena pakopa aukštesnis tarnybinis rangas.</text:span></text:p>
      <text:p text:style-name="P2073"><text:span text:style-name="T2074">3</text:span><text:span text:style-name="T2075">. Iki šio įstatymo įsigaliojimo Kalėjimų departamento ir<text:s/></text:span><text:span text:style-name="T2076">jam pavaldžių įstaigų pareigūnams, turėjusiems pareiginius laipsnius, šio straipsnio 1 ir 2 dalyse nurodytus tarnybinius rangus per vieną mėnesį nuo šio įstatymo įsigaliojimo suteikia pareigūną į pareigas paskyręs vadovas.</text:span></text:p>
      <text:p text:style-name="P2077"/>
      <text:p text:style-name="Normal"/>
      <text:p text:style-name="P2078"><text:span text:style-name="T2079">Skelbiu šį<text:s/></text:span><text:span text:style-name="T2080">Lietuvos</text:span><text:span text:style-name="T2081"><text:s/>Respublikos Seimo priimtą įstatymą.</text:span></text:p>
      <text:p text:style-name="P2082"/>
      <text:p text:style-name="P2083">RESPUBLIKOS PREZIDENTAS<text:s/></text:p>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adlibuser</dc:creator>
    <meta:creation-date>2017-04-03T08:53:00Z</meta:creation-date>
    <dc:date>2017-04-03T08:53:00Z</dc:date>
    <meta:print-date>2008-11-04T07:39:00Z</meta:print-date>
    <meta:template xlink:href="Normal.dotm" xlink:type="simple"/>
    <meta:editing-cycles>2</meta:editing-cycles>
    <meta:editing-duration>PT0S</meta:editing-duration>
    <meta:document-statistic meta:page-count="31" meta:paragraph-count="713" meta:word-count="11787" meta:character-count="83448" meta:row-count="2412" meta:non-whitespace-character-count="72374"/>
  </office:meta>
</office:document-meta>
</file>