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paragraph-properties fo:keep-with-next="always" fo:text-align="center" style:line-height-at-least="0.2083in"/>
      <style:text-properties style:font-weight-complex="bold" style:font-style-complex="italic"/>
    </style:style>
    <style:style style:name="P14" style:parent-style-name="Normal" style:family="paragraph">
      <style:paragraph-properties fo:text-align="center" style:line-height-at-least="0.2083in"/>
      <style:text-properties fo:font-weight="bold" style:font-weight-asian="bold" style:font-style-complex="italic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style:font-style-complex="italic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tyle-complex="italic"/>
    </style:style>
    <style:style style:name="P17" style:parent-style-name="Normal" style:family="paragraph">
      <style:paragraph-properties fo:keep-with-next="always" fo:text-align="center" style:line-height-at-least="0.2083in"/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center" style:line-height-at-least="0.2083in"/>
      <style:text-properties style:font-weight-complex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8659in"/>
    </style:style>
    <style:style style:name="P46" style:parent-style-name="Normal" style:family="paragraph">
      <style:paragraph-properties fo:text-align="justify" fo:text-indent="0.8659in"/>
    </style:style>
    <style:style style:name="P47" style:parent-style-name="Normal" style:family="paragraph">
      <style:paragraph-properties fo:text-align="justify" fo:text-indent="0.8659in"/>
    </style:style>
    <style:style style:name="P48" style:parent-style-name="Normal" style:family="paragraph">
      <style:paragraph-properties fo:text-align="justify" fo:text-indent="0.8659in"/>
    </style:style>
    <style:style style:name="P49" style:parent-style-name="Normal" style:family="paragraph">
      <style:paragraph-properties fo:text-align="justify" fo:text-indent="0.8659in"/>
    </style:style>
    <style:style style:name="P50" style:parent-style-name="Normal" style:family="paragraph">
      <style:paragraph-properties fo:text-align="justify" fo:text-indent="0.8659in"/>
    </style:style>
    <style:style style:name="P51" style:parent-style-name="Normal" style:family="paragraph">
      <style:paragraph-properties fo:text-align="justify" fo:text-indent="0.8659in"/>
    </style:style>
    <style:style style:name="P52" style:parent-style-name="Normal" style:family="paragraph">
      <style:paragraph-properties fo:text-align="justify" fo:text-indent="0.8659in"/>
    </style:style>
    <style:style style:name="P53" style:parent-style-name="Normal" style:family="paragraph">
      <style:paragraph-properties fo:text-align="justify" fo:text-indent="0.8659in"/>
    </style:style>
    <style:style style:name="P54" style:parent-style-name="Normal" style:family="paragraph">
      <style:paragraph-properties fo:text-align="justify" fo:text-indent="0.8659in"/>
    </style:style>
    <style:style style:name="P55" style:parent-style-name="Normal" style:family="paragraph">
      <style:paragraph-properties fo:text-align="justify" fo:text-indent="0.8659in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Normal"/>
      <text:p text:style-name="P13">LIETUVOS RESPUBLIKOS SEIMAS</text:p>
      <text:p text:style-name="P14"/>
      <text:p text:style-name="P15">NUTARIMAS<text:s/></text:p>
      <text:p text:style-name="P16"/>
      <text:p text:style-name="P17">DĖL LIETUVOS RESPUBLIKOS SEIMO NUTARIMŲ PRIPAŽINIMO NETEKUSIAIS GALIOS<text:s/></text:p>
      <text:p text:style-name="Normal"/>
      <text:p text:style-name="P18">2008 m.<text:tab/><text:s text:c="8"/>d. Nr.</text:p>
      <text:p text:style-name="P19"/>
      <text:p text:style-name="P20">Vilnius</text:p>
      <text:p text:style-name="P21"/>
      <text:p text:style-name="P22"><text:span text:style-name="T23">(Žin., 2001, Nr.</text:span><text:a xlink:href="http://www3.lrs.lt/cgi-bin/preps2?a=129064&amp;b=" office:target-frame-name="_top" xlink:show="replace"><text:span text:style-name="T24">29-921</text:span></text:a><text:span text:style-name="T25">; 2004,<text:s/></text:span><text:span text:style-name="T26">Nr.</text:span><text:a xlink:href="http://www3.lrs.lt/cgi-bin/preps2?a=247418&amp;b=" office:target-frame-name="_top" xlink:show="replace"><text:span text:style-name="T27">184-6785</text:span></text:a><text:span text:style-name="T28">, Nr.</text:span><text:a xlink:href="http://www3.lrs.lt/cgi-bin/preps2?a=247419&amp;b=" office:target-frame-name="_top" xlink:show="replace"><text:span text:style-name="T29">184-6786</text:span></text:a><text:span text:style-name="T30">, Nr.</text:span><text:a xlink:href="http://www3.lrs.lt/cgi-bin/preps2?a=247420&amp;b=" office:target-frame-name="_top" xlink:show="replace"><text:span text:style-name="T31">184-6787</text:span></text:a><text:span text:style-name="T32">, Nr.</text:span><text:a xlink:href="http://www3.lrs.lt/cgi-bin/preps2?a=247421&amp;b=" office:target-frame-name="_top" xlink:show="replace"><text:span text:style-name="T33">184-6788</text:span></text:a><text:span text:style-name="T34">, Nr.</text:span><text:a xlink:href="http://www3.lrs.lt/cgi-bin/preps2?a=247427&amp;b=" office:target-frame-name="_top" xlink:show="replace"><text:span text:style-name="T35">184-6791</text:span></text:a><text:span text:style-name="T36">, Nr.</text:span><text:a xlink:href="http://www3.lrs.lt/cgi-bin/preps2?a=247430&amp;b=" office:target-frame-name="_top" xlink:show="replace"><text:span text:style-name="T37">184-6793</text:span></text:a><text:span text:style-name="T38">, Nr.</text:span><text:a xlink:href="http://www3.lrs.lt/cgi-bin/preps2?a=247432&amp;b=" office:target-frame-name="_top" xlink:show="replace"><text:span text:style-name="T39">184-6794</text:span></text:a><text:span text:style-name="T40">)</text:span></text:p>
      <text:p text:style-name="P41"/>
      <text:p text:style-name="P42"><text:span text:style-name="T43">1</text:span><text:span text:style-name="T44"><text:s/>straipsnis.</text:span></text:p>
      <text:p text:style-name="P45">Pripažinti netekusiais galios:</text:p>
      <text:p text:style-name="P46">1) Lietuvos Respublikos Seimo 2001 m. kovo 27 d. nutarimą Nr.IX-234 “Dėl Lietuvos Respublikos Seimo ir JAV lietuvių bendruomenės komisijos sudarymo”;</text:p>
      <text:p text:style-name="P47">2) Lietuvos Respublikos Seimo 2004 m.<text:s/>gruodžio 16 d. nutarimą Nr.X-50 “Dėl Seimo jūrinių ir žuvininkystės reikalų komisijos sudarymo”;</text:p>
      <text:p text:style-name="P48">3) Lietuvos Respublikos Seimo 2004 m. gruodžio 16 d. nutarimą Nr.X-51 “Dėl Seimo komisijos Ignalinos atominės elektrinės regiono problemoms sudarymo”;<text:s/></text:p>
      <text:p text:style-name="P49">4) Lietuvos Respublikos Seimo 2004 m. gruodžio 16 d. nutarimą Nr.X-52 “Dėl Seimo šeimos ir vaiko reikalų komisijos sudarymo”;</text:p>
      <text:p text:style-name="P50">5) Lietuvos Respublikos Seimo 2004 m. gruodžio 16 d. nutarimą Nr.X-53 “Dėl Seimo verslo ir užimtumo komisijos sudarymo”;</text:p>
      <text:p text:style-name="P51">6) Lietuvos Respublikos Seimo 2004 m. gruodžio 16 d. nutarimą Nr.X-56 “Dėl Seimo NATO reikalų komisijos sudarymo”;</text:p>
      <text:p text:style-name="P52">7) Lietuvos Respublikos Seimo 2004 m. gruodžio 16 d. nutarimą Nr.X-58 “Dėl Seimo jaunimo ir sporto reikalų komisijos sudarymo”;</text:p>
      <text:p text:style-name="P53">8) Lietuvos Respublikos Seimo 2004 m. gruodžio 16 d. nutarimą Nr.X-59 “Dėl Seimo Konstitucijos komisijos sudarymo”.</text:p>
      <text:p text:style-name="P54"/>
      <text:p text:style-name="P55"/>
      <text:p text:style-name="P56"><text:span text:style-name="T57">2</text:span><text:span text:style-name="T58"><text:s/>straipsnis.</text:span></text:p>
      <text:p text:style-name="P59">Nutarimas įsigalioja nuo priėmimo.</text:p>
      <text:p text:style-name="P60"/>
      <text:p text:style-name="P61"/>
      <text:p text:style-name="P62"/>
      <text:p text:style-name="P63">Teikia:</text:p>
      <text:p text:style-name="P64"/>
      <text:p text:style-name="P65"/>
      <text:p text:style-name="P66"/>
      <text:p text:style-name="P67"/>
      <text:p text:style-name="P68">Seimo narys<text:tab/><text:tab/><text:tab/><text:tab/><text:tab/><text:tab/>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03T08:52:00Z</meta:creation-date>
    <dc:date>2017-04-03T08:52:00Z</dc:date>
    <meta:print-date>2008-10-29T13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3" meta:character-count="1990" meta:row-count="78" meta:non-whitespace-character-count="1731"/>
  </office:meta>
</office:document-meta>
</file>