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justify" fo:text-indent="5.4083in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3.775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text-position="super 62.5%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5in"/>
      <style:text-properties style:font-size-complex="12pt"/>
    </style:style>
    <style:style style:name="P26" style:parent-style-name="Normal" style:family="paragraph">
      <style:paragraph-properties fo:text-align="center" fo:text-indent="0.5in"/>
      <style:text-properties style:font-size-complex="12pt"/>
    </style:style>
    <style:style style:name="P27" style:parent-style-name="Normal" style:family="paragraph">
      <style:paragraph-properties fo:text-align="center" fo:text-indent="0.5in"/>
      <style:text-properties style:font-size-complex="12pt"/>
    </style:style>
    <style:style style:name="P28" style:parent-style-name="Normal" style:family="paragraph">
      <style:paragraph-properties fo:text-align="center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T62" style:parent-style-name="DefaultParagraphFont" style:family="text">
      <style:text-properties style:font-name-asian="MS Mincho" style:font-size-complex="12pt"/>
    </style:style>
    <style:style style:name="T63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ize-complex="12pt"/>
    </style:style>
    <style:style style:name="T65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name-asian="MS Mincho" style:font-style-complex="italic" style:font-size-complex="12pt"/>
    </style:style>
    <style:style style:name="T71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MS Mincho"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MS Mincho" style:font-style-complex="italic" style:font-size-complex="12pt"/>
    </style:style>
    <style:style style:name="T84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style:font-size-complex="12pt"/>
    </style:style>
    <style:style style:name="T86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style:font-size-complex="12pt"/>
    </style:style>
    <style:style style:name="T88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center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text-position="super 62.5%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margin-left="1.8125in" fo:text-indent="-1.3125in">
        <style:tab-stops/>
      </style:paragraph-properties>
    </style:style>
    <style:style style:name="T114" style:parent-style-name="DefaultParagraphFont" style:family="text">
      <style:text-properties style:font-name-asian="Calibri" style:font-weight-complex="bold" style:font-size-complex="12pt"/>
    </style:style>
    <style:style style:name="T1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text-position="super 62.5%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left="1.7722in" fo:text-indent="-1.2798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text-align="justify" fo:margin-left="1.7722in" fo:text-indent="-1.2798in">
        <style:tab-stops/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text-position="super 62.5%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4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text-position="super 62.5%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2.5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2.5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text-position="super 62.5%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text-position="super 62.5%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2.5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2.5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2.5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2.5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per 62.5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2.5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text-position="super 62.5%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2.5%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text-position="super 62.5%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2.5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position="super 62.5%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text-position="super 62.5%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text-position="super 62.5%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text-position="super 62.5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text-position="super 62.5%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text-position="super 62.5%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text-position="super 62.5%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margin-left="0.5in">
        <style:tab-stops/>
      </style:paragraph-properties>
    </style:style>
    <style:style style:name="T277" style:parent-style-name="DefaultParagraphFont" style:family="text">
      <style:text-properties fo:font-weight="bold" style:font-weight-asian="bold"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text-position="super 62.5%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margin-left="0.5in">
        <style:tab-stops/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2.5%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text-align="justify" fo:text-indent="0.543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fo:font-weight="bold" style:font-weight-asian="bold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text-position="super 62.5%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text-position="super 62.5%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text-position="super 62.5%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text-position="super 62.5%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text-position="super 62.5%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text-position="super 62.5%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text-position="super 62.5%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text-position="super 62.5%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text-position="super 62.5%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text-position="super 62.5%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text-position="super 62.5%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text-position="super 62.5%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text-position="super 62.5%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text-position="super 62.5%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text-position="super 62.5%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text-position="super 62.5%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fo:font-weight="bold" style:font-weight-asian="bold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text-position="super 62.5%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text-position="super 62.5%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text-position="super 62.5%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text-position="super 62.5%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text-position="super 62.5%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text-position="super 62.5%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text-position="super 62.5%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text-position="super 62.5%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text-position="super 62.5%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text-position="super 62.5%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text-position="super 62.5%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text-position="super 62.5%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text-position="super 62.5%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text-position="super 62.5%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text-position="super 62.5%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fo:font-weight="bold" style:font-weight-asian="bold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72" style:parent-style-name="Normal" style:family="paragraph">
      <style:paragraph-properties fo:text-align="justify" fo:text-indent="0.5in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text-position="super 62.5%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2.5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text-position="super 62.5%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name-asian="Arial Unicode MS" style:font-size-complex="12pt"/>
    </style:style>
    <style:style style:name="T394" style:parent-style-name="DefaultParagraphFont" style:family="text">
      <style:text-properties style:font-name-asian="Arial Unicode MS" style:text-position="super 62.5%" style:font-size-complex="12pt"/>
    </style:style>
    <style:style style:name="T395" style:parent-style-name="DefaultParagraphFont" style:family="text">
      <style:text-properties style:font-name-asian="Arial Unicode MS" style:font-size-complex="12pt"/>
    </style:style>
    <style:style style:name="T396" style:parent-style-name="DefaultParagraphFont" style:family="text">
      <style:text-properties style:font-name-asian="Arial Unicode MS" style:text-position="super 62.5%" style:font-size-complex="12pt"/>
    </style:style>
    <style:style style:name="T397" style:parent-style-name="DefaultParagraphFont" style:family="text">
      <style:text-properties style:font-name-asian="Arial Unicode MS" style:font-size-complex="12pt"/>
    </style:style>
    <style:style style:name="T398" style:parent-style-name="DefaultParagraphFont" style:family="text">
      <style:text-properties style:font-name-asian="Arial Unicode MS" style:text-position="super 62.5%" style:font-size-complex="12pt"/>
    </style:style>
    <style:style style:name="T399" style:parent-style-name="DefaultParagraphFont" style:family="text">
      <style:text-properties style:font-name-asian="Arial Unicode MS" style:font-size-complex="12pt"/>
    </style:style>
    <style:style style:name="T400" style:parent-style-name="DefaultParagraphFont" style:family="text">
      <style:text-properties style:font-name-asian="Arial Unicode MS" style:text-position="super 62.5%" style:font-size-complex="12pt"/>
    </style:style>
    <style:style style:name="T401" style:parent-style-name="DefaultParagraphFont" style:family="text">
      <style:text-properties style:font-name-asian="Arial Unicode MS" style:font-size-complex="12pt"/>
    </style:style>
    <style:style style:name="T402" style:parent-style-name="DefaultParagraphFont" style:family="text">
      <style:text-properties style:font-name-asian="Arial Unicode MS" style:text-position="super 62.5%" style:font-size-complex="12pt"/>
    </style:style>
    <style:style style:name="T403" style:parent-style-name="DefaultParagraphFont" style:family="text">
      <style:text-properties style:font-name-asian="Arial Unicode MS" style:font-size-complex="12pt"/>
    </style:style>
    <style:style style:name="T404" style:parent-style-name="DefaultParagraphFont" style:family="text">
      <style:text-properties style:font-name-asian="Arial Unicode MS" style:text-position="super 62.5%" style:font-size-complex="12pt"/>
    </style:style>
    <style:style style:name="T405" style:parent-style-name="DefaultParagraphFont" style:family="text">
      <style:text-properties style:font-name-asian="Arial Unicode MS" style:font-size-complex="12pt"/>
    </style:style>
    <style:style style:name="T406" style:parent-style-name="DefaultParagraphFont" style:family="text">
      <style:text-properties style:font-name-asian="Arial Unicode MS" style:text-position="super 62.5%" style:font-size-complex="12pt"/>
    </style:style>
    <style:style style:name="T407" style:parent-style-name="DefaultParagraphFont" style:family="text">
      <style:text-properties style:font-name-asian="Arial Unicode MS" style:font-size-complex="12pt"/>
    </style:style>
    <style:style style:name="T408" style:parent-style-name="DefaultParagraphFont" style:family="text">
      <style:text-properties style:font-name-asian="Arial Unicode MS" style:font-size-complex="12pt"/>
    </style:style>
    <style:style style:name="T409" style:parent-style-name="DefaultParagraphFont" style:family="text">
      <style:text-properties style:font-name-asian="Arial Unicode MS" style:text-position="super 62.5%" style:font-size-complex="12pt"/>
    </style:style>
    <style:style style:name="T410" style:parent-style-name="DefaultParagraphFont" style:family="text">
      <style:text-properties style:font-name-asian="Arial Unicode MS" style:font-size-complex="12pt"/>
    </style:style>
    <style:style style:name="T411" style:parent-style-name="DefaultParagraphFont" style:family="text">
      <style:text-properties style:font-name-asian="Arial Unicode MS" style:text-position="super 62.5%" style:font-size-complex="12pt"/>
    </style:style>
    <style:style style:name="T412" style:parent-style-name="DefaultParagraphFont" style:family="text">
      <style:text-properties style:font-name-asian="Arial Unicode MS" style:font-size-complex="12pt"/>
    </style:style>
    <style:style style:name="T413" style:parent-style-name="DefaultParagraphFont" style:family="text">
      <style:text-properties style:font-name-asian="Arial Unicode MS" style:text-position="super 62.5%" style:font-size-complex="12pt"/>
    </style:style>
    <style:style style:name="T414" style:parent-style-name="DefaultParagraphFont" style:family="text">
      <style:text-properties style:font-name-asian="Arial Unicode MS" style:font-size-complex="12pt"/>
    </style:style>
    <style:style style:name="T415" style:parent-style-name="DefaultParagraphFont" style:family="text">
      <style:text-properties style:font-name-asian="Arial Unicode MS" style:font-size-complex="12pt"/>
    </style:style>
    <style:style style:name="T416" style:parent-style-name="DefaultParagraphFont" style:family="text">
      <style:text-properties style:font-name-asian="Arial Unicode MS" style:text-position="super 62.5%" style:font-size-complex="12pt"/>
    </style:style>
    <style:style style:name="T417" style:parent-style-name="DefaultParagraphFont" style:family="text">
      <style:text-properties style:font-name-asian="Arial Unicode MS" style:font-size-complex="12pt"/>
    </style:style>
    <style:style style:name="T418" style:parent-style-name="DefaultParagraphFont" style:family="text">
      <style:text-properties style:font-name-asian="Arial Unicode MS" style:text-position="super 62.5%" style:font-size-complex="12pt"/>
    </style:style>
    <style:style style:name="T419" style:parent-style-name="DefaultParagraphFont" style:family="text">
      <style:text-properties style:font-name-asian="Arial Unicode MS" style:font-size-complex="12pt"/>
    </style:style>
    <style:style style:name="T420" style:parent-style-name="DefaultParagraphFont" style:family="text">
      <style:text-properties style:font-name-asian="Arial Unicode MS" style:text-position="super 62.5%" style:font-size-complex="12pt"/>
    </style:style>
    <style:style style:name="T421" style:parent-style-name="DefaultParagraphFont" style:family="text">
      <style:text-properties style:font-name-asian="Arial Unicode MS" style:font-size-complex="12pt"/>
    </style:style>
    <style:style style:name="T422" style:parent-style-name="DefaultParagraphFont" style:family="text">
      <style:text-properties style:font-name-asian="Arial Unicode MS" style:text-position="super 62.5%" style:font-size-complex="12pt"/>
    </style:style>
    <style:style style:name="T423" style:parent-style-name="DefaultParagraphFont" style:family="text">
      <style:text-properties style:font-name-asian="Arial Unicode MS" style:font-size-complex="12pt"/>
    </style:style>
    <style:style style:name="T424" style:parent-style-name="DefaultParagraphFont" style:family="text">
      <style:text-properties style:font-name-asian="Arial Unicode MS" style:text-position="super 62.5%" style:font-size-complex="12pt"/>
    </style:style>
    <style:style style:name="T425" style:parent-style-name="DefaultParagraphFont" style:family="text">
      <style:text-properties style:font-name-asian="Arial Unicode MS" style:font-size-complex="12pt"/>
    </style:style>
    <style:style style:name="T426" style:parent-style-name="DefaultParagraphFont" style:family="text">
      <style:text-properties style:font-name-asian="Arial Unicode MS" style:text-position="super 62.5%" style:font-size-complex="12pt"/>
    </style:style>
    <style:style style:name="T427" style:parent-style-name="DefaultParagraphFont" style:family="text">
      <style:text-properties style:font-name-asian="Arial Unicode MS" style:font-size-complex="12pt"/>
    </style:style>
    <style:style style:name="T428" style:parent-style-name="DefaultParagraphFont" style:family="text">
      <style:text-properties style:font-name-asian="Arial Unicode MS" style:text-position="super 62.5%" style:font-size-complex="12pt"/>
    </style:style>
    <style:style style:name="T429" style:parent-style-name="DefaultParagraphFont" style:family="text">
      <style:text-properties style:font-name-asian="Arial Unicode MS" style:font-size-complex="12pt"/>
    </style:style>
    <style:style style:name="T430" style:parent-style-name="DefaultParagraphFont" style:family="text">
      <style:text-properties style:font-name-asian="Arial Unicode MS" style:text-position="super 62.5%" style:font-size-complex="12pt"/>
    </style:style>
    <style:style style:name="T431" style:parent-style-name="DefaultParagraphFont" style:family="text">
      <style:text-properties style:font-name-asian="Arial Unicode MS" style:font-size-complex="12pt"/>
    </style:style>
    <style:style style:name="T432" style:parent-style-name="DefaultParagraphFont" style:family="text">
      <style:text-properties style:font-name-asian="Arial Unicode MS" style:text-position="super 62.5%" style:font-size-complex="12pt"/>
    </style:style>
    <style:style style:name="T433" style:parent-style-name="DefaultParagraphFont" style:family="text">
      <style:text-properties style:font-name-asian="Arial Unicode MS" style:font-size-complex="12pt"/>
    </style:style>
    <style:style style:name="T434" style:parent-style-name="DefaultParagraphFont" style:family="text">
      <style:text-properties style:font-name-asian="Arial Unicode MS" style:text-position="super 62.5%" style:font-size-complex="12pt"/>
    </style:style>
    <style:style style:name="T435" style:parent-style-name="DefaultParagraphFont" style:family="text">
      <style:text-properties style:font-name-asian="Arial Unicode MS" style:font-size-complex="12pt"/>
    </style:style>
    <style:style style:name="T436" style:parent-style-name="DefaultParagraphFont" style:family="text">
      <style:text-properties style:font-name-asian="Arial Unicode MS" style:text-position="super 62.5%" style:font-size-complex="12pt"/>
    </style:style>
    <style:style style:name="T437" style:parent-style-name="DefaultParagraphFont" style:family="text">
      <style:text-properties style:font-name-asian="Arial Unicode MS" style:font-size-complex="12pt"/>
    </style:style>
    <style:style style:name="T438" style:parent-style-name="DefaultParagraphFont" style:family="text">
      <style:text-properties style:font-name-asian="Arial Unicode MS" style:text-position="super 62.5%" style:font-size-complex="12pt"/>
    </style:style>
    <style:style style:name="T439" style:parent-style-name="DefaultParagraphFont" style:family="text">
      <style:text-properties style:font-name-asian="Arial Unicode MS" style:font-size-complex="12pt"/>
    </style:style>
    <style:style style:name="T440" style:parent-style-name="DefaultParagraphFont" style:family="text">
      <style:text-properties style:font-name-asian="Arial Unicode MS" style:text-position="super 62.5%" style:font-size-complex="12pt"/>
    </style:style>
    <style:style style:name="T441" style:parent-style-name="DefaultParagraphFont" style:family="text">
      <style:text-properties style:font-name-asian="Arial Unicode MS" style:font-size-complex="12pt"/>
    </style:style>
    <style:style style:name="T442" style:parent-style-name="DefaultParagraphFont" style:family="text">
      <style:text-properties style:font-name-asian="Arial Unicode MS" style:text-position="super 62.5%" style:font-size-complex="12pt"/>
    </style:style>
    <style:style style:name="T443" style:parent-style-name="DefaultParagraphFont" style:family="text">
      <style:text-properties style:font-name-asian="Arial Unicode MS" style:font-size-complex="12pt"/>
    </style:style>
    <style:style style:name="T444" style:parent-style-name="DefaultParagraphFont" style:family="text">
      <style:text-properties style:font-name-asian="Arial Unicode MS" style:text-position="super 62.5%" style:font-size-complex="12pt"/>
    </style:style>
    <style:style style:name="T445" style:parent-style-name="DefaultParagraphFont" style:family="text">
      <style:text-properties style:font-name-asian="Arial Unicode MS" style:font-size-complex="12pt"/>
    </style:style>
    <style:style style:name="T446" style:parent-style-name="DefaultParagraphFont" style:family="text">
      <style:text-properties style:font-name-asian="Arial Unicode MS" style:text-position="super 62.5%" style:font-size-complex="12pt"/>
    </style:style>
    <style:style style:name="T447" style:parent-style-name="DefaultParagraphFont" style:family="text">
      <style:text-properties style:font-name-asian="Arial Unicode MS" style:font-size-complex="12pt"/>
    </style:style>
    <style:style style:name="T448" style:parent-style-name="DefaultParagraphFont" style:family="text">
      <style:text-properties style:font-name-asian="Arial Unicode MS" style:text-position="super 62.5%" style:font-size-complex="12pt"/>
    </style:style>
    <style:style style:name="T449" style:parent-style-name="DefaultParagraphFont" style:family="text">
      <style:text-properties style:font-name-asian="Arial Unicode MS" style:font-size-complex="12pt"/>
    </style:style>
    <style:style style:name="T450" style:parent-style-name="DefaultParagraphFont" style:family="text">
      <style:text-properties style:font-name-asian="Arial Unicode MS" style:text-position="super 62.5%" style:font-size-complex="12pt"/>
    </style:style>
    <style:style style:name="T451" style:parent-style-name="DefaultParagraphFont" style:family="text">
      <style:text-properties style:font-name-asian="Arial Unicode MS" style:font-size-complex="12pt"/>
    </style:style>
    <style:style style:name="T452" style:parent-style-name="DefaultParagraphFont" style:family="text">
      <style:text-properties style:font-name-asian="Arial Unicode MS" style:font-size-complex="12pt"/>
    </style:style>
    <style:style style:name="T453" style:parent-style-name="DefaultParagraphFont" style:family="text">
      <style:text-properties style:font-name-asian="Arial Unicode MS" style:text-position="super 62.5%" style:font-size-complex="12pt"/>
    </style:style>
    <style:style style:name="T454" style:parent-style-name="DefaultParagraphFont" style:family="text">
      <style:text-properties style:font-name-asian="Arial Unicode MS" style:font-size-complex="12pt"/>
    </style:style>
    <style:style style:name="T455" style:parent-style-name="DefaultParagraphFont" style:family="text">
      <style:text-properties style:font-name-asian="Arial Unicode MS" style:text-position="super 62.5%" style:font-size-complex="12pt"/>
    </style:style>
    <style:style style:name="T456" style:parent-style-name="DefaultParagraphFont" style:family="text">
      <style:text-properties style:font-name-asian="Arial Unicode MS" style:font-size-complex="12pt"/>
    </style:style>
    <style:style style:name="T457" style:parent-style-name="DefaultParagraphFont" style:family="text">
      <style:text-properties style:font-name-asian="Arial Unicode MS" style:text-position="super 62.5%" style:font-size-complex="12pt"/>
    </style:style>
    <style:style style:name="T458" style:parent-style-name="DefaultParagraphFont" style:family="text">
      <style:text-properties style:font-name-asian="Arial Unicode MS" style:font-size-complex="12pt"/>
    </style:style>
    <style:style style:name="T459" style:parent-style-name="DefaultParagraphFont" style:family="text">
      <style:text-properties style:font-name-asian="Arial Unicode MS" style:text-position="super 62.5%" style:font-size-complex="12pt"/>
    </style:style>
    <style:style style:name="T460" style:parent-style-name="DefaultParagraphFont" style:family="text">
      <style:text-properties style:font-name-asian="Arial Unicode MS" style:font-size-complex="12pt"/>
    </style:style>
    <style:style style:name="T461" style:parent-style-name="DefaultParagraphFont" style:family="text">
      <style:text-properties style:font-name-asian="Arial Unicode MS" style:text-position="super 62.5%" style:font-size-complex="12pt"/>
    </style:style>
    <style:style style:name="T462" style:parent-style-name="DefaultParagraphFont" style:family="text">
      <style:text-properties style:font-name-asian="Arial Unicode MS" style:font-size-complex="12pt"/>
    </style:style>
    <style:style style:name="T463" style:parent-style-name="DefaultParagraphFont" style:family="text">
      <style:text-properties style:font-name-asian="Arial Unicode MS" style:text-position="super 62.5%" style:font-size-complex="12pt"/>
    </style:style>
    <style:style style:name="T464" style:parent-style-name="DefaultParagraphFont" style:family="text">
      <style:text-properties style:font-name-asian="Arial Unicode MS" style:font-size-complex="12pt"/>
    </style:style>
    <style:style style:name="T465" style:parent-style-name="DefaultParagraphFont" style:family="text">
      <style:text-properties style:font-name-asian="Arial Unicode MS" style:text-position="super 62.5%" style:font-size-complex="12pt"/>
    </style:style>
    <style:style style:name="T466" style:parent-style-name="DefaultParagraphFont" style:family="text">
      <style:text-properties style:font-name-asian="Arial Unicode MS" style:font-size-complex="12pt"/>
    </style:style>
    <style:style style:name="T467" style:parent-style-name="DefaultParagraphFont" style:family="text">
      <style:text-properties style:font-name-asian="Arial Unicode MS" style:text-position="super 62.5%" style:font-size-complex="12pt"/>
    </style:style>
    <style:style style:name="T468" style:parent-style-name="DefaultParagraphFont" style:family="text">
      <style:text-properties style:font-name-asian="Arial Unicode MS" style:font-size-complex="12pt"/>
    </style:style>
    <style:style style:name="T469" style:parent-style-name="DefaultParagraphFont" style:family="text">
      <style:text-properties style:font-name-asian="Arial Unicode MS" style:text-position="super 62.5%" style:font-size-complex="12pt"/>
    </style:style>
    <style:style style:name="T470" style:parent-style-name="DefaultParagraphFont" style:family="text">
      <style:text-properties style:font-name-asian="Arial Unicode MS" style:font-size-complex="12pt"/>
    </style:style>
    <style:style style:name="T471" style:parent-style-name="DefaultParagraphFont" style:family="text">
      <style:text-properties style:font-name-asian="Arial Unicode MS" style:text-position="super 62.5%" style:font-size-complex="12pt"/>
    </style:style>
    <style:style style:name="T472" style:parent-style-name="DefaultParagraphFont" style:family="text">
      <style:text-properties style:font-name-asian="Arial Unicode MS" style:font-size-complex="12pt"/>
    </style:style>
    <style:style style:name="T473" style:parent-style-name="DefaultParagraphFont" style:family="text">
      <style:text-properties style:font-name-asian="Arial Unicode MS" style:text-position="super 62.5%" style:font-size-complex="12pt"/>
    </style:style>
    <style:style style:name="T474" style:parent-style-name="DefaultParagraphFont" style:family="text">
      <style:text-properties style:font-name-asian="Arial Unicode MS" style:font-size-complex="12pt"/>
    </style:style>
    <style:style style:name="T475" style:parent-style-name="DefaultParagraphFont" style:family="text">
      <style:text-properties style:font-name-asian="Arial Unicode MS" style:text-position="super 62.5%" style:font-size-complex="12pt"/>
    </style:style>
    <style:style style:name="T476" style:parent-style-name="DefaultParagraphFont" style:family="text">
      <style:text-properties style:font-name-asian="Arial Unicode MS" style:font-size-complex="12pt"/>
    </style:style>
    <style:style style:name="T477" style:parent-style-name="DefaultParagraphFont" style:family="text">
      <style:text-properties style:font-name-asian="Arial Unicode MS" style:text-position="super 62.5%" style:font-size-complex="12pt"/>
    </style:style>
    <style:style style:name="T478" style:parent-style-name="DefaultParagraphFont" style:family="text">
      <style:text-properties style:font-name-asian="Arial Unicode MS" style:font-size-complex="12pt"/>
    </style:style>
    <style:style style:name="T479" style:parent-style-name="DefaultParagraphFont" style:family="text">
      <style:text-properties style:font-name-asian="Arial Unicode MS" style:text-position="super 62.5%" style:font-size-complex="12pt"/>
    </style:style>
    <style:style style:name="T480" style:parent-style-name="DefaultParagraphFont" style:family="text">
      <style:text-properties style:font-name-asian="Arial Unicode MS" style:font-size-complex="12pt"/>
    </style:style>
    <style:style style:name="T481" style:parent-style-name="DefaultParagraphFont" style:family="text">
      <style:text-properties style:font-name-asian="Arial Unicode MS" style:text-position="super 62.5%" style:font-size-complex="12pt"/>
    </style:style>
    <style:style style:name="T482" style:parent-style-name="DefaultParagraphFont" style:family="text">
      <style:text-properties style:font-name-asian="Arial Unicode MS" style:font-size-complex="12pt"/>
    </style:style>
    <style:style style:name="T483" style:parent-style-name="DefaultParagraphFont" style:family="text">
      <style:text-properties style:font-name-asian="Arial Unicode MS" style:text-position="super 62.5%" style:font-size-complex="12pt"/>
    </style:style>
    <style:style style:name="T484" style:parent-style-name="DefaultParagraphFont" style:family="text">
      <style:text-properties style:font-name-asian="Arial Unicode MS" style:font-size-complex="12pt"/>
    </style:style>
    <style:style style:name="T485" style:parent-style-name="DefaultParagraphFont" style:family="text">
      <style:text-properties style:font-name-asian="Arial Unicode MS" style:text-position="super 62.5%" style:font-size-complex="12pt"/>
    </style:style>
    <style:style style:name="T486" style:parent-style-name="DefaultParagraphFont" style:family="text">
      <style:text-properties style:font-name-asian="Arial Unicode MS" style:font-size-complex="12pt"/>
    </style:style>
    <style:style style:name="T487" style:parent-style-name="DefaultParagraphFont" style:family="text">
      <style:text-properties style:font-name-asian="Arial Unicode MS" style:text-position="super 62.5%" style:font-size-complex="12pt"/>
    </style:style>
    <style:style style:name="T488" style:parent-style-name="DefaultParagraphFont" style:family="text">
      <style:text-properties style:font-name-asian="Arial Unicode MS" style:font-size-complex="12pt"/>
    </style:style>
    <style:style style:name="T489" style:parent-style-name="DefaultParagraphFont" style:family="text">
      <style:text-properties style:font-name-asian="Arial Unicode MS" style:text-position="super 62.5%" style:font-size-complex="12pt"/>
    </style:style>
    <style:style style:name="T490" style:parent-style-name="DefaultParagraphFont" style:family="text">
      <style:text-properties style:font-name-asian="Arial Unicode MS" style:font-size-complex="12pt"/>
    </style:style>
    <style:style style:name="T491" style:parent-style-name="DefaultParagraphFont" style:family="text">
      <style:text-properties style:font-name-asian="Arial Unicode MS" style:text-position="super 62.5%" style:font-size-complex="12pt"/>
    </style:style>
    <style:style style:name="T492" style:parent-style-name="DefaultParagraphFont" style:family="text">
      <style:text-properties style:font-name-asian="Arial Unicode MS" style:font-size-complex="12pt"/>
    </style:style>
    <style:style style:name="T493" style:parent-style-name="DefaultParagraphFont" style:family="text">
      <style:text-properties style:font-name-asian="Arial Unicode MS" style:text-position="super 62.5%" style:font-size-complex="12pt"/>
    </style:style>
    <style:style style:name="T494" style:parent-style-name="DefaultParagraphFont" style:family="text">
      <style:text-properties style:font-name-asian="Arial Unicode MS" style:font-size-complex="12pt"/>
    </style:style>
    <style:style style:name="T495" style:parent-style-name="DefaultParagraphFont" style:family="text">
      <style:text-properties style:font-name-asian="Arial Unicode MS" style:text-position="super 62.5%" style:font-size-complex="12pt"/>
    </style:style>
    <style:style style:name="T496" style:parent-style-name="DefaultParagraphFont" style:family="text">
      <style:text-properties style:font-name-asian="Arial Unicode MS" style:font-size-complex="12pt"/>
    </style:style>
    <style:style style:name="T497" style:parent-style-name="DefaultParagraphFont" style:family="text">
      <style:text-properties style:font-name-asian="Arial Unicode MS" style:text-position="super 62.5%" style:font-size-complex="12pt"/>
    </style:style>
    <style:style style:name="T498" style:parent-style-name="DefaultParagraphFont" style:family="text">
      <style:text-properties style:font-name-asian="Arial Unicode MS" style:font-size-complex="12pt"/>
    </style:style>
    <style:style style:name="T499" style:parent-style-name="DefaultParagraphFont" style:family="text">
      <style:text-properties style:font-name-asian="Arial Unicode MS" style:text-position="super 62.5%" style:font-size-complex="12pt"/>
    </style:style>
    <style:style style:name="T500" style:parent-style-name="DefaultParagraphFont" style:family="text">
      <style:text-properties style:font-name-asian="Arial Unicode MS" style:font-size-complex="12pt"/>
    </style:style>
    <style:style style:name="T501" style:parent-style-name="DefaultParagraphFont" style:family="text">
      <style:text-properties style:font-name-asian="Arial Unicode MS" style:text-position="super 62.5%" style:font-size-complex="12pt"/>
    </style:style>
    <style:style style:name="T502" style:parent-style-name="DefaultParagraphFont" style:family="text">
      <style:text-properties style:font-name-asian="Arial Unicode MS" style:font-size-complex="12pt"/>
    </style:style>
    <style:style style:name="T503" style:parent-style-name="DefaultParagraphFont" style:family="text">
      <style:text-properties style:font-name-asian="Arial Unicode MS" style:text-position="super 62.5%" style:font-size-complex="12pt"/>
    </style:style>
    <style:style style:name="T504" style:parent-style-name="DefaultParagraphFont" style:family="text">
      <style:text-properties style:font-name-asian="Arial Unicode MS" style:font-size-complex="12pt"/>
    </style:style>
    <style:style style:name="T505" style:parent-style-name="DefaultParagraphFont" style:family="text">
      <style:text-properties style:font-name-asian="Arial Unicode MS" style:text-position="super 62.5%" style:font-size-complex="12pt"/>
    </style:style>
    <style:style style:name="T506" style:parent-style-name="DefaultParagraphFont" style:family="text">
      <style:text-properties style:font-name-asian="Arial Unicode MS" style:font-size-complex="12pt"/>
    </style:style>
    <style:style style:name="T507" style:parent-style-name="DefaultParagraphFont" style:family="text">
      <style:text-properties style:font-name-asian="Arial Unicode MS" style:text-position="super 62.5%" style:font-size-complex="12pt"/>
    </style:style>
    <style:style style:name="T508" style:parent-style-name="DefaultParagraphFont" style:family="text">
      <style:text-properties style:font-name-asian="Arial Unicode MS" style:font-size-complex="12pt"/>
    </style:style>
    <style:style style:name="T509" style:parent-style-name="DefaultParagraphFont" style:family="text">
      <style:text-properties style:font-name-asian="Arial Unicode MS" style:font-size-complex="12pt"/>
    </style:style>
    <style:style style:name="T510" style:parent-style-name="DefaultParagraphFont" style:family="text">
      <style:text-properties style:font-name-asian="Arial Unicode MS" style:text-position="super 62.5%" style:font-size-complex="12pt"/>
    </style:style>
    <style:style style:name="T511" style:parent-style-name="DefaultParagraphFont" style:family="text">
      <style:text-properties style:font-name-asian="Arial Unicode MS" style:font-size-complex="12p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2.5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2.5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2.5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2.5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2.5%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2.5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2.5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position="super 62.5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position="super 62.5%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2.5%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per 62.5%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2.5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2.5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text-position="super 62.5%"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text-position="super 62.5%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2.5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2.5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2.5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text-position="super 62.5%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text-position="super 62.5%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2.5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2.5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text-position="super 62.5%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2.5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2.5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text-position="super 62.5%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text-position="super 62.5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text-position="super 62.5%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text-position="super 62.5%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position="super 62.5%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2.5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2.5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text-position="super 62.5%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2.5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2.5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text-position="super 62.5%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text-position="super 62.5%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2.5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text-position="super 62.5%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2.5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text-position="super 62.5%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text-position="super 62.5%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text-position="super 62.5%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text-position="super 62.5%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2.5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2.5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5in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text-position="super 62.5%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text-position="super 62.5%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text-position="super 62.5%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2.5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2.5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text-position="super 62.5%"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2.5%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text-position="super 62.5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text-position="super 62.5%"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text-position="super 62.5%"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2.5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text-position="super 62.5%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text-position="super 62.5%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text-position="super 62.5%"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2.5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text-position="super 62.5%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5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text-position="super 62.5%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text-position="super 62.5%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text-position="super 62.5%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2.5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per 62.5%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2.5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position="super 62.5%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position="super 62.5%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2.5%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position="super 62.5%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2.5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2.5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2.5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2.5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2.5%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text-position="super 62.5%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text-position="super 62.5%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text-position="super 62.5%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2.5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text-position="super 62.5%"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text-position="super 62.5%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text-position="super 62.5%"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2.5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text-position="super 62.5%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text-position="super 62.5%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text-position="super 62.5%"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2.5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text-position="super 62.5%"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text-position="super 62.5%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2.5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2.5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text-position="super 62.5%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text-position="super 62.5%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 fo:text-indent="0.5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text-position="super 62.5%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2.5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2.5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text-indent="0.5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2.5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2.5%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text-position="super 62.5%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5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text-position="super 62.5%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text-position="super 62.5%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2.5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position="super 62.5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2.5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5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text-position="super 62.5%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text-position="super 62.5%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2.5%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2.5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text-position="super 62.5%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text-indent="0.5in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position="super 62.5%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text-position="super 62.5%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text-position="super 62.5%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text-position="super 62.5%"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text-align="justify" fo:text-indent="0.5in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text-position="super 62.5%"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text-position="super 62.5%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2.5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text-position="super 62.5%"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2.5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2.5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text-position="super 62.5%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text-indent="0.5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text-position="super 62.5%"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text-position="super 62.5%"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text-position="super 62.5%"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2.5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text-position="super 62.5%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text-align="justify" fo:text-indent="0.5in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text-position="super 62.5%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2.5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2.5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text-position="super 62.5%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text-position="super 62.5%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2.5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text-position="super 62.5%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text-position="super 62.5%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text-position="super 62.5%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text-position="super 62.5%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text-position="super 62.5%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2.5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2.5%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text-indent="0.5in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text-position="super 62.5%"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text-position="super 62.5%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text-position="super 62.5%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text-position="super 62.5%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2.5%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text-position="super 62.5%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text-position="super 62.5%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text-position="super 62.5%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text-position="super 62.5%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text-position="super 62.5%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2.5%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text-position="super 62.5%"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text-position="super 62.5%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text-position="super 62.5%"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text-position="super 62.5%"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text-position="super 62.5%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text-position="super 62.5%"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2.5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text-position="super 62.5%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text-position="super 62.5%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position="super 62.5%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text-position="super 62.5%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text-position="super 62.5%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text-position="super 62.5%"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text-position="super 62.5%"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2.5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text-position="super 62.5%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text-indent="0.5in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text-position="super 62.5%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2.5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position="super 62.5%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text-position="super 62.5%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text-indent="0.5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text-position="super 62.5%"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position="super 62.5%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text-position="super 62.5%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text-position="super 62.5%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text-position="super 62.5%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text-position="super 62.5%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text-position="super 62.5%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text-position="super 62.5%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text-position="super 62.5%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text-position="super 62.5%"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text-position="super 62.5%"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text-position="super 62.5%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2.5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text-position="super 62.5%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text-position="super 62.5%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2.5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text-position="super 62.5%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text-position="super 62.5%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text-position="super 62.5%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text-position="super 62.5%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text-position="super 62.5%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text-position="super 62.5%"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text-position="super 62.5%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text-position="super 62.5%"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text-position="super 62.5%"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text-position="super 62.5%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5in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text-position="super 62.5%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text-position="super 62.5%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per 62.5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text-position="super 62.5%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5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text-position="super 62.5%"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text-indent="0.5in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text-position="super 62.5%"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5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text-position="super 62.5%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5in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text-position="super 62.5%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text-position="super 62.5%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text-position="super 62.5%"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text-position="super 62.5%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text-position="super 62.5%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text-position="super 62.5%"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text-position="super 62.5%"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2.5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text-position="super 62.5%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text-position="super 62.5%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text-align="justify" fo:text-indent="0.5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text-position="super 62.5%"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text-position="super 62.5%"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text-position="super 62.5%"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text-position="super 62.5%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text-position="super 62.5%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5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text-position="super 62.5%"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 fo:text-indent="0.5in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per 62.5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 fo:text-indent="0.5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text-position="super 62.5%"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text-position="super 62.5%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2.5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2.5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text-position="super 62.5%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text-position="super 62.5%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text-position="super 62.5%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P1132" style:parent-style-name="Normal" style:family="paragraph">
      <style:paragraph-properties fo:text-align="justify" fo:text-indent="0.5in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per 62.5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text-position="super 62.5%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text-position="super 62.5%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paragraph-properties fo:text-align="justify" fo:text-indent="0.5in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text-position="super 62.5%"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5in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text-position="super 62.5%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text-position="super 62.5%"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text-position="super 62.5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text-position="super 62.5%"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text-position="super 62.5%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text-align="justify" fo:text-indent="0.5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text-position="super 62.5%"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text-position="super 62.5%"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text-position="super 62.5%"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text-position="super 62.5%"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P1173" style:parent-style-name="Normal" style:family="paragraph">
      <style:paragraph-properties fo:text-align="justify" fo:text-indent="0.5in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text-position="super 62.5%"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text-position="super 62.5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text-position="super 62.5%"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in"/>
    </style:style>
    <style:style style:name="T1188" style:parent-style-name="DefaultParagraphFont" style:family="text">
      <style:text-properties fo:color="#000000" style:font-size-complex="12pt" style:language-asian="lt" style:country-asian="LT"/>
    </style:style>
    <style:style style:name="P1189" style:parent-style-name="Normal" style:family="paragraph">
      <style:paragraph-properties fo:text-align="justify" fo:text-indent="0.5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text-position="super 62.5%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paragraph-properties fo:text-align="justify" fo:text-indent="0.5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text-position="super 62.5%"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P1198" style:parent-style-name="Normal" style:family="paragraph">
      <style:paragraph-properties fo:text-align="justify" fo:text-indent="0.5in"/>
    </style:style>
    <style:style style:name="T1199" style:parent-style-name="DefaultParagraphFont" style:family="text">
      <style:text-properties style:font-name-asian="Courier New" style:font-size-complex="12pt"/>
    </style:style>
    <style:style style:name="T1200" style:parent-style-name="DefaultParagraphFont" style:family="text">
      <style:text-properties style:font-name-asian="Courier New" style:font-size-complex="12pt"/>
    </style:style>
    <style:style style:name="T1201" style:parent-style-name="DefaultParagraphFont" style:family="text">
      <style:text-properties style:font-name-asian="Courier New" style:text-position="super 62.5%" style:font-size-complex="12pt"/>
    </style:style>
    <style:style style:name="T1202" style:parent-style-name="DefaultParagraphFont" style:family="text">
      <style:text-properties style:font-name-asian="Courier New" style:font-size-complex="12pt"/>
    </style:style>
    <style:style style:name="T1203" style:parent-style-name="DefaultParagraphFont" style:family="text">
      <style:text-properties style:font-name-asian="Courier New" style:font-size-complex="12pt"/>
    </style:style>
    <style:style style:name="T1204" style:parent-style-name="DefaultParagraphFont" style:family="text">
      <style:text-properties style:font-name-asian="Courier New" style:text-position="super 62.5%" style:font-size-complex="12pt"/>
    </style:style>
    <style:style style:name="T1205" style:parent-style-name="DefaultParagraphFont" style:family="text">
      <style:text-properties style:font-name-asian="Courier New" style:font-size-complex="12pt"/>
    </style:style>
    <style:style style:name="T1206" style:parent-style-name="DefaultParagraphFont" style:family="text">
      <style:text-properties style:font-name-asian="Courier New" style:text-position="super 62.5%" style:font-size-complex="12pt"/>
    </style:style>
    <style:style style:name="T1207" style:parent-style-name="DefaultParagraphFont" style:family="text">
      <style:text-properties style:font-name-asian="Courier New" style:font-size-complex="12pt"/>
    </style:style>
    <style:style style:name="P1208" style:parent-style-name="Normal" style:family="paragraph">
      <style:paragraph-properties fo:text-align="justify" fo:text-indent="0.5in"/>
    </style:style>
    <style:style style:name="T1209" style:parent-style-name="DefaultParagraphFont" style:family="text">
      <style:text-properties style:font-name-asian="Courier New" style:font-size-complex="12pt"/>
    </style:style>
    <style:style style:name="T1210" style:parent-style-name="DefaultParagraphFont" style:family="text">
      <style:text-properties style:font-name-asian="Courier New" style:font-size-complex="12pt"/>
    </style:style>
    <style:style style:name="T1211" style:parent-style-name="DefaultParagraphFont" style:family="text">
      <style:text-properties style:font-name-asian="Courier New" style:font-size-complex="12pt"/>
    </style:style>
    <style:style style:name="T1212" style:parent-style-name="DefaultParagraphFont" style:family="text">
      <style:text-properties style:font-name-asian="Courier New" style:text-position="super 62.5%" style:font-size-complex="12pt"/>
    </style:style>
    <style:style style:name="T1213" style:parent-style-name="DefaultParagraphFont" style:family="text">
      <style:text-properties style:font-name-asian="Courier New" style:font-size-complex="12pt"/>
    </style:style>
    <style:style style:name="T1214" style:parent-style-name="DefaultParagraphFont" style:family="text">
      <style:text-properties style:font-name-asian="Courier New" style:text-position="super 62.5%" style:font-size-complex="12pt"/>
    </style:style>
    <style:style style:name="T1215" style:parent-style-name="DefaultParagraphFont" style:family="text">
      <style:text-properties style:font-name-asian="Courier New" style:font-size-complex="12pt"/>
    </style:style>
    <style:style style:name="T1216" style:parent-style-name="DefaultParagraphFont" style:family="text">
      <style:text-properties style:font-name-asian="Courier New" fo:font-style="italic" style:font-style-asian="italic" style:font-style-complex="italic" style:font-size-complex="12pt"/>
    </style:style>
    <style:style style:name="T1217" style:parent-style-name="DefaultParagraphFont" style:family="text">
      <style:text-properties style:font-name-asian="Courier New" style:font-size-complex="12pt"/>
    </style:style>
    <style:style style:name="T1218" style:parent-style-name="DefaultParagraphFont" style:family="text">
      <style:text-properties style:font-name-asian="Courier New" style:font-size-complex="12pt"/>
    </style:style>
    <style:style style:name="T1219" style:parent-style-name="DefaultParagraphFont" style:family="text">
      <style:text-properties style:font-name-asian="Courier New" style:text-position="super 62.5%" style:font-size-complex="12pt"/>
    </style:style>
    <style:style style:name="T1220" style:parent-style-name="DefaultParagraphFont" style:family="text">
      <style:text-properties style:font-name-asian="Courier New" style:font-size-complex="12pt"/>
    </style:style>
    <style:style style:name="T1221" style:parent-style-name="DefaultParagraphFont" style:family="text">
      <style:text-properties style:font-name-asian="Courier New" style:text-position="super 62.5%" style:font-size-complex="12pt"/>
    </style:style>
    <style:style style:name="T1222" style:parent-style-name="DefaultParagraphFont" style:family="text">
      <style:text-properties style:font-name-asian="Courier New" style:font-size-complex="12pt"/>
    </style:style>
    <style:style style:name="T1223" style:parent-style-name="DefaultParagraphFont" style:family="text">
      <style:text-properties style:font-name-asian="Courier New" style:font-size-complex="12pt"/>
    </style:style>
    <style:style style:name="T1224" style:parent-style-name="DefaultParagraphFont" style:family="text">
      <style:text-properties style:font-name-asian="Courier New" style:text-position="super 62.5%" style:font-size-complex="12pt"/>
    </style:style>
    <style:style style:name="T1225" style:parent-style-name="DefaultParagraphFont" style:family="text">
      <style:text-properties style:font-name-asian="Courier New" style:font-size-complex="12pt"/>
    </style:style>
    <style:style style:name="T1226" style:parent-style-name="DefaultParagraphFont" style:family="text">
      <style:text-properties style:font-name-asian="Courier New" style:text-position="super 62.5%" style:font-size-complex="12pt"/>
    </style:style>
    <style:style style:name="T1227" style:parent-style-name="DefaultParagraphFont" style:family="text">
      <style:text-properties style:font-name-asian="Courier New" style:font-size-complex="12pt"/>
    </style:style>
    <style:style style:name="T1228" style:parent-style-name="DefaultParagraphFont" style:family="text">
      <style:text-properties style:font-name-asian="Courier New" style:text-position="super 62.5%" style:font-size-complex="12pt"/>
    </style:style>
    <style:style style:name="T1229" style:parent-style-name="DefaultParagraphFont" style:family="text">
      <style:text-properties style:font-name-asian="Courier New" style:font-size-complex="12pt"/>
    </style:style>
    <style:style style:name="T1230" style:parent-style-name="DefaultParagraphFont" style:family="text">
      <style:text-properties style:font-name-asian="Courier New" style:text-position="super 62.5%" style:font-size-complex="12pt"/>
    </style:style>
    <style:style style:name="T1231" style:parent-style-name="DefaultParagraphFont" style:family="text">
      <style:text-properties style:font-name-asian="Courier New" style:font-size-complex="12pt"/>
    </style:style>
    <style:style style:name="T1232" style:parent-style-name="DefaultParagraphFont" style:family="text">
      <style:text-properties style:font-name-asian="Courier New" style:text-position="super 62.5%" style:font-size-complex="12pt"/>
    </style:style>
    <style:style style:name="T1233" style:parent-style-name="DefaultParagraphFont" style:family="text">
      <style:text-properties style:font-name-asian="Courier New" style:font-size-complex="12pt"/>
    </style:style>
    <style:style style:name="T1234" style:parent-style-name="DefaultParagraphFont" style:family="text">
      <style:text-properties style:font-name-asian="Courier New" style:text-position="super 62.5%" style:font-size-complex="12pt"/>
    </style:style>
    <style:style style:name="T1235" style:parent-style-name="DefaultParagraphFont" style:family="text">
      <style:text-properties style:font-name-asian="Courier New" style:font-size-complex="12pt"/>
    </style:style>
    <style:style style:name="T1236" style:parent-style-name="DefaultParagraphFont" style:family="text">
      <style:text-properties style:font-name-asian="Courier New" style:text-position="super 62.5%" style:font-size-complex="12pt"/>
    </style:style>
    <style:style style:name="T1237" style:parent-style-name="DefaultParagraphFont" style:family="text">
      <style:text-properties style:font-name-asian="Courier New" style:font-size-complex="12pt"/>
    </style:style>
    <style:style style:name="T1238" style:parent-style-name="DefaultParagraphFont" style:family="text">
      <style:text-properties style:font-name-asian="Courier New" style:text-position="super 62.5%" style:font-size-complex="12pt"/>
    </style:style>
    <style:style style:name="T1239" style:parent-style-name="DefaultParagraphFont" style:family="text">
      <style:text-properties style:font-name-asian="Courier New" style:font-size-complex="12pt"/>
    </style:style>
    <style:style style:name="T1240" style:parent-style-name="DefaultParagraphFont" style:family="text">
      <style:text-properties style:font-name-asian="Courier New" style:font-size-complex="12pt"/>
    </style:style>
    <style:style style:name="T1241" style:parent-style-name="DefaultParagraphFont" style:family="text">
      <style:text-properties style:font-name-asian="Courier New" style:text-position="super 62.5%" style:font-size-complex="12pt"/>
    </style:style>
    <style:style style:name="T1242" style:parent-style-name="DefaultParagraphFont" style:family="text">
      <style:text-properties style:font-name-asian="Courier New" style:font-size-complex="12pt"/>
    </style:style>
    <style:style style:name="T1243" style:parent-style-name="DefaultParagraphFont" style:family="text">
      <style:text-properties style:font-name-asian="Courier New" style:text-position="super 62.5%" style:font-size-complex="12pt"/>
    </style:style>
    <style:style style:name="T1244" style:parent-style-name="DefaultParagraphFont" style:family="text">
      <style:text-properties style:font-name-asian="Courier New" style:font-size-complex="12pt"/>
    </style:style>
    <style:style style:name="T1245" style:parent-style-name="DefaultParagraphFont" style:family="text">
      <style:text-properties style:font-name-asian="Courier New" style:text-position="super 62.5%" style:font-size-complex="12pt"/>
    </style:style>
    <style:style style:name="T1246" style:parent-style-name="DefaultParagraphFont" style:family="text">
      <style:text-properties style:font-name-asian="Courier New" style:font-size-complex="12pt"/>
    </style:style>
    <style:style style:name="T1247" style:parent-style-name="DefaultParagraphFont" style:family="text">
      <style:text-properties style:font-name-asian="Courier New" style:text-position="super 62.5%" style:font-size-complex="12pt"/>
    </style:style>
    <style:style style:name="T1248" style:parent-style-name="DefaultParagraphFont" style:family="text">
      <style:text-properties style:font-name-asian="Courier New" style:font-size-complex="12pt"/>
    </style:style>
    <style:style style:name="T1249" style:parent-style-name="DefaultParagraphFont" style:family="text">
      <style:text-properties style:font-name-asian="Courier New" style:text-position="super 62.5%" style:font-size-complex="12pt"/>
    </style:style>
    <style:style style:name="T1250" style:parent-style-name="DefaultParagraphFont" style:family="text">
      <style:text-properties style:font-name-asian="Courier New" style:font-size-complex="12pt"/>
    </style:style>
    <style:style style:name="T1251" style:parent-style-name="DefaultParagraphFont" style:family="text">
      <style:text-properties style:font-name-asian="Courier New" style:text-position="super 62.5%" style:font-size-complex="12pt"/>
    </style:style>
    <style:style style:name="T1252" style:parent-style-name="DefaultParagraphFont" style:family="text">
      <style:text-properties style:font-name-asian="Courier New" style:font-size-complex="12pt"/>
    </style:style>
    <style:style style:name="T1253" style:parent-style-name="DefaultParagraphFont" style:family="text">
      <style:text-properties style:font-name-asian="Courier New" style:text-position="super 62.5%" style:font-size-complex="12pt"/>
    </style:style>
    <style:style style:name="T1254" style:parent-style-name="DefaultParagraphFont" style:family="text">
      <style:text-properties style:font-name-asian="Courier New" style:font-size-complex="12pt"/>
    </style:style>
    <style:style style:name="T1255" style:parent-style-name="DefaultParagraphFont" style:family="text">
      <style:text-properties style:font-name-asian="Courier New" style:text-position="super 62.5%" style:font-size-complex="12pt"/>
    </style:style>
    <style:style style:name="T1256" style:parent-style-name="DefaultParagraphFont" style:family="text">
      <style:text-properties style:font-name-asian="Courier New" style:font-size-complex="12pt"/>
    </style:style>
    <style:style style:name="T1257" style:parent-style-name="DefaultParagraphFont" style:family="text">
      <style:text-properties style:font-name-asian="Courier New" style:text-position="super 62.5%" style:font-size-complex="12pt"/>
    </style:style>
    <style:style style:name="T1258" style:parent-style-name="DefaultParagraphFont" style:family="text">
      <style:text-properties style:font-name-asian="Courier New" style:font-size-complex="12pt"/>
    </style:style>
    <style:style style:name="T1259" style:parent-style-name="DefaultParagraphFont" style:family="text">
      <style:text-properties style:font-name-asian="Courier New" style:text-position="super 62.5%" style:font-size-complex="12pt"/>
    </style:style>
    <style:style style:name="T1260" style:parent-style-name="DefaultParagraphFont" style:family="text">
      <style:text-properties style:font-name-asian="Courier New" style:font-size-complex="12pt"/>
    </style:style>
    <style:style style:name="T1261" style:parent-style-name="DefaultParagraphFont" style:family="text">
      <style:text-properties style:font-name-asian="Courier New" style:text-position="super 62.5%" style:font-size-complex="12pt"/>
    </style:style>
    <style:style style:name="T1262" style:parent-style-name="DefaultParagraphFont" style:family="text">
      <style:text-properties style:font-name-asian="Courier New" style:text-position="super 62.5%" style:font-size-complex="12pt"/>
    </style:style>
    <style:style style:name="T1263" style:parent-style-name="DefaultParagraphFont" style:family="text">
      <style:text-properties style:font-name-asian="Courier New" style:font-size-complex="12pt"/>
    </style:style>
    <style:style style:name="T1264" style:parent-style-name="DefaultParagraphFont" style:family="text">
      <style:text-properties style:font-name-asian="Courier New" style:text-position="super 62.5%" style:font-size-complex="12pt"/>
    </style:style>
    <style:style style:name="T1265" style:parent-style-name="DefaultParagraphFont" style:family="text">
      <style:text-properties style:font-name-asian="Courier New" style:font-size-complex="12pt"/>
    </style:style>
    <style:style style:name="T1266" style:parent-style-name="DefaultParagraphFont" style:family="text">
      <style:text-properties style:font-name-asian="Courier New" style:text-position="super 62.5%" style:font-size-complex="12pt"/>
    </style:style>
    <style:style style:name="T1267" style:parent-style-name="DefaultParagraphFont" style:family="text">
      <style:text-properties style:font-name-asian="Courier New" style:font-size-complex="12pt"/>
    </style:style>
    <style:style style:name="T1268" style:parent-style-name="DefaultParagraphFont" style:family="text">
      <style:text-properties style:font-name-asian="Courier New" style:text-position="super 62.5%" style:font-size-complex="12pt"/>
    </style:style>
    <style:style style:name="T1269" style:parent-style-name="DefaultParagraphFont" style:family="text">
      <style:text-properties style:font-name-asian="Courier New" style:font-size-complex="12pt"/>
    </style:style>
    <style:style style:name="T1270" style:parent-style-name="DefaultParagraphFont" style:family="text">
      <style:text-properties style:font-name-asian="Courier New" style:text-position="super 62.5%" style:font-size-complex="12pt"/>
    </style:style>
    <style:style style:name="T1271" style:parent-style-name="DefaultParagraphFont" style:family="text">
      <style:text-properties style:font-name-asian="Courier New" style:font-size-complex="12pt"/>
    </style:style>
    <style:style style:name="T1272" style:parent-style-name="DefaultParagraphFont" style:family="text">
      <style:text-properties style:font-name-asian="Courier New" style:text-position="super 62.5%" style:font-size-complex="12pt"/>
    </style:style>
    <style:style style:name="T1273" style:parent-style-name="DefaultParagraphFont" style:family="text">
      <style:text-properties style:font-name-asian="Courier New" style:font-size-complex="12pt"/>
    </style:style>
    <style:style style:name="T1274" style:parent-style-name="DefaultParagraphFont" style:family="text">
      <style:text-properties style:font-name-asian="Courier New" style:text-position="super 62.5%" style:font-size-complex="12pt"/>
    </style:style>
    <style:style style:name="T1275" style:parent-style-name="DefaultParagraphFont" style:family="text">
      <style:text-properties style:font-name-asian="Courier New" style:font-size-complex="12pt"/>
    </style:style>
    <style:style style:name="P1276" style:parent-style-name="Normal" style:family="paragraph">
      <style:paragraph-properties fo:text-align="justify" fo:text-indent="0.5in"/>
    </style:style>
    <style:style style:name="P1277" style:parent-style-name="Normal" style:family="paragraph">
      <style:paragraph-properties fo:text-align="justify" fo:text-indent="0.5in"/>
    </style:style>
    <style:style style:name="T1278" style:parent-style-name="DefaultParagraphFont" style:family="text">
      <style:text-properties fo:font-weight="bold" style:font-weight-asian="bold" style:font-size-complex="12pt"/>
    </style:style>
    <style:style style:name="T1279" style:parent-style-name="DefaultParagraphFont" style:family="text">
      <style:text-properties fo:font-weight="bold" style:font-weight-asian="bold" style:font-size-complex="12pt"/>
    </style:style>
    <style:style style:name="T1280" style:parent-style-name="DefaultParagraphFont" style:family="text">
      <style:text-properties fo:font-weight="bold" style:font-weight-asian="bold" style:font-size-complex="12pt"/>
    </style:style>
    <style:style style:name="P1281" style:parent-style-name="Normal" style:family="paragraph">
      <style:paragraph-properties fo:text-align="justify" fo:text-indent="0.5in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text-indent="0.5in"/>
    </style:style>
    <style:style style:name="T1285" style:parent-style-name="DefaultParagraphFont" style:family="text">
      <style:text-properties style:font-name-asian="Calibri" style:font-size-complex="12pt"/>
    </style:style>
    <style:style style:name="T1286" style:parent-style-name="DefaultParagraphFont" style:family="text">
      <style:text-properties style:font-name-asian="Calibri" style:font-size-complex="12pt"/>
    </style:style>
    <style:style style:name="T1287" style:parent-style-name="DefaultParagraphFont" style:family="text">
      <style:text-properties style:font-name-asian="Calibri" style:text-position="super 62.5%" style:font-size-complex="12pt"/>
    </style:style>
    <style:style style:name="T1288" style:parent-style-name="DefaultParagraphFont" style:family="text">
      <style:text-properties style:font-name-asian="Calibri" style:font-size-complex="12pt"/>
    </style:style>
    <style:style style:name="T1289" style:parent-style-name="DefaultParagraphFont" style:family="text">
      <style:text-properties style:font-name-asian="Calibri" style:text-position="super 62.5%" style:font-size-complex="12pt"/>
    </style:style>
    <style:style style:name="T1290" style:parent-style-name="DefaultParagraphFont" style:family="text">
      <style:text-properties style:font-name-asian="Calibri" style:font-size-complex="12pt"/>
    </style:style>
    <style:style style:name="T1291" style:parent-style-name="DefaultParagraphFont" style:family="text">
      <style:text-properties style:font-name-asian="Calibri" style:text-position="super 62.5%" style:font-size-complex="12pt"/>
    </style:style>
    <style:style style:name="T1292" style:parent-style-name="DefaultParagraphFont" style:family="text">
      <style:text-properties style:font-name-asian="Calibri" style:font-size-complex="12pt"/>
    </style:style>
    <style:style style:name="T1293" style:parent-style-name="DefaultParagraphFont" style:family="text">
      <style:text-properties style:font-name-asian="Calibri" style:text-position="super 62.5%" style:font-size-complex="12pt"/>
    </style:style>
    <style:style style:name="T1294" style:parent-style-name="DefaultParagraphFont" style:family="text">
      <style:text-properties style:font-name-asian="Calibri" style:font-size-complex="12pt"/>
    </style:style>
    <style:style style:name="T1295" style:parent-style-name="DefaultParagraphFont" style:family="text">
      <style:text-properties style:font-name-asian="Calibri" style:text-position="super 62.5%" style:font-size-complex="12pt"/>
    </style:style>
    <style:style style:name="T1296" style:parent-style-name="DefaultParagraphFont" style:family="text">
      <style:text-properties style:font-name-asian="Calibri" style:font-size-complex="12pt"/>
    </style:style>
    <style:style style:name="T1297" style:parent-style-name="DefaultParagraphFont" style:family="text">
      <style:text-properties style:font-name-asian="Calibri" style:text-position="super 62.5%" style:font-size-complex="12pt"/>
    </style:style>
    <style:style style:name="T1298" style:parent-style-name="DefaultParagraphFont" style:family="text">
      <style:text-properties style:font-name-asian="Calibri" style:font-size-complex="12pt"/>
    </style:style>
    <style:style style:name="T1299" style:parent-style-name="DefaultParagraphFont" style:family="text">
      <style:text-properties style:font-name-asian="Calibri" style:text-position="super 62.5%" style:font-size-complex="12pt"/>
    </style:style>
    <style:style style:name="T1300" style:parent-style-name="DefaultParagraphFont" style:family="text">
      <style:text-properties style:font-name-asian="Calibri" style:font-size-complex="12pt"/>
    </style:style>
    <style:style style:name="T1301" style:parent-style-name="DefaultParagraphFont" style:family="text">
      <style:text-properties style:font-name-asian="Calibri" style:font-size-complex="12pt"/>
    </style:style>
    <style:style style:name="T1302" style:parent-style-name="DefaultParagraphFont" style:family="text">
      <style:text-properties style:font-name-asian="Calibri" style:text-position="super 62.5%" style:font-size-complex="12pt"/>
    </style:style>
    <style:style style:name="T1303" style:parent-style-name="DefaultParagraphFont" style:family="text">
      <style:text-properties style:font-name-asian="Calibri" style:font-size-complex="12pt"/>
    </style:style>
    <style:style style:name="T1304" style:parent-style-name="DefaultParagraphFont" style:family="text">
      <style:text-properties style:font-name-asian="Calibri" style:font-size-complex="12pt"/>
    </style:style>
    <style:style style:name="T1305" style:parent-style-name="DefaultParagraphFont" style:family="text">
      <style:text-properties style:font-name-asian="Calibri" style:text-position="super 62.5%" style:font-size-complex="12pt"/>
    </style:style>
    <style:style style:name="T1306" style:parent-style-name="DefaultParagraphFont" style:family="text">
      <style:text-properties style:font-name-asian="Calibri" style:font-size-complex="12pt"/>
    </style:style>
    <style:style style:name="T1307" style:parent-style-name="DefaultParagraphFont" style:family="text">
      <style:text-properties style:font-name-asian="Calibri" style:text-position="super 62.5%" style:font-size-complex="12pt"/>
    </style:style>
    <style:style style:name="T1308" style:parent-style-name="DefaultParagraphFont" style:family="text">
      <style:text-properties style:font-name-asian="Calibri" style:font-size-complex="12pt"/>
    </style:style>
    <style:style style:name="P1309" style:parent-style-name="Normal" style:family="paragraph">
      <style:paragraph-properties fo:text-align="justify" fo:text-indent="0.5in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text-indent="0.5in"/>
    </style:style>
    <style:style style:name="T1314" style:parent-style-name="DefaultParagraphFont" style:family="text">
      <style:text-properties style:font-name-asian="Calibri" fo:color="#000000" style:font-size-complex="12pt"/>
    </style:style>
    <style:style style:name="T1315" style:parent-style-name="DefaultParagraphFont" style:family="text">
      <style:text-properties style:font-name-asian="Calibri" fo:color="#000000" style:text-position="super 62.5%" style:font-size-complex="12pt"/>
    </style:style>
    <style:style style:name="T1316" style:parent-style-name="DefaultParagraphFont" style:family="text">
      <style:text-properties style:font-name-asian="Calibri" fo:color="#000000" style:font-size-complex="12pt"/>
    </style:style>
    <style:style style:name="T1317" style:parent-style-name="DefaultParagraphFont" style:family="text">
      <style:text-properties style:font-name-asian="Calibri" fo:color="#000000" style:text-position="super 62.5%" style:font-size-complex="12pt"/>
    </style:style>
    <style:style style:name="T1318" style:parent-style-name="DefaultParagraphFont" style:family="text">
      <style:text-properties style:font-name-asian="Calibri" fo:color="#000000" style:font-size-complex="12pt"/>
    </style:style>
    <style:style style:name="T1319" style:parent-style-name="DefaultParagraphFont" style:family="text">
      <style:text-properties style:font-name-asian="Calibri" fo:color="#000000" style:text-position="super 62.5%" style:font-size-complex="12pt"/>
    </style:style>
    <style:style style:name="T1320" style:parent-style-name="DefaultParagraphFont" style:family="text">
      <style:text-properties style:font-name-asian="Calibri" fo:color="#000000" style:font-size-complex="12pt"/>
    </style:style>
    <style:style style:name="T1321" style:parent-style-name="DefaultParagraphFont" style:family="text">
      <style:text-properties style:font-name-asian="Calibri" fo:color="#000000" style:font-size-complex="12pt"/>
    </style:style>
    <style:style style:name="T1322" style:parent-style-name="DefaultParagraphFont" style:family="text">
      <style:text-properties style:font-name-asian="Calibri" fo:color="#000000" style:text-position="super 62.5%" style:font-size-complex="12pt"/>
    </style:style>
    <style:style style:name="T1323" style:parent-style-name="DefaultParagraphFont" style:family="text">
      <style:text-properties style:font-name-asian="Calibri" fo:color="#000000" style:font-size-complex="12pt"/>
    </style:style>
    <style:style style:name="T1324" style:parent-style-name="DefaultParagraphFont" style:family="text">
      <style:text-properties style:font-name-asian="Calibri" fo:color="#000000" style:text-position="super 62.5%" style:font-size-complex="12pt"/>
    </style:style>
    <style:style style:name="T1325" style:parent-style-name="DefaultParagraphFont" style:family="text">
      <style:text-properties style:font-name-asian="Calibri" fo:color="#000000" style:font-size-complex="12pt"/>
    </style:style>
    <style:style style:name="T1326" style:parent-style-name="DefaultParagraphFont" style:family="text">
      <style:text-properties style:font-name-asian="Calibri" fo:color="#000000" style:text-position="super 62.5%" style:font-size-complex="12pt"/>
    </style:style>
    <style:style style:name="T1327" style:parent-style-name="DefaultParagraphFont" style:family="text">
      <style:text-properties style:font-name-asian="Calibri" fo:color="#000000" style:font-size-complex="12pt"/>
    </style:style>
    <style:style style:name="T1328" style:parent-style-name="DefaultParagraphFont" style:family="text">
      <style:text-properties style:font-name-asian="Calibri" fo:color="#000000" style:text-position="super 62.5%" style:font-size-complex="12pt"/>
    </style:style>
    <style:style style:name="T1329" style:parent-style-name="DefaultParagraphFont" style:family="text">
      <style:text-properties style:font-name-asian="Calibri" fo:color="#000000" style:font-size-complex="12pt"/>
    </style:style>
    <style:style style:name="T1330" style:parent-style-name="DefaultParagraphFont" style:family="text">
      <style:text-properties style:font-name-asian="Calibri" fo:color="#000000" style:text-position="super 62.5%" style:font-size-complex="12pt"/>
    </style:style>
    <style:style style:name="T1331" style:parent-style-name="DefaultParagraphFont" style:family="text">
      <style:text-properties style:font-name-asian="Calibri" fo:color="#000000" style:font-size-complex="12pt"/>
    </style:style>
    <style:style style:name="T1332" style:parent-style-name="DefaultParagraphFont" style:family="text">
      <style:text-properties style:font-name-asian="Calibri" fo:color="#000000" style:font-size-complex="12pt"/>
    </style:style>
    <style:style style:name="T1333" style:parent-style-name="DefaultParagraphFont" style:family="text">
      <style:text-properties style:font-name-asian="Calibri" fo:color="#000000" style:text-position="super 62.5%" style:font-size-complex="12pt"/>
    </style:style>
    <style:style style:name="T1334" style:parent-style-name="DefaultParagraphFont" style:family="text">
      <style:text-properties style:font-name-asian="Calibri" fo:color="#000000" style:font-size-complex="12pt"/>
    </style:style>
    <style:style style:name="T1335" style:parent-style-name="DefaultParagraphFont" style:family="text">
      <style:text-properties style:font-name-asian="Calibri" fo:color="#000000" style:text-position="super 62.5%" style:font-size-complex="12pt"/>
    </style:style>
    <style:style style:name="T1336" style:parent-style-name="DefaultParagraphFont" style:family="text">
      <style:text-properties style:font-name-asian="Calibri" fo:color="#000000" style:font-size-complex="12pt"/>
    </style:style>
    <style:style style:name="T1337" style:parent-style-name="DefaultParagraphFont" style:family="text">
      <style:text-properties style:font-name-asian="Calibri" fo:color="#000000" style:text-position="super 62.5%" style:font-size-complex="12pt"/>
    </style:style>
    <style:style style:name="T1338" style:parent-style-name="DefaultParagraphFont" style:family="text">
      <style:text-properties style:font-name-asian="Calibri" fo:color="#000000" style:font-size-complex="12pt"/>
    </style:style>
    <style:style style:name="T1339" style:parent-style-name="DefaultParagraphFont" style:family="text">
      <style:text-properties style:font-name-asian="Calibri" fo:color="#000000" style:text-position="super 62.5%" style:font-size-complex="12pt"/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T1342" style:parent-style-name="DefaultParagraphFont" style:family="text">
      <style:text-properties style:font-name-asian="Calibri" fo:color="#000000" style:text-position="super 62.5%" style:font-size-complex="12pt"/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T1344" style:parent-style-name="DefaultParagraphFont" style:family="text">
      <style:text-properties style:font-name-asian="Calibri" fo:color="#000000" style:text-position="super 62.5%" style:font-size-complex="12pt"/>
    </style:style>
    <style:style style:name="T1345" style:parent-style-name="DefaultParagraphFont" style:family="text">
      <style:text-properties style:font-name-asian="Calibri" fo:color="#000000" style:font-size-complex="12pt"/>
    </style:style>
    <style:style style:name="T1346" style:parent-style-name="DefaultParagraphFont" style:family="text">
      <style:text-properties style:font-name-asian="Calibri" fo:color="#000000" style:text-position="super 62.5%" style:font-size-complex="12pt"/>
    </style:style>
    <style:style style:name="T1347" style:parent-style-name="DefaultParagraphFont" style:family="text">
      <style:text-properties style:font-name-asian="Calibri" fo:color="#000000" style:font-size-complex="12pt"/>
    </style:style>
    <style:style style:name="P1348" style:parent-style-name="Normal" style:family="paragraph">
      <style:paragraph-properties fo:text-align="justify" fo:text-indent="0.5in"/>
      <style:text-properties style:font-size-complex="12pt"/>
    </style:style>
    <style:style style:name="P1349" style:parent-style-name="Normal" style:family="paragraph">
      <style:paragraph-properties fo:text-align="justify" fo:text-indent="0.5in"/>
    </style:style>
    <style:style style:name="P1350" style:parent-style-name="Normal" style:family="paragraph">
      <style:paragraph-properties fo:text-align="justify" fo:line-height="150%" fo:text-indent="0.5in"/>
    </style:style>
    <style:style style:name="T1351" style:parent-style-name="DefaultParagraphFont" style:family="text">
      <style:text-properties fo:font-style="italic" style:font-style-asian="italic"/>
    </style:style>
    <style:style style:name="P1352" style:parent-style-name="Normal" style:family="paragraph">
      <style:paragraph-properties fo:text-align="justify" fo:line-height="150%" fo:text-indent="0.5in"/>
    </style:style>
    <style:style style:name="P135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7"/>
      <text:p text:style-name="P8">Projektas – 3</text:p>
      <text:p text:style-name="P9">(Nr. 8-1124Į)</text:p>
      <text:p text:style-name="P10"/>
      <text:p text:style-name="P11">LIETUVOS RESPUBLIKOS<text:s/></text:p>
      <text:p text:style-name="P12"><text:span text:style-name="T13">ADMINISTRACINIŲ TEISĖS PAŽEIDIMŲ KODEKSO 13, 142, 221, 232, 232</text:span><text:span text:style-name="T14">1</text:span><text:span text:style-name="T15">,</text:span><text:span text:style-name="T16"><text:s/></text:span><text:span text:style-name="T17">246</text:span><text:span text:style-name="T18">1</text:span><text:span text:style-name="T19">, 259</text:span><text:span text:style-name="T20">1</text:span><text:span text:style-name="T21"><text:s/>IR 262 STRAIPSNIŲ PAKEITIMO BEI KODEKSO PAPILDYMO 142</text:span><text:span text:style-name="T22">11</text:span><text:span text:style-name="T23"><text:s/>STRAIPSNIU</text:span></text:p>
      <text:p text:style-name="P24">ĮSTATYMAS</text:p>
      <text:p text:style-name="P25"/>
      <text:p text:style-name="P26">2008 m. <text:s text:c="29"/>d. Nr.</text:p>
      <text:p text:style-name="P27">Vilnius</text:p>
      <text:p text:style-name="P28"/>
      <text:p text:style-name="P29"><text:span text:style-name="T30">(Žin., 1985, Nr.<text:s/></text:span><text:a xlink:href="http://www3.lrs.lt/cgi-bin/preps2?a=20463&amp;b=" office:target-frame-name="_top" xlink:show="replace"><text:span text:style-name="T31">1-1</text:span></text:a><text:span text:style-name="T32">, Nr. 33-370; 1990, Nr.<text:s/></text:span><text:a xlink:href="http://www3.lrs.lt/cgi-bin/preps2?a=323&amp;b=" office:target-frame-name="_top" xlink:show="replace"><text:span text:style-name="T33">19-495</text:span></text:a><text:span text:style-name="T34">; 1992, Nr</text:span><text:span text:style-name="T35">.<text:s/></text:span><text:a xlink:href="http://www3.lrs.lt/cgi-bin/preps2?a=2117&amp;b=" office:target-frame-name="_top" xlink:show="replace"><text:span text:style-name="T36">21-610</text:span></text:a><text:span text:style-name="T37">; 1994, Nr.<text:s/></text:span><text:a xlink:href="http://www3.lrs.lt/cgi-bin/preps2?a=5897&amp;b=" office:target-frame-name="_top" xlink:show="replace"><text:span text:style-name="T38">58-1132</text:span></text:a><text:span text:style-name="T39">; 1995, Nr.<text:s/></text:span><text:a xlink:href="http://www3.lrs.lt/cgi-bin/preps2?a=18344&amp;b=" office:target-frame-name="_top" xlink:show="replace"><text:span text:style-name="T40">55-1356</text:span></text:a><text:span text:style-name="T41">; 1996, Nr.<text:s/></text:span><text:a xlink:href="http://www3.lrs.lt/cgi-bin/preps2?a=29969&amp;b=" office:target-frame-name="_top" xlink:show="replace"><text:span text:style-name="T42">73-1741</text:span></text:a><text:span text:style-name="T43">; 2000, Nr.<text:s/></text:span><text:a xlink:href="http://www3.lrs.lt/cgi-bin/preps2?a=96820&amp;b=" office:target-frame-name="_top" xlink:show="replace"><text:span text:style-name="T44">22-552</text:span></text:a><text:span text:style-name="T45">, Nr.<text:s/></text:span><text:a xlink:href="http://www3.lrs.lt/cgi-bin/preps2?a=98888&amp;b=" office:target-frame-name="_top" xlink:show="replace"><text:span text:style-name="T46">32-888</text:span></text:a><text:span text:style-name="T47">, Nr.<text:s/></text:span><text:a xlink:href="http://www3.lrs.lt/cgi-bin/preps2?a=104206&amp;b=" office:target-frame-name="_top" xlink:show="replace"><text:span text:style-name="T48">54-1557</text:span></text:a><text:span text:style-name="T49">; 2001,<text:s/></text:span><text:span text:style-name="T50"><text:line-break/>Nr.<text:s/></text:span><text:a xlink:href="http://www3.lrs.lt/cgi-bin/preps2?a=126768&amp;b=" office:target-frame-name="_top" xlink:show="replace"><text:span text:style-name="T51">25-826</text:span></text:a><text:span text:style-name="T52">; 2002, Nr.<text:s/></text:span><text:a xlink:href="http://www3.lrs.lt/cgi-bin/preps2?a=173548&amp;b=" office:target-frame-name="_top" xlink:show="replace"><text:span text:style-name="T53">75-3214</text:span></text:a><text:span text:style-name="T54">, Nr.<text:s/></text:span><text:a xlink:href="http://www3.lrs.lt/cgi-bin/preps2?a=197695&amp;b=" office:target-frame-name="_top" xlink:show="replace"><text:span text:style-name="T55">123-5526</text:span></text:a><text:span text:style-name="T56">, Nr.<text:s/></text:span><text:a xlink:href="http://www3.lrs.lt/cgi-bin/preps2?a=197740&amp;b=" office:target-frame-name="_top" xlink:show="replace"><text:span text:style-name="T57">124-5623</text:span></text:a><text:span text:style-name="T58">; 2003, Nr.<text:s/></text:span><text:a xlink:href="http://www3.lrs.lt/cgi-bin/preps2?a=215813&amp;b=" office:target-frame-name="_top" xlink:show="replace"><text:span text:style-name="T59">74-3421</text:span></text:a><text:span text:style-name="T60">;<text:s/></text:span><text:span text:style-name="T61">2004,<text:s/></text:span><text:span text:style-name="T62"><text:line-break/>Nr.<text:s/></text:span><text:a xlink:href="http://www3.lrs.lt/cgi-bin/preps2?a=226959&amp;b=" office:target-frame-name="_top" xlink:show="replace"><text:span text:style-name="T63">25-763</text:span></text:a><text:span text:style-name="T64">, Nr.<text:s/></text:span><text:a xlink:href="http://www3.lrs.lt/cgi-bin/preps2?a=245114&amp;b=" office:target-frame-name="_top" xlink:show="replace"><text:span text:style-name="T65">166-6060</text:span></text:a><text:span text:style-name="T66">;<text:s/></text:span><text:span text:style-name="T67">2005, Nr.<text:s/></text:span><text:a xlink:href="http://www3.lrs.lt/cgi-bin/preps2?a=258940&amp;b=" office:target-frame-name="_top" xlink:show="replace"><text:span text:style-name="T68">83-3040</text:span></text:a><text:span text:style-name="T69">,<text:s/></text:span><text:span text:style-name="T70">Nr.<text:s/></text:span><text:a xlink:href="http://www3.lrs.lt/cgi-bin/preps2?a=265882&amp;b=" office:target-frame-name="_top" xlink:show="replace"><text:span text:style-name="T71">137-4911</text:span></text:a><text:span text:style-name="T72">; 2006, Nr.<text:s/></text:span><text:a xlink:href="http://www3.lrs.lt/cgi-bin/preps2?a=279167&amp;b=" office:target-frame-name="_top" xlink:show="replace"><text:span text:style-name="T73">73-2759</text:span></text:a><text:span text:style-name="T74">, Nr.<text:s/></text:span><text:a xlink:href="http://www3.lrs.lt/cgi-bin/preps2?a=287850&amp;b=" office:target-frame-name="_top" xlink:show="replace"><text:span text:style-name="T75">132-4986</text:span></text:a><text:span text:style-name="T76">; 2007,</text:span><text:span text:style-name="T77"><text:s/></text:span><text:span text:style-name="T78">Nr.<text:s/></text:span><text:a xlink:href="http://www3.lrs.lt/cgi-bin/preps2?a=296345&amp;b=" office:target-frame-name="_top" xlink:show="replace"><text:span text:style-name="T79">49-1880</text:span></text:a><text:span text:style-name="T80">, Nr.<text:s/></text:span><text:a xlink:href="http://www3.lrs.lt/cgi-bin/preps2?a=302100&amp;b=" office:target-frame-name="_top" xlink:show="replace"><text:span text:style-name="T81">81-3316</text:span></text:a><text:span text:style-name="T82">,</text:span><text:span text:style-name="T83"><text:s/>Nr.<text:s/></text:span><text:a xlink:href="http://www3.lrs.lt/cgi-bin/preps2?a=312038&amp;b=" office:target-frame-name="_top" xlink:show="replace"><text:span text:style-name="T84">138-5644</text:span></text:a><text:span text:style-name="T85">; 2008, Nr.<text:s/></text:span><text:a xlink:href="http://www3.lrs.lt/cgi-bin/preps2?a=324500&amp;b=" office:target-frame-name="_top" xlink:show="replace"><text:span text:style-name="T86">81-3181</text:span></text:a><text:span text:style-name="T87">, Nr.<text:s/></text:span><text:a xlink:href="http://www3.lrs.lt/cgi-bin/preps2?a=324505&amp;b=" office:target-frame-name="_top" xlink:show="replace"><text:span text:style-name="T88">82-3234</text:span></text:a><text:span text:style-name="T89">)</text:span></text:p>
      <text:p text:style-name="P90"/>
      <text:p text:style-name="P91"><text:span text:style-name="T92">1</text:span><text:span text:style-name="T93"><text:s/>straipsnis.<text:s/></text:span><text:span text:style-name="T94">13 straipsnio 2 dalies pakeitimas</text:span></text:p>
      <text:p text:style-name="P95"><text:span text:style-name="T96">13</text:span><text:span text:style-name="T97"><text:s/></text:span><text:span text:style-name="T98">straipsnio 2 dalyje po skaičiaus ir žodžių „44 straipsnio trečiojoje dalyje“ įrašyti skaičių ir žodžius „142 straipsnio antrojoje dalyje“ ir šią dalį išdėstyti taip:</text:span></text:p>
      <text:p text:style-name="P99"><text:span text:style-name="T100">„Už nepilnamečių nuo<text:s/></text:span><text:span text:style-name="T101">keturiolikos iki šešiolikos metų padarytus pažeidimus, numatytus šio kodekso 44 straipsnio trečiojoje dalyje, 142 straipsnio antrojoje dalyje, 175 straipsnyje, 176</text:span><text:span text:style-name="T102">(1)</text:span><text:span text:style-name="T103"><text:s/>straipsnio trečiojoje dalyje, 178 straipsnio ketvirtojoje dalyje ir 183 straipsnio trečio</text:span><text:span text:style-name="T104">joje dalyje, administracinėn atsakomybėn traukiami tėvai arba globėjai (rūpintojai).“</text:span></text:p>
      <text:p text:style-name="P105"/>
      <text:p text:style-name="P106"><text:span text:style-name="T107">2</text:span><text:span text:style-name="T108"><text:s/>straipsnis.<text:s/></text:span><text:span text:style-name="T109">142 straipsnio pakeitimas</text:span></text:p>
      <text:p text:style-name="P110"><text:span text:style-name="T111">Pakeisti 142 straipsnį ir jį išdėstyti taip:</text:span></text:p>
      <text:p text:style-name="P112"/>
      <text:p text:style-name="P113"><text:span text:style-name="T114">„</text:span><text:span text:style-name="T115">142</text:span><text:span text:style-name="T116"><text:s/>straipsnis.<text:s/></text:span><text:span text:style-name="T117">Važiavimas be bilieto<text:s/></text:span><text:span text:style-name="T118">arba važiavimas įsigijus važia</text:span><text:span text:style-name="T119">vimo bilietą su nuolaida, tačiau nepateikus atitinkamų dokumentų, patvirtinančių teisę į transporto lengvatas, arba tokių keleivių<text:s/></text:span><text:span text:style-name="T120">ar neapmokėto bagažo vežimas<text:s/></text:span><text:span text:style-name="T121">keleivinėmis kelių transporto priemonėmis arba atsisakymas sumokėti už važiavimą taksi</text:span><text:span text:style-name="T122"><text:s/></text:span></text:p>
      <text:p text:style-name="P123"><text:span text:style-name="T124">Neapmo</text:span><text:span text:style-name="T125">kėto bagažo vežimas keleivinėmis kelių transporto priemonėmis –</text:span></text:p>
      <text:p text:style-name="P126"><text:span text:style-name="T127">užtraukia baudą nuo dešimties iki dvidešimties litų.</text:span></text:p>
      <text:p text:style-name="P128"><text:span text:style-name="T129">Vaikų nuo septynerių iki šešiolikos metų vežimas be bilieto arba vaikų nuo keturiolikos iki šešiolikos metų važiavimas be bilieto kelei</text:span><text:span text:style-name="T130">vinėmis kelių transporto priemonėmis –</text:span></text:p>
      <text:p text:style-name="P131"><text:span text:style-name="T132">užtraukia baudą nuo keturiasdešimties iki aštuoniasdešimties litų.</text:span></text:p>
      <text:p text:style-name="P133"><text:span text:style-name="T134">Keleivių važiavimas be bilieto keleivinėmis kelių transporto priemonėmis arba važiavimas įsigijus važiavimo bilietą su nuolaida, tačiau nepateikus</text:span><text:span text:style-name="T135"><text:s/>atitinkamų dokumentų, patvirtinančių teisę į transporto lengvatas, –</text:span></text:p>
      <text:p text:style-name="P136"><text:span text:style-name="T137">užtraukia baudą nuo šešiasdešimties iki vieno šimto litų.</text:span></text:p>
      <text:p text:style-name="P138"><text:span text:style-name="T139">Atsisakymas sumokėti už važiavimą taksi ar už taksi iškvietimą –</text:span></text:p>
      <text:p text:style-name="P140"><text:span text:style-name="T141">užtraukia baudą nuo šešiasdešimties iki vieno šimto litų.</text:span></text:p>
      <text:p text:style-name="P142"><text:span text:style-name="T143">Keleivių be bilieto vežimas ar nesilaikymas nustatyto tarifo arba keleivių, įsigijusių važiavimo bilietus su nuolaida, tačiau nepateikusių atitinkamų dokumentų, patvirtinančių teisę į transporto lengvatas, vežimas, arba dviejų ar daugiau važiavimo bilie</text:span><text:span text:style-name="T144">tų su nuolaida pardavimas vietoj vieno važiavimo bilieto, arba važiavimo bilietų su nuolaida išspausdinimas nesant keleivių, arba dviejų ar daugiau važiavimo bilietų su nuolaida duomenų išspausdinimas viename važiavimo biliete, keleiviniame kelių transport</text:span><text:span text:style-name="T145">e –</text:span></text:p>
      <text:p text:style-name="P146"><text:span text:style-name="T147">užtraukia baudą nuo dviejų šimtų penkiasdešimties iki penkių šimtų litų.</text:span></text:p>
      <text:p text:style-name="P148"><text:span text:style-name="T149">Tokie pat veiksmai, padaryti asmens, bausto administracine nuobauda už šio straipsnio penktojoje dalyje numatytus pažeidimus, –</text:span></text:p>
      <text:p text:style-name="P150"><text:span text:style-name="T151">užtraukia baudą nuo trijų šimtų penkiasdešimt</text:span><text:span text:style-name="T152">ies iki septynių šimtų litų.“</text:span></text:p>
      <text:p text:style-name="P153"/>
      <text:p text:style-name="P154"><text:span text:style-name="T155">3</text:span><text:span text:style-name="T156"><text:s/>straipsnis.<text:s/></text:span><text:span text:style-name="T157">Kodekso papildymas 142</text:span><text:span text:style-name="T158">11<text:s/></text:span><text:span text:style-name="T159">straipsniu</text:span></text:p>
      <text:p text:style-name="P160"><text:span text:style-name="T161">Papildyti Kodeksą 142</text:span><text:span text:style-name="T162">11</text:span><text:span text:style-name="T163"><text:s/>straipsniu:</text:span></text:p>
      <text:p text:style-name="P164"/>
      <text:p text:style-name="P165"><text:span text:style-name="T166">„</text:span><text:span text:style-name="T167">142</text:span><text:span text:style-name="T168">11</text:span><text:span text:style-name="T169"><text:s/>straipsnis.<text:s/></text:span><text:span text:style-name="T170">Keleivių vežimo užsakomaisiais reisais tvarkos pažeidimas</text:span></text:p>
      <text:p text:style-name="P171"><text:span text:style-name="T172">Ne iš anksto sudarytos ir neturinčios bendr</text:span><text:span text:style-name="T173">o kelionės tikslo keleivių grupės rinkimas ar vežimas arba keleivių grupės vežimas nepateikus iš anksto sudarytos keleivių vežimo sutarties ir (ar) keleivių vežimo lapo ar pateikus neužpildytus dokumentus –</text:span></text:p>
      <text:p text:style-name="P174"><text:span text:style-name="T175">užtraukia baudą vairuotojams nuo dviejų šimtų<text:s/></text:span><text:span text:style-name="T176">penkiasdešimties iki penkių šimtų litų arba įmonės vadovui ar jo įgaliotam asmeniui, kuriam pavesta vadovauti keleivių vežimo veiklai, – nuo penkių šimtų iki vieno tūkstančio litų.</text:span></text:p>
      <text:p text:style-name="P177"><text:span text:style-name="T178">Tokie pat veiksmai, padaryti asmens, bausto administracine nuobauda už ši</text:span><text:span text:style-name="T179">o straipsnio pirmoje dalyje numatytus pažeidimus, –</text:span></text:p>
      <text:p text:style-name="P180"><text:span text:style-name="T181">užtraukia baudą vairuotojams nuo penkių šimtų iki vieno tūkstančio litų arba įmonės vadovui ar jo įgaliotam asmeniui, kuriam pavesta vadovauti keleivių vežimo veiklai, – nuo vieno tūkstančio iki dviejų<text:s/></text:span><text:span text:style-name="T182">tūkstančių litų.“</text:span></text:p>
      <text:p text:style-name="P183"/>
      <text:p text:style-name="P184"><text:span text:style-name="T185">4</text:span><text:span text:style-name="T186"><text:s/>straipsnis.<text:s/></text:span><text:span text:style-name="T187">221 straipsnio 1 dalies pakeitimas</text:span></text:p>
      <text:p text:style-name="P188"><text:span text:style-name="T189">221</text:span><text:span text:style-name="T190"><text:s/></text:span><text:span text:style-name="T191">straipsnio 1 dalyje po skaičiaus „142“ įrašyti žodžius „straipsnyje (išskyrus 142 straipsnio trečiojoje dalyje nurodytus pažeidimus tolimojo ir tarptautinio susisiekimo m</text:span><text:span text:style-name="T192">aršrutuose)“, išbraukti žodžius „straipsnio pirmojoje, antrojoje, ketvirtojoje, penktojoje, šeštojoje ir septintojoje dalyse“, po skaičiaus „142</text:span><text:span text:style-name="T193">3</text:span><text:span text:style-name="T194">“ įrašyti skaičių „142</text:span><text:span text:style-name="T195">11</text:span><text:span text:style-name="T196">“ ir šią dalį išdėstyti taip:</text:span></text:p>
      <text:p text:style-name="P197"><text:span text:style-name="T198">„Administracinės komisijos prie savivaldybių tarybų nagri</text:span><text:span text:style-name="T199">nėja šio kodekso 42</text:span><text:span text:style-name="T200">(1)<text:s/></text:span><text:span text:style-name="T201">straipsnyje, 42</text:span><text:span text:style-name="T202">(4)<text:s/></text:span><text:span text:style-name="T203">straipsnio trečiojoje dalyje, 49, 78, 103, 104, 108, 110 straipsniuose, 123 straipsnyje (dėl traktorių, savaeigių važiuoklių, traktorių priekabų ir kelių tiesimo mašinų registravimo bei techninės apžiūros taisyklių</text:span><text:span text:style-name="T204"><text:s/>pažeidimo), 136 straipsnio trečiojoje dalyje, 137 straipsnyje, 142 straipsnyje (išskyrus 142 straipsnio trečiojoje dalyje nurodytus pažeidimus tolimojo ir tarptautinio susisiekimo maršrutuose), 142</text:span><text:span text:style-name="T205">(1)</text:span><text:span text:style-name="T206">, 142</text:span><text:span text:style-name="T207">(2)</text:span><text:span text:style-name="T208">, 142</text:span><text:span text:style-name="T209">(3)</text:span><text:span text:style-name="T210">, 142</text:span><text:span text:style-name="T211">(11)<text:s/></text:span><text:span text:style-name="T212">straipsniuose, 143<text:s/></text:span><text:span text:style-name="T213">straipsnyje (dėl automobilių transporte padarytų pažeidimų), 156, 157 straipsniuose, 158 straipsnio pirmojoje dalyje, 158</text:span><text:span text:style-name="T214">(1)</text:span><text:span text:style-name="T215">, 160–163, 163</text:span><text:span text:style-name="T216">(9)</text:span><text:span text:style-name="T217">, 163</text:span><text:span text:style-name="T218">(13)</text:span><text:span text:style-name="T219"><text:s/>straipsniuose, 172 straipsnyje (dėl vertimosi automobilių transporto verslu), 178 straipsnio pirmojoje ir</text:span><text:span text:style-name="T220"><text:s/>antrojoje dalyse, 183 straipsnio pirmojoje ir antrojoje dalyse, 185, 185</text:span><text:span text:style-name="T221">(1)</text:span><text:span text:style-name="T222">, 186, 188, 188</text:span><text:span text:style-name="T223">(12)</text:span><text:span text:style-name="T224"><text:s/>straipsniuose, 191 straipsnio antrojoje dalyje, 205</text:span><text:span text:style-name="T225">(1)</text:span><text:span text:style-name="T226"><text:s/>straipsnyje, 211 straipsnyje (išskyrus Lietuvos metrologijos inspekcijos pareigūno uždėtos plombos sužalo</text:span><text:span text:style-name="T227">jimą arba nuplėšimą), 214</text:span><text:span text:style-name="T228">(1)</text:span><text:span text:style-name="T229"><text:s/>straipsnio trečiojoje dalyje (dėl išorinės reklamos įrengimo reikalavimų ir draudimų pažeidimų), 215 straipsnyje numatytų administracinių teisės pažeidimų bylas.“<text:s/></text:span></text:p>
      <text:p text:style-name="P230"/>
      <text:p text:style-name="P231"><text:span text:style-name="T232">5</text:span><text:span text:style-name="T233"><text:s/>straipsnis.<text:s/></text:span><text:span text:style-name="T234">232 straipsnio 3 dalies pakeitimas</text:span></text:p>
      <text:p text:style-name="P235"><text:span text:style-name="T236">2</text:span><text:span text:style-name="T237">32 straipsnio 3 dalyje vietoj žodžio „penkiasdešimties“ įrašyti žodžius „vieno šimto“ ir šią dalį išdėstyti taip:</text:span></text:p>
      <text:p text:style-name="P238"><text:span text:style-name="T239">„Šio straipsnio antrojoje dalyje išvardyti asmenys baudą iki vieno šimto</text:span><text:span text:style-name="T240"><text:s/></text:span><text:span text:style-name="T241">litų gali imti pažeidimo padarymo vietoje.“</text:span></text:p>
      <text:p text:style-name="P242"/>
      <text:p text:style-name="P243"><text:span text:style-name="T244">6</text:span><text:span text:style-name="T245"><text:s/>straipsnis.<text:s/></text:span><text:span text:style-name="T246">232</text:span><text:span text:style-name="T247">1</text:span><text:span text:style-name="T248"><text:s/>straipsnio 1 dalies pakeitimas</text:span></text:p>
      <text:p text:style-name="P249"><text:span text:style-name="T250">232</text:span><text:span text:style-name="T251">1</text:span><text:span text:style-name="T252"><text:s/>straipsnio 1 dalyje vietoj skaičiaus „142</text:span><text:span text:style-name="T253">10</text:span><text:span text:style-name="T254">“ įrašyti skaičių „142</text:span><text:span text:style-name="T255">11</text:span><text:span text:style-name="T256">“ ir šią dalį išdėstyti taip:</text:span></text:p>
      <text:p text:style-name="P257"><text:span text:style-name="T258">„Valstybinė kelių transporto inspekcija prie Susisiekimo ministerijos nagrinėja šio kodekso 136 straipsnio trečiojoj</text:span><text:span text:style-name="T259">e dalyje,<text:s/></text:span><text:span text:style-name="T260">136</text:span><text:span text:style-name="T261">1</text:span><text:span text:style-name="T262">, 136</text:span><text:span text:style-name="T263">2</text:span><text:span text:style-name="T264">, 137, 137</text:span><text:span text:style-name="T265">2</text:span><text:span text:style-name="T266">, 137</text:span><text:span text:style-name="T267">3</text:span><text:span text:style-name="T268">, 142, 142</text:span><text:span text:style-name="T269">1</text:span><text:span text:style-name="T270">–</text:span><text:span text:style-name="T271">142</text:span><text:span text:style-name="T272">11</text:span><text:span text:style-name="T273"><text:s/></text:span><text:span text:style-name="T274">straipsniuose, 145 straipsnio antrojoje dalyje, 148 straipsnyje, 172 straipsnyje (dėl vertimosi automobilių transporto verslu) numatytų administracinių teisės pažeidimų bylas.“</text:span></text:p>
      <text:p text:style-name="P275"/>
      <text:p text:style-name="P276"><text:span text:style-name="T277">7</text:span><text:span text:style-name="T278"><text:s/>straipsnis.</text:span><text:span text:style-name="T279"><text:s/></text:span><text:span text:style-name="T280">246</text:span><text:span text:style-name="T281">1</text:span><text:span text:style-name="T282"><text:s/>straipsnio pakeitimas</text:span></text:p>
      <text:p text:style-name="P283"><text:span text:style-name="T284">Pakeisti 246</text:span><text:span text:style-name="T285">1</text:span><text:span text:style-name="T286"><text:s/>straipsnį ir jį išdėstyti taip:</text:span></text:p>
      <text:p text:style-name="P287"/>
      <text:p text:style-name="P288"><text:span text:style-name="T289">„Valstybinės mokesčių inspekcijos nagrinėja šio kodekso 142 straipsnio antrojoje,</text:span><text:span text:style-name="T290"><text:s/></text:span><text:span text:style-name="T291">trečiojoje, penktojoje ir</text:span><text:span text:style-name="T292"><text:s/></text:span><text:span text:style-name="T293">šeštojoje dalyse, 163</text:span><text:span text:style-name="T294">(3)</text:span><text:span text:style-name="T295">–163</text:span><text:span text:style-name="T296">(8)</text:span><text:span text:style-name="T297">, 163</text:span><text:span text:style-name="T298">(10)</text:span><text:span text:style-name="T299">, 163</text:span><text:span text:style-name="T300">(12)</text:span><text:span text:style-name="T301"><text:s/>straipsniuose, 171</text:span><text:span text:style-name="T302">(1)</text:span><text:span text:style-name="T303"><text:s/>straipsnio pirmojoje dalyje, 171</text:span><text:span text:style-name="T304">(2)</text:span><text:span text:style-name="T305"><text:s/>straipsnio pirmojoje dalyje, 172, 172</text:span><text:span text:style-name="T306">(1)</text:span><text:span text:style-name="T307">, 172</text:span><text:span text:style-name="T308">(9)</text:span><text:span text:style-name="T309">, 172</text:span><text:span text:style-name="T310">(10)</text:span><text:span text:style-name="T311">, 172</text:span><text:span text:style-name="T312">(16)</text:span><text:span text:style-name="T313">, 172</text:span><text:span text:style-name="T314">(20)</text:span><text:span text:style-name="T315">, 173</text:span><text:span text:style-name="T316">(1)</text:span><text:span text:style-name="T317">, 173</text:span><text:span text:style-name="T318">(10)</text:span><text:span text:style-name="T319">, 173</text:span><text:span text:style-name="T320">(11)</text:span><text:span text:style-name="T321"><text:s/>straipsniuose, 188</text:span><text:span text:style-name="T322">(6 )</text:span><text:span text:style-name="T323">straipsnio pirmojoje dalyje, 214</text:span><text:span text:style-name="T324">(11)</text:span><text:span text:style-name="T325"><text:s/>straipsnyje numatytų administracinių teisės pažeidimų byla</text:span><text:span text:style-name="T326">s.</text:span></text:p>
      <text:p text:style-name="P327"><text:span text:style-name="T328">Valstybinės mokesčių inspekcijos vardu nagrinėti administracinių teisės pažeidimų bylas ir skirti administracines nuobaudas turi teisę:</text:span></text:p>
      <text:p text:style-name="P329"><text:span text:style-name="T330">1</text:span><text:span text:style-name="T331">) už šio kodekso 142 straipsnio antrojoje, trečiojoje, penktojoje ir</text:span><text:span text:style-name="T332"><text:s/></text:span><text:span text:style-name="T333">šeštojoje dalyse, 163</text:span><text:span text:style-name="T334">(3)</text:span><text:span text:style-name="T335">–163</text:span><text:span text:style-name="T336">(8)</text:span><text:span text:style-name="T337">, 163</text:span><text:span text:style-name="T338">(10)</text:span><text:span text:style-name="T339">,</text:span><text:span text:style-name="T340"><text:s/>163</text:span><text:span text:style-name="T341">(12)</text:span><text:span text:style-name="T342"><text:s/>straipsniuose, 171</text:span><text:span text:style-name="T343">(1)</text:span><text:span text:style-name="T344"><text:s/>straipsnio pirmojoje dalyje, 171</text:span><text:span text:style-name="T345">(2)</text:span><text:span text:style-name="T346"><text:s/>straipsnio pirmojoje dalyje, 172, 172</text:span><text:span text:style-name="T347">(1)</text:span><text:span text:style-name="T348">, 172</text:span><text:span text:style-name="T349">(9)</text:span><text:span text:style-name="T350">, 172</text:span><text:span text:style-name="T351">(10)</text:span><text:span text:style-name="T352">, 172</text:span><text:span text:style-name="T353">(16)</text:span><text:span text:style-name="T354">, 172</text:span><text:span text:style-name="T355">(20)</text:span><text:span text:style-name="T356">, 173</text:span><text:span text:style-name="T357">(1)</text:span><text:span text:style-name="T358">, 173</text:span><text:span text:style-name="T359">(10)</text:span><text:span text:style-name="T360">, 173</text:span><text:span text:style-name="T361">(11)</text:span><text:span text:style-name="T362">, 214</text:span><text:span text:style-name="T363">(11)</text:span><text:span text:style-name="T364"><text:s/>straipsniuose numatytus administracinius teisės pažeidimus – valstybinės mokes</text:span><text:span text:style-name="T365">čių inspekcijos viršininkas ir jo pavaduotojas ar kitas viršininko įgaliotas asmuo;</text:span></text:p>
      <text:p text:style-name="P366"><text:span text:style-name="T367">2</text:span><text:span text:style-name="T368">) už šio kodekso 142 straipsnio trečiojoje</text:span><text:span text:style-name="T369"><text:s/></text:span><text:span text:style-name="T370">dalyje numatytus administracinius teisės pažeidimus – valstybinės mokesčių inspekcijos pareigūnai.</text:span></text:p>
      <text:p text:style-name="P371">Šio straipsnio antrojoje<text:s/>dalyje išvardyti asmenys baudą iki vieno šimto litų gali imti pažeidimo padarymo vietoje.“</text:p>
      <text:p text:style-name="P372"/>
      <text:p text:style-name="P373"><text:span text:style-name="T374">8</text:span><text:span text:style-name="T375"><text:s/>straipsnis.<text:s/></text:span><text:span text:style-name="T376">259</text:span><text:span text:style-name="T377">1</text:span><text:span text:style-name="T378"><text:s/>straipsnio 1 ir 2 punktų pakeitimas</text:span></text:p>
      <text:p text:style-name="P379"><text:span text:style-name="T380">1</text:span><text:span text:style-name="T381">. 259</text:span><text:span text:style-name="T382">1</text:span><text:span text:style-name="T383"><text:s/>straipsnio 1 dalies 1 punkte po skaičiaus „134</text:span><text:span text:style-name="T384">1</text:span><text:span text:style-name="T385">“ įrašyti skaičių „142</text:span><text:span text:style-name="T386">11</text:span><text:span text:style-name="T387">“ ir šį punktą išdėstyti taip:<text:s/></text:span></text:p>
      <text:p text:style-name="P388"><text:span text:style-name="T389">„</text:span><text:span text:style-name="T390">1</text:span><text:span text:style-name="T391">) tam įgalioti:</text:span></text:p>
      <text:p text:style-name="P392"><text:span text:style-name="T393">vidaus reikalų ir policijos pareigūnai (41</text:span><text:span text:style-name="T394">3</text:span><text:span text:style-name="T395">, 42</text:span><text:span text:style-name="T396">4</text:span><text:span text:style-name="T397">, 44, 44</text:span><text:span text:style-name="T398">1</text:span><text:span text:style-name="T399"><text:s/>straipsniai, 44</text:span><text:span text:style-name="T400">2</text:span><text:span text:style-name="T401"><text:s/>straipsnio trečioji dalis, 50, 50</text:span><text:span text:style-name="T402">2</text:span><text:span text:style-name="T403">, 50</text:span><text:span text:style-name="T404">3</text:span><text:span text:style-name="T405">, 110 straipsniai, 124 straipsnio šeštoji dalis, 124</text:span><text:span text:style-name="T406">2</text:span><text:span text:style-name="T407"><text:s/>straipsnio trečioji ir ketvirtoji<text:s/></text:span><text:span text:style-name="T408">dalys, 126 straipsnio pirmoji, ketvirtoji ir penktoji dalys, 127 straipsnio trečioji dalis, 128 straipsnio pirmoji ir antroji dalys, 129 straipsnis, 130 straipsnio pirmoji dalis, 130</text:span><text:span text:style-name="T409">2</text:span><text:span text:style-name="T410">, 134</text:span><text:span text:style-name="T411">1</text:span><text:span text:style-name="T412">, 142</text:span><text:span text:style-name="T413">11</text:span><text:span text:style-name="T414"><text:s/>straipsniai, 143 straipsnis – dėl pažeidimų automobilių tra</text:span><text:span text:style-name="T415">nsporte, 152</text:span><text:span text:style-name="T416">14</text:span><text:span text:style-name="T417">, 153</text:span><text:span text:style-name="T418">1</text:span><text:span text:style-name="T419">, 160–162, 163</text:span><text:span text:style-name="T420">1</text:span><text:span text:style-name="T421">, 163</text:span><text:span text:style-name="T422">2</text:span><text:span text:style-name="T423">, 163</text:span><text:span text:style-name="T424">11</text:span><text:span text:style-name="T425">, 164 straipsniai, 171 straipsnio pirmoji ir antroji dalys, 171</text:span><text:span text:style-name="T426">1</text:span><text:span text:style-name="T427"><text:s/>straipsnio antroji dalis, 171</text:span><text:span text:style-name="T428">2</text:span><text:span text:style-name="T429"><text:s/>straipsnio antroji dalis, 171</text:span><text:span text:style-name="T430">4</text:span><text:span text:style-name="T431">, 171</text:span><text:span text:style-name="T432">5</text:span><text:span text:style-name="T433">, 172</text:span><text:span text:style-name="T434">11</text:span><text:span text:style-name="T435">, 173, 173</text:span><text:span text:style-name="T436">3</text:span><text:span text:style-name="T437">, 173</text:span><text:span text:style-name="T438">6</text:span><text:span text:style-name="T439">, 173</text:span><text:span text:style-name="T440">7</text:span><text:span text:style-name="T441">, 173</text:span><text:span text:style-name="T442">9</text:span><text:span text:style-name="T443">, 173</text:span><text:span text:style-name="T444">13</text:span><text:span text:style-name="T445">, 173</text:span><text:span text:style-name="T446">18</text:span><text:span text:style-name="T447">, 173</text:span><text:span text:style-name="T448">20</text:span><text:span text:style-name="T449">, 173</text:span><text:span text:style-name="T450">21</text:span><text:span text:style-name="T451">, 174, 175<text:s/></text:span><text:span text:style-name="T452">straipsniai, 178 straipsnio trečioji ir ketvirtoji dalys, 180, 181, 181</text:span><text:span text:style-name="T453">1</text:span><text:span text:style-name="T454"><text:s/>straipsniai, 181</text:span><text:span text:style-name="T455">2</text:span><text:span text:style-name="T456"><text:s/>straipsnio antroji dalis, 181</text:span><text:span text:style-name="T457">3</text:span><text:span text:style-name="T458"><text:s/>straipsnis, 182 straipsnio antroji dalis, 182</text:span><text:span text:style-name="T459">1</text:span><text:span text:style-name="T460"><text:s/>straipsnio antroji dalis, 183 straipsnio trečioji dalis, 184, 185, 185</text:span><text:span text:style-name="T461">1</text:span><text:span text:style-name="T462">, 185</text:span><text:span text:style-name="T463">5</text:span><text:span text:style-name="T464">, 186, 186</text:span><text:span text:style-name="T465">5</text:span><text:span text:style-name="T466"><text:s/>straipsniai, 187 straipsnio pirmoji ir antroji dalys, 187</text:span><text:span text:style-name="T467">4</text:span><text:span text:style-name="T468">, 187</text:span><text:span text:style-name="T469">11</text:span><text:span text:style-name="T470"><text:s/>straipsniai, 187</text:span><text:span text:style-name="T471">12<text:s/></text:span><text:span text:style-name="T472">straipsnis – dėl politinių sankcijų pažeidimo, 188–188</text:span><text:span text:style-name="T473">2</text:span><text:span text:style-name="T474">, 188</text:span><text:span text:style-name="T475">5</text:span><text:span text:style-name="T476"><text:s/>straipsniai, 188</text:span><text:span text:style-name="T477">7</text:span><text:span text:style-name="T478"><text:s/>straipsnio pirmoji dalis, 188</text:span><text:span text:style-name="T479">11</text:span><text:span text:style-name="T480">, 188</text:span><text:span text:style-name="T481">15</text:span><text:span text:style-name="T482">, 188</text:span><text:span text:style-name="T483">18</text:span><text:span text:style-name="T484">, 189</text:span><text:span text:style-name="T485">9</text:span><text:span text:style-name="T486">, 191, 193</text:span><text:span text:style-name="T487">2</text:span><text:span text:style-name="T488">, 198, 202, 205</text:span><text:span text:style-name="T489">2</text:span><text:span text:style-name="T490">, 207, 207</text:span><text:span text:style-name="T491">2</text:span><text:span text:style-name="T492">, 207</text:span><text:span text:style-name="T493">3</text:span><text:span text:style-name="T494">, 207</text:span><text:span text:style-name="T495">4</text:span><text:span text:style-name="T496">, 207</text:span><text:span text:style-name="T497">5</text:span><text:span text:style-name="T498">, 207</text:span><text:span text:style-name="T499">6</text:span><text:span text:style-name="T500">, 207</text:span><text:span text:style-name="T501">7</text:span><text:span text:style-name="T502">, 207</text:span><text:span text:style-name="T503">8</text:span><text:span text:style-name="T504">, 207</text:span><text:span text:style-name="T505">9</text:span><text:span text:style-name="T506"><text:s/>straipsniai, 210 straipsnio pirmoji ir antroji dalys, 211 straipsnis (išskyrus Lietuvos metrologijos inspekcijos pareigūno uždėtos plombos sužalojimą arba nuplėšimą), 214 straipsnis, 214</text:span><text:span text:style-name="T507">8</text:span><text:span text:style-name="T508"><text:s/>straipsnis – dėl įstatymų</text:span><text:span text:style-name="T509"><text:s/>uždraustos informacijos ir informacijos apie įstatymų uždraustą ar neteisėtą veiklą skleidimo, 214</text:span><text:span text:style-name="T510">12</text:span><text:span text:style-name="T511"><text:s/>straipsnis (išskyrus pažeidimus, kuriuos padarė asmenys per visuomenės informavimo priemones);</text:span></text:p>
      <text:p text:style-name="P512"><text:span text:style-name="T513">Aplinkos ministerijos organų pareigūnai (42</text:span><text:span text:style-name="T514">4</text:span><text:span text:style-name="T515"><text:s/>straipsnio p</text:span><text:span text:style-name="T516">irmoji ir antroji dalys, 45, 49 straipsniai, 51</text:span><text:span text:style-name="T517">2</text:span><text:span text:style-name="T518"><text:s/>straipsnio trečioji dalis, 51</text:span><text:span text:style-name="T519">3</text:span><text:span text:style-name="T520"><text:s/>straipsnio penktoji, šeštoji, septintoji, aštuntoji, devintoji, dešimtoji, vienuoliktoji ir dvyliktoji dalys, 51</text:span><text:span text:style-name="T521">5</text:span><text:span text:style-name="T522"><text:s/>straipsnio trečioji dalis, 51</text:span><text:span text:style-name="T523">8</text:span><text:span text:style-name="T524">, 51</text:span><text:span text:style-name="T525">9</text:span><text:span text:style-name="T526"><text:s/>straipsniai, 51</text:span><text:span text:style-name="T527">12</text:span><text:span text:style-name="T528"><text:s/>straipsnio pirmoji ir antroji dalys, 51</text:span><text:span text:style-name="T529">14</text:span><text:span text:style-name="T530"><text:s/>straipsnio antroji dalis, 51</text:span><text:span text:style-name="T531">15</text:span><text:span text:style-name="T532"><text:s/>straipsnis, 51</text:span><text:span text:style-name="T533">18</text:span><text:span text:style-name="T534"><text:s/>straipsnio septintoji, aštuntoji, devintoji, dešimtoji ir vienuoliktoji dalys, 51</text:span><text:span text:style-name="T535">19</text:span><text:span text:style-name="T536"><text:s/>straipsnio penktoji, šeštoji ir septintoji dalys, 51</text:span><text:span text:style-name="T537">20</text:span><text:span text:style-name="T538"><text:s/>straipsnio trečioji, ketvi</text:span><text:span text:style-name="T539">rtoji ir penktoji dalys, 51</text:span><text:span text:style-name="T540">21</text:span><text:span text:style-name="T541"><text:s/>straipsnio ketvirtoji dalis, 51</text:span><text:span text:style-name="T542">23</text:span><text:span text:style-name="T543"><text:s/>straipsnio šeštoji, devintoji, dvyliktoji, aštuonioliktoji ir devynioliktoji dalys, 56 straipsnio septintoji, aštuntoji, devintoji, dešimtoji, vienuoliktoji, dvyliktoji ir tryliktoji dalys, 62</text:span><text:span text:style-name="T544"><text:s/>straipsnio trečioji, ketvirtoji, penktoji, septintoji, aštuntoji, devintoji ir dešimtoji dalys, 62</text:span><text:span text:style-name="T545">1</text:span><text:span text:style-name="T546"><text:s/>straipsnio trečioji, ketvirtoji, penktoji, septintoji, aštuntoji, devintoji ir dešimtoji dalys, 62</text:span><text:span text:style-name="T547">2</text:span><text:span text:style-name="T548"><text:s/>straipsnio trečioji, ketvirtoji, penktoji, septintoji,<text:s/></text:span><text:span text:style-name="T549">aštuntoji, devintoji ir dešimtoji dalys, 84</text:span><text:span text:style-name="T550">1</text:span><text:span text:style-name="T551"><text:s/>straipsnio ketvirtoji ir penktoji dalys, 84</text:span><text:span text:style-name="T552">2<text:s/></text:span><text:span text:style-name="T553">straipsnio pirmoji dalis, 84</text:span><text:span text:style-name="T554">4</text:span><text:span text:style-name="T555"><text:s/>straipsnio penktoji dalis, 89</text:span><text:span text:style-name="T556">1</text:span><text:span text:style-name="T557">, 89</text:span><text:span text:style-name="T558">2</text:span><text:span text:style-name="T559">, 162, 189</text:span><text:span text:style-name="T560">9</text:span><text:span text:style-name="T561">, 193</text:span><text:span text:style-name="T562">2</text:span><text:span text:style-name="T563"><text:s/>straipsniai, 214</text:span><text:span text:style-name="T564">1</text:span><text:span text:style-name="T565"><text:s/>straipsnio trečioji ir ketvirtoji dalys – dėl išorinės reklamos s</text:span><text:span text:style-name="T566">augomose teritorijose įrengimo reikalavimų ir draudimų pažeidimų);<text:s/></text:span></text:p>
      <text:p text:style-name="P567"><text:span text:style-name="T568">Audito ir apskaitos tarnybos įgalioti asmenys (173</text:span><text:span text:style-name="T569">15</text:span><text:span text:style-name="T570"><text:s/>straipsnis);</text:span></text:p>
      <text:p text:style-name="P571"><text:span text:style-name="T572">Finansų ministerijos ir jos tam įgalioti pareigūnai (172</text:span><text:span text:style-name="T573">17</text:span><text:span text:style-name="T574"><text:s/>straipsnis);<text:s/></text:span></text:p>
      <text:p text:style-name="P575"><text:span text:style-name="T576">Krašto apsaugos ministerijos pareigūnai (18</text:span><text:span text:style-name="T577">9</text:span><text:span text:style-name="T578">9</text:span><text:span text:style-name="T579"><text:s/>straipsnis);</text:span></text:p>
      <text:p text:style-name="P580"><text:span text:style-name="T581">Kultūros ministerijos įgalioti pareigūnai (173</text:span><text:span text:style-name="T582">19</text:span><text:span text:style-name="T583"><text:s/>straipsnis, 187</text:span><text:span text:style-name="T584">12</text:span><text:span text:style-name="T585"><text:s/>straipsnis – dėl visuomeninių sankcijų pažeidimo, 214 straipsnio pirmoji dalis);</text:span></text:p>
      <text:p text:style-name="P586"><text:span text:style-name="T587">Kultūros paveldo departamento prie Kultūros ministerijos pareigūnai (188</text:span><text:span text:style-name="T588">4</text:span><text:span text:style-name="T589"><text:s/>straipsnis, 21</text:span><text:span text:style-name="T590">4</text:span><text:span text:style-name="T591">1</text:span><text:span text:style-name="T592"><text:s/>straipsnio ketvirtoji dalis – dėl išorinės reklamos kultūros paveldo objektuose, jų teritorijose ir apsaugos zonose įrengimo reikalavimų ir draudimų pažeidimų, 207</text:span><text:span text:style-name="T593">9</text:span><text:span text:style-name="T594"><text:s/>straipsnio trečioji dalis – dėl nustatytos išorinės politinės reklamos įrengimo ir sklei</text:span><text:span text:style-name="T595">dimo tvarkos pažeidimo kultūros paveldo objektuose, jų teritorijose ir apsaugos zonose);</text:span></text:p>
      <text:p text:style-name="P596"><text:span text:style-name="T597">Susisiekimo ministerijos ir jos tam įgalioti asmenys (42</text:span><text:span text:style-name="T598">4</text:span><text:span text:style-name="T599"><text:s/>straipsnio pirmoji ir antroji dalys, 50</text:span><text:span text:style-name="T600">3</text:span><text:span text:style-name="T601"><text:s/>straipsnis – dėl turto sunaikinimo ar sugadinimo transporte, 117</text:span><text:span text:style-name="T602">1</text:span><text:span text:style-name="T603">,</text:span><text:span text:style-name="T604"><text:s/>119</text:span><text:span text:style-name="T605">2</text:span><text:span text:style-name="T606">, 137</text:span><text:span text:style-name="T607">1</text:span><text:span text:style-name="T608">, 138</text:span><text:span text:style-name="T609">1</text:span><text:span text:style-name="T610"><text:s/>straipsniai, 143 straipsnis – dėl automobilių transporte padarytų pažeidimų, 185</text:span><text:span text:style-name="T611">1</text:span><text:span text:style-name="T612"><text:s/>straipsnio antroji dalis, 187</text:span><text:span text:style-name="T613">12</text:span><text:span text:style-name="T614"><text:s/>straipsnis – dėl susisiekimo sankcijų pažeidimo);</text:span></text:p>
      <text:p text:style-name="P615"><text:span text:style-name="T616">Sveikatos apsaugos ministerijos organų pareigūnai (42</text:span><text:span text:style-name="T617">4</text:span><text:span text:style-name="T618"><text:s/>straipsnio pirmoji ir antroji dalys, 44</text:span><text:span text:style-name="T619">2</text:span><text:span text:style-name="T620">, 89</text:span><text:span text:style-name="T621">1</text:span><text:span text:style-name="T622">, 89</text:span><text:span text:style-name="T623">2</text:span><text:span text:style-name="T624">, 186 straipsniai);</text:span></text:p>
      <text:p text:style-name="P625"><text:span text:style-name="T626">Švietimo ir mokslo ministerijos įgalioti pareigūnai (185</text:span><text:span text:style-name="T627">1</text:span><text:span text:style-name="T628"><text:s/>straipsnio antroji dalis, 187</text:span><text:span text:style-name="T629">12</text:span><text:span text:style-name="T630"><text:s/>straipsnis – dėl visuomeninių sankcijų pažeidimo, 214</text:span><text:span text:style-name="T631">9</text:span><text:span text:style-name="T632">, 215 straipsniai);</text:span></text:p>
      <text:p text:style-name="P633"><text:span text:style-name="T634">Ūkio ministerijos</text:span><text:span text:style-name="T635"><text:s/>ir jos tam įgalioti pareigūnai (172</text:span><text:span text:style-name="T636">23</text:span><text:span text:style-name="T637"><text:s/>straipsnis, 187</text:span><text:span text:style-name="T638">12</text:span><text:span text:style-name="T639"><text:s/>straipsnis – dėl ekonominių sankcijų pažeidimo, 189</text:span><text:span text:style-name="T640">9</text:span><text:span text:style-name="T641"><text:s/>straipsnis);</text:span></text:p>
      <text:p text:style-name="P642"><text:span text:style-name="T643">Žemės ūkio ministerijos ir jos tam įgalioti pareigūnai (42</text:span><text:span text:style-name="T644">4</text:span><text:span text:style-name="T645"><text:s/>straipsnio pirmoji ir antroji dalys, 50</text:span><text:span text:style-name="T646">8</text:span><text:span text:style-name="T647"><text:s/>straipsnis – išskyrus pažeidim</text:span><text:span text:style-name="T648">us, susijusius su augalo veislės, kuriai suteikta teisinė apsauga, dauginamosios medžiagos eksportu ir importu, 89</text:span><text:span text:style-name="T649">1</text:span><text:span text:style-name="T650">, 89</text:span><text:span text:style-name="T651">2</text:span><text:span text:style-name="T652">, 103, 104, 110</text:span><text:span text:style-name="T653">1</text:span><text:span text:style-name="T654">, 163</text:span><text:span text:style-name="T655">14</text:span><text:span text:style-name="T656">, 172</text:span><text:span text:style-name="T657">19</text:span><text:span text:style-name="T658">, 172</text:span><text:span text:style-name="T659">21</text:span><text:span text:style-name="T660">, 188</text:span><text:span text:style-name="T661">17</text:span><text:span text:style-name="T662"><text:s/>straipsniai);</text:span></text:p>
      <text:p text:style-name="P663"><text:span text:style-name="T664">valstybinės archyvų sistemos pareigūnai (188</text:span><text:span text:style-name="T665">10</text:span><text:span text:style-name="T666"><text:s/>straipsnis);</text:span></text:p>
      <text:p text:style-name="P667"><text:span text:style-name="T668">Statistikos d</text:span><text:span text:style-name="T669">epartamento prie Lietuvos Respublikos Vyriausybės pareigūnai (173</text:span><text:span text:style-name="T670">17</text:span><text:span text:style-name="T671"><text:s/>straipsnis);</text:span></text:p>
      <text:p text:style-name="P672"><text:span text:style-name="T673">valstybės įmonės Valstybės turto fondo administracijos vadovas arba jo įgalioti asmenys (215</text:span><text:span text:style-name="T674">1</text:span><text:span text:style-name="T675">–215</text:span><text:span text:style-name="T676">3</text:span><text:span text:style-name="T677"><text:s/>straipsniai);</text:span></text:p>
      <text:p text:style-name="P678"><text:span text:style-name="T679">Valstybinės tabako ir alkoholio kontrolės tarnybos prie Li</text:span><text:span text:style-name="T680">etuvos Respublikos Vyriausybės pareigūnai (163</text:span><text:span text:style-name="T681">2</text:span><text:span text:style-name="T682"><text:s/>straipsnis – dėl prekybos alkoholiniais gėrimais ir tabako gaminiais, taip pat dėl tokių prekių laikymo, 164, 173</text:span><text:span text:style-name="T683">12</text:span><text:span text:style-name="T684"><text:s/>straipsniai, 185</text:span><text:span text:style-name="T685">1</text:span><text:span text:style-name="T686"><text:s/>straipsnio antroji dalis, 185</text:span><text:span text:style-name="T687">3</text:span><text:span text:style-name="T688">, 185</text:span><text:span text:style-name="T689">5</text:span><text:span text:style-name="T690"><text:s/>straipsniai, 210 straipsnio pirmoji i</text:span><text:span text:style-name="T691">r antroji dalys);</text:span></text:p>
      <text:p text:style-name="P692"><text:span text:style-name="T693">Viešųjų pirkimų tarnybos prie Lietuvos Respublikos Vyriausybės pareigūnai (171</text:span><text:span text:style-name="T694">3</text:span><text:span text:style-name="T695"><text:s/>straipsnio antroji dalis);</text:span></text:p>
      <text:p text:style-name="P696"><text:span text:style-name="T697">Valstybinės vaistų kontrolės tarnybos prie Sveikatos apsaugos ministerijos įgalioti pareigūnai (44</text:span><text:span text:style-name="T698">1</text:span><text:span text:style-name="T699">, 44</text:span><text:span text:style-name="T700">3</text:span><text:span text:style-name="T701">, 44</text:span><text:span text:style-name="T702">4</text:span><text:span text:style-name="T703">, 44</text:span><text:span text:style-name="T704">5</text:span><text:span text:style-name="T705">, 44</text:span><text:span text:style-name="T706">6<text:s/></text:span><text:span text:style-name="T707">straipsniai);</text:span></text:p>
      <text:p text:style-name="P708"><text:span text:style-name="T709">Valstybinės medicininio audito inspekcijos pareigūnai (43</text:span><text:span text:style-name="T710">1</text:span><text:span text:style-name="T711">, 43</text:span><text:span text:style-name="T712">2</text:span><text:span text:style-name="T713">, 43</text:span><text:span text:style-name="T714">3</text:span><text:span text:style-name="T715">, 43</text:span><text:span text:style-name="T716">4</text:span><text:span text:style-name="T717"><text:s/>straipsniai);</text:span></text:p>
      <text:p text:style-name="P718"><text:span text:style-name="T719">Finansinių nusikaltimų tyrimo tarnybos prie Lietuvos Respublikos vidaus reikalų ministerijos pareigūnai (41</text:span><text:span text:style-name="T720">3</text:span><text:span text:style-name="T721">, 163</text:span><text:span text:style-name="T722">1</text:span><text:span text:style-name="T723">, 163</text:span><text:span text:style-name="T724">2</text:span><text:span text:style-name="T725">, 163</text:span><text:span text:style-name="T726">11</text:span><text:span text:style-name="T727">, 164, 169, 170, 171,<text:s/></text:span><text:span text:style-name="T728">171</text:span><text:span text:style-name="T729">1</text:span><text:span text:style-name="T730">, 171</text:span><text:span text:style-name="T731">2</text:span><text:span text:style-name="T732">, 171</text:span><text:span text:style-name="T733">4</text:span><text:span text:style-name="T734">, 171</text:span><text:span text:style-name="T735">5</text:span><text:span text:style-name="T736">, 172</text:span><text:span text:style-name="T737">14</text:span><text:span text:style-name="T738">, 172</text:span><text:span text:style-name="T739">15</text:span><text:span text:style-name="T740">, 173, 173</text:span><text:span text:style-name="T741">3</text:span><text:span text:style-name="T742"><text:s/>straipsniai, 187 straipsnio antroji dalis, 187</text:span><text:span text:style-name="T743">12</text:span><text:span text:style-name="T744"><text:s/>straipsnis – dėl finansinių sankcijų pažeidimo, 188</text:span><text:span text:style-name="T745">6</text:span><text:span text:style-name="T746"><text:s/>straipsnio antroji dalis, 193</text:span><text:span text:style-name="T747">2</text:span><text:span text:style-name="T748">, 214</text:span><text:span text:style-name="T749">10</text:span><text:span text:style-name="T750"><text:s/>straipsniai);</text:span></text:p>
      <text:p text:style-name="P751"><text:span text:style-name="T752">Valstybės kontrolės pareigūnai (171</text:span><text:span text:style-name="T753">3</text:span><text:span text:style-name="T754"><text:s/>straipsnio antr</text:span><text:span text:style-name="T755">oji dalis, 172</text:span><text:span text:style-name="T756">13</text:span><text:span text:style-name="T757">, 188</text:span><text:span text:style-name="T758">3</text:span><text:span text:style-name="T759"><text:s/>straipsniai);</text:span></text:p>
      <text:p text:style-name="P760"><text:span text:style-name="T761">Valstybės dokumentų technologinės apsaugos tarnybos prie Finansų ministerijos pareigūnai (189</text:span><text:span text:style-name="T762">8</text:span><text:span text:style-name="T763">, 214</text:span><text:span text:style-name="T764">28</text:span><text:span text:style-name="T765">, 214</text:span><text:span text:style-name="T766">29</text:span><text:span text:style-name="T767"><text:s/>straipsniai);</text:span></text:p>
      <text:p text:style-name="P768"><text:span text:style-name="T769">Lietuvos Respublikos vertybinių popierių komisijos pareigūnai (173</text:span><text:span text:style-name="T770">4</text:span><text:span text:style-name="T771"><text:s/>straipsnis, 173</text:span><text:span text:style-name="T772">16</text:span><text:span text:style-name="T773"><text:s/>straip</text:span><text:span text:style-name="T774">snio trečioji dalis, 187</text:span><text:span text:style-name="T775">12</text:span><text:span text:style-name="T776"><text:s/>straipsnis – dėl finansinių sankcijų pažeidimo);</text:span></text:p>
      <text:p text:style-name="P777"><text:span text:style-name="T778">Lietuvos vartotojų kooperatyvų sąjungos organų pareigūnai (163, 163</text:span><text:span text:style-name="T779">1</text:span><text:span text:style-name="T780">, 163</text:span><text:span text:style-name="T781">2</text:span><text:span text:style-name="T782">, 163</text:span><text:span text:style-name="T783">9</text:span><text:span text:style-name="T784">, 163</text:span><text:span text:style-name="T785">13</text:span><text:span text:style-name="T786">, 164, 173</text:span><text:span text:style-name="T787">6</text:span><text:span text:style-name="T788"><text:s/>straipsniai – dėl kooperatinėse įmonėse padarytų pažeidimų);</text:span></text:p>
      <text:p text:style-name="P789"><text:span text:style-name="T790">Valstybinės<text:s/></text:span><text:span text:style-name="T791">energetikos inspekcijos prie Ūkio ministerijos pareigūnai (99</text:span><text:span text:style-name="T792">4</text:span><text:span text:style-name="T793">, 99</text:span><text:span text:style-name="T794">8</text:span><text:span text:style-name="T795">, 99</text:span><text:span text:style-name="T796">10</text:span><text:span text:style-name="T797"><text:s/>straipsniai);</text:span></text:p>
      <text:p text:style-name="P798"><text:span text:style-name="T799">Valstybinės atominės energetikos saugos inspekcijos pareigūnai (94</text:span><text:span text:style-name="T800">1</text:span><text:span text:style-name="T801">, 189</text:span><text:span text:style-name="T802">9</text:span><text:span text:style-name="T803"><text:s/>straipsniai);</text:span></text:p>
      <text:p text:style-name="P804"><text:span text:style-name="T805">Valstybinės darbo inspekcijos pareigūnai (41</text:span><text:span text:style-name="T806">2</text:span><text:span text:style-name="T807">, 41</text:span><text:span text:style-name="T808">3</text:span><text:span text:style-name="T809"><text:s/>straipsniai, 41</text:span><text:span text:style-name="T810">4</text:span><text:span text:style-name="T811"><text:s/>straipsn</text:span><text:span text:style-name="T812">io antroji, trečioji ir ketvirtoji dalys, 41</text:span><text:span text:style-name="T813">5</text:span><text:span text:style-name="T814"><text:s/>straipsnio antroji dalis);</text:span></text:p>
      <text:p text:style-name="P815"><text:span text:style-name="T816">Valstybinės duomenų apsaugos inspekcijos pareigūnai (214</text:span><text:span text:style-name="T817">14</text:span><text:span text:style-name="T818"><text:s/>straipsnis (išskyrus asmens duomenų tvarkymą visuomenės informavimo priemonėse pažeidžiant Lietuvos Respublikos asmens duo</text:span><text:span text:style-name="T819">menų teisinės apsaugos įstatymą), 214</text:span><text:span text:style-name="T820">15</text:span><text:span text:style-name="T821">, 214</text:span><text:span text:style-name="T822">16</text:span><text:span text:style-name="T823">, 214</text:span><text:span text:style-name="T824">17</text:span><text:span text:style-name="T825">, 214</text:span><text:span text:style-name="T826">23</text:span><text:span text:style-name="T827"><text:s/>straipsniai);</text:span></text:p>
      <text:p text:style-name="P828"><text:span text:style-name="T829">Lietuvos geologijos tarnybos pareigūnai (51</text:span><text:span text:style-name="T830">8</text:span><text:span text:style-name="T831">, 53</text:span><text:span text:style-name="T832">1</text:span><text:span text:style-name="T833"><text:s/>straipsniai);</text:span></text:p>
      <text:p text:style-name="P834"><text:span text:style-name="T835">Valstybinės maisto ir veterinarijos tarnybos pareigūnai (43, 89</text:span><text:span text:style-name="T836">1</text:span><text:span text:style-name="T837">, 89</text:span><text:span text:style-name="T838">2</text:span><text:span text:style-name="T839">, 163</text:span><text:span text:style-name="T840">1</text:span><text:span text:style-name="T841"><text:s/>straipsniai, 214</text:span><text:span text:style-name="T842">1</text:span><text:span text:style-name="T843"><text:s/>straipsnio ketvirto</text:span><text:span text:style-name="T844">ji dalis (išskyrus išorinės reklamos įrengimo reikalavimų ir draudimų pažeidimus), 214</text:span><text:span text:style-name="T845">8</text:span><text:span text:style-name="T846"><text:s/>straipsnis – dėl reklamos skleidimo reikalavimų pažeidimų);</text:span></text:p>
      <text:p text:style-name="P847"><text:span text:style-name="T848">Valstybinės kainų ir energetikos kontrolės komisijos pareigūnai (99</text:span><text:span text:style-name="T849">7</text:span><text:span text:style-name="T850"><text:s/>straipsnis);</text:span></text:p>
      <text:p text:style-name="P851"><text:span text:style-name="T852">Valstybinės ne maisto<text:s/></text:span><text:span text:style-name="T853">produktų inspekcijos prie Ūkio ministerijos pareigūnai (84</text:span><text:span text:style-name="T854">2</text:span><text:span text:style-name="T855"><text:s/>straipsnio pirmoji dalis – dėl gaminių ir įrangos tiekimo rinkai, draudimo fluorintas šiltnamio dujas ir jų preparatus naudoti automobilių padangoms pildyti pažeidimų, 152</text:span><text:span text:style-name="T856">14</text:span><text:span text:style-name="T857">, 163</text:span><text:span text:style-name="T858">1</text:span><text:span text:style-name="T859">, 163</text:span><text:span text:style-name="T860">2</text:span><text:span text:style-name="T861">, 171</text:span><text:span text:style-name="T862">5</text:span><text:span text:style-name="T863">, 189</text:span><text:span text:style-name="T864">6</text:span><text:span text:style-name="T865"><text:s/>straipsniai, 214</text:span><text:span text:style-name="T866">1</text:span><text:span text:style-name="T867"><text:s/>straipsnio ketvirtoji dalis (išskyrus išorinės reklamos įrengimo reikalavimų ir draudimų pažeidimus), 214</text:span><text:span text:style-name="T868">8</text:span><text:span text:style-name="T869"><text:s/>straipsnis – dėl reklamos skleidimo reikalavimų pažeidimų);</text:span></text:p>
      <text:p text:style-name="P870"><text:span text:style-name="T871">Lietuvos metrologijos inspekcijos pareigūnai (189</text:span><text:span text:style-name="T872">7</text:span><text:span text:style-name="T873"><text:s/>straipsnio ketvirtoji dalis, 189</text:span><text:span text:style-name="T874">10</text:span><text:span text:style-name="T875"><text:s/>straipsnis);</text:span></text:p>
      <text:p text:style-name="P876"><text:span text:style-name="T877">Valstybinės kultūros paveldo komisijos nariai ir Valstybinės kultūros paveldo komisijos įgalioti jos administracijos valstybės tarnautojai (188</text:span><text:span text:style-name="T878">9</text:span><text:span text:style-name="T879"><text:s/>straipsnis, 214</text:span><text:span text:style-name="T880">1</text:span><text:span text:style-name="T881"><text:s/>straipsnio trečioji dalis – dėl išorinės re</text:span><text:span text:style-name="T882">klamos įrengimo reikalavimų ir draudimų pažeidimų);</text:span></text:p>
      <text:p text:style-name="P883"><text:span text:style-name="T884">muitinės pareigūnai (44</text:span><text:span text:style-name="T885">2</text:span><text:span text:style-name="T886"><text:s/>straipsnio trečioji dalis, 50</text:span><text:span text:style-name="T887">8</text:span><text:span text:style-name="T888"><text:s/>straipsnis – dėl pažeidimų, susijusių su augalo veislės, kuriai suteikta teisinė apsauga, dauginamosios medžiagos importu ir eksportu, 51</text:span><text:span text:style-name="T889">23</text:span><text:span text:style-name="T890"><text:s/>straip</text:span><text:span text:style-name="T891">snio šeštoji, devintoji, dvyliktoji, aštuonioliktoji ir devynioliktoji dalys – dėl atliekų eksporto, importo ir vežimo tranzitu reikalavimų pažeidimų, 84</text:span><text:span text:style-name="T892">2</text:span><text:span text:style-name="T893"><text:s/>straipsnio pirmoji dalis – dėl gaminių ir įrangos importo, 84</text:span><text:span text:style-name="T894">4</text:span><text:span text:style-name="T895"><text:s/>straipsnio penktoji dalis – dėl import</text:span><text:span text:style-name="T896">o ir eksporto reikalavimų pažeidimų, 163</text:span><text:span text:style-name="T897">2</text:span><text:span text:style-name="T898">, 163</text:span><text:span text:style-name="T899">11</text:span><text:span text:style-name="T900"><text:s/>straipsniai, 171 straipsnio pirmoji ir antroji dalys, 171</text:span><text:span text:style-name="T901">2</text:span><text:span text:style-name="T902"><text:s/>straipsnio antroji dalis, 171</text:span><text:span text:style-name="T903">4</text:span><text:span text:style-name="T904">, 171</text:span><text:span text:style-name="T905">5<text:s/></text:span><text:span text:style-name="T906">straipsniai, 173</text:span><text:span text:style-name="T907">2</text:span><text:span text:style-name="T908"><text:s/>straipsnio antroji ir trečioji dalys, 173</text:span><text:span text:style-name="T909">20</text:span><text:span text:style-name="T910"><text:s/>straipsnis – dėl į euro monetas panašių medalių i</text:span><text:span text:style-name="T911">r žetonų importo tvarkos pažeidimo, 187</text:span><text:span text:style-name="T912">12</text:span><text:span text:style-name="T913"><text:s/>straipsnis – dėl ekonominių ir finansinių sankcijų pažeidimo, 189</text:span><text:span text:style-name="T914">9</text:span><text:span text:style-name="T915">, 193</text:span><text:span text:style-name="T916">2</text:span><text:span text:style-name="T917">, 208, 209 straipsniai, 209</text:span><text:span text:style-name="T918">1</text:span><text:span text:style-name="T919"><text:s/>straipsnio antroji dalis, 209</text:span><text:span text:style-name="T920">2</text:span><text:span text:style-name="T921"><text:s/>straipsnio trečioji dalis, 209</text:span><text:span text:style-name="T922">3</text:span><text:span text:style-name="T923"><text:s/>straipsnio antroji, trečioji, šeštoji ir septintoj</text:span><text:span text:style-name="T924">i dalys, 209</text:span><text:span text:style-name="T925">4</text:span><text:span text:style-name="T926"><text:s/>straipsnio antroji, trečioji ir ketvirtoji dalys, 210 straipsnio pirmoji ir antroji dalys, 214</text:span><text:span text:style-name="T927">10</text:span><text:span text:style-name="T928"><text:s/>straipsnis – dėl literatūros, mokslo ar meno kūrinio (įskaitant kompiuterių programas ir duomenų bazes), audiovizualinio kūrinio ar fonogramos ne</text:span><text:span text:style-name="T929">teisėtų kopijų importavimo, eksportavimo ar gabenimo siekiant turtinės naudos, 214</text:span><text:span text:style-name="T930">27</text:span><text:span text:style-name="T931"><text:s/>straipsnis);</text:span></text:p>
      <text:p text:style-name="P932"><text:span text:style-name="T933">teritorijų planavimo ir statybos valstybinės priežiūros institucijų pareigūnai (159 straipsnio<text:s/></text:span><text:span text:style-name="T934">pirmoji,<text:s/></text:span><text:span text:style-name="T935">antroji,<text:s/></text:span><text:span text:style-name="T936">ketvirtoji, šeštoji, aštuntoji dalys</text:span><text:span text:style-name="T937">, 159</text:span><text:span text:style-name="T938">2</text:span><text:span text:style-name="T939"><text:s/></text:span><text:span text:style-name="T940">straipsnio antroji ir dešimtoji dalys, 160, 189</text:span><text:span text:style-name="T941">2</text:span><text:span text:style-name="T942">, 189</text:span><text:span text:style-name="T943">4</text:span><text:span text:style-name="T944">, 189</text:span><text:span text:style-name="T945">13</text:span><text:span text:style-name="T946"><text:s/>straipsniai, o 189</text:span><text:span text:style-name="T947">13</text:span><text:span text:style-name="T948"><text:s/>straipsnis – dėl leidimo statyti ar griauti statinius normatyviniuose statybos techniniuose dokumentuose nustatytos išdavimo tvarkos pažeidimo, kai statybos leidimą išduoda<text:s/></text:span><text:span text:style-name="T949">apskrities viršininko administracija, tik Valstybinės teritorijų planavimo ir statybos inspekcijos prie Aplinkos ministerijos pareigūnai);</text:span></text:p>
      <text:p text:style-name="P950"><text:span text:style-name="T951">valstybinės priešgaisrinės priežiūros organų pareigūnai (186, 192</text:span><text:span text:style-name="T952">1<text:s/></text:span><text:span text:style-name="T953">straipsniai, 211 straipsnis (išskyrus Lietuvos<text:s/></text:span><text:span text:style-name="T954">metrologijos inspekcijos pareigūno uždėtos plombos sužalojimą arba nuplėšimą);</text:span></text:p>
      <text:p text:style-name="P955"><text:span text:style-name="T956">valstybinės radiacinės saugos priežiūros ir kontrolės pareigūnai (43</text:span><text:span text:style-name="T957">5</text:span><text:span text:style-name="T958"><text:s/>straipsnis, 51</text:span><text:span text:style-name="T959">5</text:span><text:span text:style-name="T960"><text:s/>straipsnio trečioji dalis, 173 straipsnis, 189</text:span><text:span text:style-name="T961">1</text:span><text:span text:style-name="T962"><text:s/>straipsnis – dėl pareigūnų padarytų pažei</text:span><text:span text:style-name="T963">dimų, 189</text:span><text:span text:style-name="T964">2</text:span><text:span text:style-name="T965"><text:s/>straipsnio antroji dalis, 211 straipsnis (išskyrus Lietuvos metrologijos inspekcijos pareigūno uždėtos plombos sužalojimą arba nuplėšimą);</text:span></text:p>
      <text:p text:style-name="P966"><text:span text:style-name="T967">oficialiąją statistiką tvarkančių institucijų ir įstaigų pareigūnai (173</text:span><text:span text:style-name="T968">2</text:span><text:span text:style-name="T969"><text:s/>straipsnio antroji ir trečioji</text:span><text:span text:style-name="T970"><text:s/>dalys);</text:span></text:p>
      <text:p text:style-name="P971"><text:span text:style-name="T972">valstybiniai miškų pareigūnai ir valstybiniai saugomų teritorijų pareigūnai (45, 49, 51</text:span><text:span text:style-name="T973">9</text:span><text:span text:style-name="T974"><text:s/>straipsniai, 62 straipsnio trečioji, ketvirtoji, penktoji, septintoji, aštuntoji, devintoji ir dešimtoji dalys, 62</text:span><text:span text:style-name="T975">1</text:span><text:span text:style-name="T976"><text:s/>straipsnio trečioji, ketvirtoji, penktoj</text:span><text:span text:style-name="T977">i, septintoji, aštuntoji, devintoji ir dešimtoji dalys, 62</text:span><text:span text:style-name="T978">2</text:span><text:span text:style-name="T979"><text:s/>straipsnio trečioji, ketvirtoji, penktoji, septintoji, aštuntoji, devintoji ir dešimtoji dalys, 162 straipsnis, 189</text:span><text:span text:style-name="T980">5</text:span><text:span text:style-name="T981"><text:s/>straipsnio antroji dalis, 207</text:span><text:span text:style-name="T982">9</text:span><text:span text:style-name="T983"><text:s/>straipsnio trečioji dalis – dėl nustatytos išori</text:span><text:span text:style-name="T984">nės politinės reklamos įrengimo ir skleidimo tvarkos pažeidimo saugomose teritorijose, 214</text:span><text:span text:style-name="T985">1</text:span><text:span text:style-name="T986"><text:s/>straipsnio trečioji ir ketvirtoji dalys – dėl išorinės reklamos saugomose teritorijose įrengimo reikalavimų ir draudimų pažeidimų);</text:span></text:p>
      <text:p text:style-name="P987"><text:span text:style-name="T988">Valstybinio socialinio draudim</text:span><text:span text:style-name="T989">o fondo įstaigų pareigūnai (41</text:span><text:span text:style-name="T990">3</text:span><text:span text:style-name="T991"><text:s/>straipsnis, 188</text:span><text:span text:style-name="T992">6</text:span><text:span text:style-name="T993"><text:s/>straipsnio antroji dalis);</text:span></text:p>
      <text:p text:style-name="P994"><text:span text:style-name="T995">valstybinės mokesčių inspekcijos pareigūnai (41</text:span><text:span text:style-name="T996">3</text:span><text:span text:style-name="T997"><text:s/>straipsnis, 41</text:span><text:span text:style-name="T998">4</text:span><text:span text:style-name="T999"><text:s/>straipsnio antroji, trečioji ir ketvirtoji dalys, 163</text:span><text:span text:style-name="T1000">2</text:span><text:span text:style-name="T1001">, 163</text:span><text:span text:style-name="T1002">11</text:span><text:span text:style-name="T1003">, 164 straipsniai, 171</text:span><text:span text:style-name="T1004">1</text:span><text:span text:style-name="T1005"><text:s/>straipsnio antroji dalis, 17</text:span><text:span text:style-name="T1006">1</text:span><text:span text:style-name="T1007">2</text:span><text:span text:style-name="T1008"><text:s/>straipsnio antroji dalis, 171</text:span><text:span text:style-name="T1009">4</text:span><text:span text:style-name="T1010">, 171</text:span><text:span text:style-name="T1011">5</text:span><text:span text:style-name="T1012">, 172</text:span><text:span text:style-name="T1013">3</text:span><text:span text:style-name="T1014">, 172</text:span><text:span text:style-name="T1015">11</text:span><text:span text:style-name="T1016">, 172</text:span><text:span text:style-name="T1017">12</text:span><text:span text:style-name="T1018">, 172</text:span><text:span text:style-name="T1019">21</text:span><text:span text:style-name="T1020">, 173, 173</text:span><text:span text:style-name="T1021">6</text:span><text:span text:style-name="T1022">, 173</text:span><text:span text:style-name="T1023">9</text:span><text:span text:style-name="T1024"><text:s/>straipsniai, 188</text:span><text:span text:style-name="T1025">6</text:span><text:span text:style-name="T1026"><text:s/>straipsnio antroji dalis, 193</text:span><text:span text:style-name="T1027">2</text:span><text:span text:style-name="T1028">, 207</text:span><text:span text:style-name="T1029">10<text:s/></text:span><text:span text:style-name="T1030">straipsniai, 211 straipsnis (išskyrus Lietuvos metrologijos inspekcijos pareigūno uždėtos plombos sužalojimą arba nu</text:span><text:span text:style-name="T1031">plėšimą);</text:span></text:p>
      <text:p text:style-name="P1032"><text:span text:style-name="T1033">žurnalistų etikos inspektorius (214</text:span><text:span text:style-name="T1034">6</text:span><text:span text:style-name="T1035"><text:s/>straipsnis, 214</text:span><text:span text:style-name="T1036">7</text:span><text:span text:style-name="T1037"><text:s/>straipsnio pirmoji ir antroji dalys, 214</text:span><text:span text:style-name="T1038">12</text:span><text:span text:style-name="T1039"><text:s/>straipsnis – dėl informacijos, propaguojančios nacionalinę, rasinę ar religinę nesantaiką, gaminimo, laikymo, platinimo per visuomenės informavimo<text:s/></text:span><text:span text:style-name="T1040">priemones, 214</text:span><text:span text:style-name="T1041">14</text:span><text:span text:style-name="T1042"><text:s/>straipsnis – dėl asmens duomenų tvarkymo visuomenės informavimo priemonėse pažeidžiant Lietuvos Respublikos asmens duomenų teisinės apsaugos įstatymą);</text:span></text:p>
      <text:p text:style-name="P1043"><text:span text:style-name="T1044">Seimo kontrolieriai (187</text:span><text:span text:style-name="T1045">3</text:span><text:span text:style-name="T1046"><text:s/>straipsnis);</text:span></text:p>
      <text:p text:style-name="P1047"><text:span text:style-name="T1048">Seimo laikinosios tyrimo komisijos nariai<text:s/></text:span><text:span text:style-name="T1049">(187</text:span><text:span text:style-name="T1050">7</text:span><text:span text:style-name="T1051"><text:s/>straipsnis);</text:span></text:p>
      <text:p text:style-name="P1052"><text:span text:style-name="T1053">savivaldybės kontrolierius, jo pavaduotojas ar savivaldybės kontrolieriaus tarnybos kontrolierius (188</text:span><text:span text:style-name="T1054">12</text:span><text:span text:style-name="T1055"><text:s/>straipsnis);</text:span></text:p>
      <text:p text:style-name="P1056"><text:span text:style-name="T1057">Vyriausiosios rinkimų komisijos pirmininkas ir šios komisijos nariai, miestų, rajonų, apygardų, apylinkių rinkimų k</text:span><text:span text:style-name="T1058">omisijų ar referendumo komisijų pirmininkai ir šių komisijų nariai (207</text:span><text:span text:style-name="T1059">1</text:span><text:span text:style-name="T1060">, 207</text:span><text:span text:style-name="T1061">2</text:span><text:span text:style-name="T1062">, 207</text:span><text:span text:style-name="T1063">3</text:span><text:span text:style-name="T1064">, 207</text:span><text:span text:style-name="T1065">4</text:span><text:span text:style-name="T1066">, 207</text:span><text:span text:style-name="T1067">5</text:span><text:span text:style-name="T1068">, 207</text:span><text:span text:style-name="T1069">6</text:span><text:span text:style-name="T1070">, 207</text:span><text:span text:style-name="T1071">7</text:span><text:span text:style-name="T1072">, 207</text:span><text:span text:style-name="T1073">8</text:span><text:span text:style-name="T1074">, 207</text:span><text:span text:style-name="T1075">9</text:span><text:span text:style-name="T1076">, 207</text:span><text:span text:style-name="T1077">11</text:span><text:span text:style-name="T1078"><text:s/>straipsniai);</text:span></text:p>
      <text:p text:style-name="P1079"><text:span text:style-name="T1080">Valstybės saugumo departamento pareigūnai (187 straipsnio antroji dalis, 187</text:span><text:span text:style-name="T1081">6</text:span><text:span text:style-name="T1082">, 187</text:span><text:span text:style-name="T1083">9</text:span><text:span text:style-name="T1084">, 214</text:span><text:span text:style-name="T1085">12<text:s/></text:span><text:span text:style-name="T1086">(išskyrus pažeidimus,</text:span><text:span text:style-name="T1087"><text:s/>kuriuos padarė asmenys per visuomenės informavimo priemones), 214</text:span><text:span text:style-name="T1088">13</text:span><text:span text:style-name="T1089">, 214</text:span><text:span text:style-name="T1090">18</text:span><text:span text:style-name="T1091"><text:s/>straipsniai);</text:span></text:p>
      <text:p text:style-name="P1092"><text:span text:style-name="T1093">Specialiųjų tyrimų tarnybos pareigūnai (187 straipsnio antroji dalis);</text:span></text:p>
      <text:p text:style-name="P1094"><text:span text:style-name="T1095">Lietuvos Respublikos ginklų fondo prie Lietuvos Respublikos Vyriausybės pareigūnai (188</text:span><text:span text:style-name="T1096">14</text:span><text:span text:style-name="T1097"><text:s/>s</text:span><text:span text:style-name="T1098">traipsnis);</text:span></text:p>
      <text:p text:style-name="P1099"><text:span text:style-name="T1100">apskričių viršininkų administracijų Žemės tvarkymo departamentų pareigūnai (45 straipsnis – dėl savavališko žemės užėmimo ir vengimo ją grąžinti);</text:span></text:p>
      <text:p text:style-name="P1101"><text:span text:style-name="T1102">apskričių viršininkų administracijų Žemės tvarkymo departamentų rajonų (miestų) Žemėtvarkos s</text:span><text:span text:style-name="T1103">kyrių pareigūnai (45 straipsnis – dėl savavališko žemės užėmimo ir vengimo ją grąžinti);</text:span></text:p>
      <text:p text:style-name="P1104"><text:span text:style-name="T1105">apskričių viršininkų administracijų pareigūnai ir apskrities viršininko tam įgalioti valstybės tarnautojai (42</text:span><text:span text:style-name="T1106">4</text:span><text:span text:style-name="T1107"><text:s/>straipsnio pirmoji ir antroji dalys);</text:span></text:p>
      <text:p text:style-name="P1108"><text:span text:style-name="T1109">Lietuvos Resp</text:span><text:span text:style-name="T1110">ublikos konkurencijos tarybos įgalioti pareigūnai (189</text:span><text:span text:style-name="T1111">11</text:span><text:span text:style-name="T1112"><text:s/>straipsnis, 214</text:span><text:span text:style-name="T1113">1</text:span><text:span text:style-name="T1114"><text:s/>straipsnio pirmoji ir antroji dalys);</text:span></text:p>
      <text:p text:style-name="P1115"><text:span text:style-name="T1116">vaiko teisių apsaugos kontrolierius (187</text:span><text:span text:style-name="T1117">10</text:span><text:span text:style-name="T1118"><text:s/>straipsnis);</text:span></text:p>
      <text:p text:style-name="P1119"><text:span text:style-name="T1120">Valstybinės vartotojų teisių apsaugos tarnybos ir Lietuvos Respublikos Vyriausybės į</text:span><text:span text:style-name="T1121">galiotų kontroliuoti Lietuvos Respublikos reklamos įstatyme nustatytų reklamos naudojimo draudimų ir reikalavimų įgyvendinimą institucijų pareigūnai (189</text:span><text:span text:style-name="T1122">14</text:span><text:span text:style-name="T1123"><text:s/>straipsnis);</text:span></text:p>
      <text:p text:style-name="P1124"><text:span text:style-name="T1125">Ryšių reguliavimo tarnybos įgalioti pareigūnai (154</text:span><text:span text:style-name="T1126">1</text:span><text:span text:style-name="T1127">, 154</text:span><text:span text:style-name="T1128">2</text:span><text:span text:style-name="T1129"><text:s/>straipsniai, 187</text:span><text:span text:style-name="T1130">12</text:span><text:span text:style-name="T1131"><text:s/>straipsnis – dėl susisiekimo sankcijų pažeidimo);</text:span></text:p>
      <text:p text:style-name="P1132"><text:span text:style-name="T1133">savivaldybių vaiko teisių apsaugos tarnybų pareigūnai ar jų tam įgalioti valstybės tarnautojai (181, 181</text:span><text:span text:style-name="T1134">1</text:span><text:span text:style-name="T1135">, 181</text:span><text:span text:style-name="T1136">2</text:span><text:span text:style-name="T1137">, 181</text:span><text:span text:style-name="T1138">3</text:span><text:span text:style-name="T1139"><text:s/>straipsniai);</text:span></text:p>
      <text:p text:style-name="P1140"><text:span text:style-name="T1141">Valstybinės visuomenės sveikatos priežiūros tarnybos prie Sveikatos a</text:span><text:span text:style-name="T1142">psaugos ministerijos pareigūnai ir jos tam įgalioti pareigūnai (43</text:span><text:span text:style-name="T1143">9</text:span><text:span text:style-name="T1144"><text:s/>straipsnis);</text:span></text:p>
      <text:p text:style-name="P1145"><text:span text:style-name="T1146">Valstybinės lošimų priežiūros komisijos nariai ir jos įgalioti Valstybinės lošimų priežiūros komisijos administracijos valstybės tarnautojai (173</text:span><text:span text:style-name="T1147">18</text:span><text:span text:style-name="T1148"><text:s/>straipsnis);</text:span></text:p>
      <text:p text:style-name="P1149"><text:span text:style-name="T1150">valstybės<text:s/></text:span><text:span text:style-name="T1151">įmonės Registrų centro darbuotojai (172</text:span><text:span text:style-name="T1152">2</text:span><text:span text:style-name="T1153">, 172</text:span><text:span text:style-name="T1154">5</text:span><text:span text:style-name="T1155">, 172</text:span><text:span text:style-name="T1156">6</text:span><text:span text:style-name="T1157">, 172</text:span><text:span text:style-name="T1158">27</text:span><text:span text:style-name="T1159"><text:s/>straipsniai);</text:span></text:p>
      <text:p text:style-name="P1160"><text:span text:style-name="T1161">Civilinės aviacijos administracijos pareigūnai (116</text:span><text:span text:style-name="T1162">1</text:span><text:span text:style-name="T1163"><text:s/>straipsnio trečioji dalis, 116</text:span><text:span text:style-name="T1164">4</text:span><text:span text:style-name="T1165"><text:s/>straipsnis, 187</text:span><text:span text:style-name="T1166">12</text:span><text:span text:style-name="T1167"><text:s/>straipsnis – dėl susisiekimo sankcijų pažeidimo);</text:span></text:p>
      <text:p text:style-name="P1168"><text:span text:style-name="T1169">Valstybinės akreditavimo<text:s/></text:span><text:span text:style-name="T1170">sveikatos priežiūros veiklai tarnybos prie Sveikatos apsaugos ministerijos valstybės tarnautojai (43</text:span><text:span text:style-name="T1171">10</text:span><text:span text:style-name="T1172"><text:s/>straipsnis);</text:span></text:p>
      <text:p text:style-name="P1173"><text:span text:style-name="T1174">Lietuvos Respublikos draudimo priežiūros komisijos pirmininkas arba jo pavaduotojas (187</text:span><text:span text:style-name="T1175">12</text:span><text:span text:style-name="T1176"><text:s/>straipsnis – dėl ekonominių ir finansinių sankc</text:span><text:span text:style-name="T1177">ijų pažeidimo);</text:span></text:p>
      <text:p text:style-name="P1178"><text:span text:style-name="T1179">Kūno kultūros ir sporto departamento prie Lietuvos Respublikos Vyriausybės tam įgalioti asmenys (187</text:span><text:span text:style-name="T1180">12</text:span><text:span text:style-name="T1181"><text:s/>straipsnis – dėl visuomeninių sankcijų pažeidimo);</text:span></text:p>
      <text:p text:style-name="P1182"><text:span text:style-name="T1183">Valstybinio turizmo departamento prie Lietuvos Respublikos ūkio ministerijos tam į</text:span><text:span text:style-name="T1184">galioti asmenys (187</text:span><text:span text:style-name="T1185">12</text:span><text:span text:style-name="T1186"><text:s/>straipsnis – dėl politinių ir visuomeninių sankcijų pažeidimo);</text:span></text:p>
      <text:p text:style-name="P1187"><text:span text:style-name="T1188">Vadovybės apsaugos departamento prie Vidaus reikalų ministerijos pareigūnai (187 straipsnio antroji dalis);</text:span></text:p>
      <text:p text:style-name="P1189"><text:span text:style-name="T1190">Informacinės visuomenės plėtros komiteto prie Lietuvos<text:s/></text:span><text:span text:style-name="T1191">Respublikos Vyriausybės pareigūnai (214</text:span><text:span text:style-name="T1192">26</text:span><text:span text:style-name="T1193"><text:s/>straipsnis);</text:span></text:p>
      <text:p text:style-name="P1194"><text:span text:style-name="T1195">Narkotikų kontrolės departamento prie Lietuvos Respublikos Vyriausybės pareigūnai (44</text:span><text:span text:style-name="T1196">2</text:span><text:span text:style-name="T1197"><text:s/>straipsnio pirmoji ir antroji dalys);“</text:span></text:p>
      <text:p text:style-name="P1198"><text:span text:style-name="T1199">2</text:span><text:span text:style-name="T1200">. 259</text:span><text:span text:style-name="T1201">1</text:span><text:span text:style-name="T1202"><text:s/>straipsnio 1 dalies 2 punkte po skaičiaus „142“ įrašyti žodžius ir skaičių „straipsnis (išskyrus 142 straipsnio trečiojoje dalyje nurodytus pažeidimus tolimojo ir tarptautinio susisiekimo maršrutuose)“, išbraukti žodžius „straipsnio pirmoji, antroji, ketv</text:span><text:span text:style-name="T1203">irtoji, penktoji, šeštoji ir septintoji dalys“, po skaičiaus „142</text:span><text:span text:style-name="T1204">(3)</text:span><text:span text:style-name="T1205">“ įrašyti skaičių „142</text:span><text:span text:style-name="T1206">(11)</text:span><text:span text:style-name="T1207">“ ir šį punktą išdėstyti taip:<text:s/></text:span></text:p>
      <text:p text:style-name="P1208"><text:span text:style-name="T1209">„</text:span><text:span text:style-name="T1210">2</text:span><text:span text:style-name="T1211">) savivaldybių vykdomųjų institucijų ir jų tam įgalioti pareigūnai (42</text:span><text:span text:style-name="T1212">(1)</text:span><text:span text:style-name="T1213"><text:s/>straipsnis, 42</text:span><text:span text:style-name="T1214">(4)</text:span><text:span text:style-name="T1215"><text:s/>straipsnio trečioji dalis</text:span><text:span text:style-name="T1216">,<text:s/></text:span><text:span text:style-name="T1217">47, 49,</text:span><text:span text:style-name="T1218"><text:s/>78, 99</text:span><text:span text:style-name="T1219">(9)</text:span><text:span text:style-name="T1220">, 103, 104, 108, 110, 110</text:span><text:span text:style-name="T1221">(1)</text:span><text:span text:style-name="T1222"><text:s/>straipsniai, 123 straipsnis – dėl traktorių, savaeigių važiuoklių, traktorių priekabų ir kelių tiesimo mašinų registravimo bei techninės apžiūros taisyklių pažeidimo, 136 straipsnio trečioji dalis, 137 straipsnis, 142</text:span><text:span text:style-name="T1223"><text:s/>straipsnis (išskyrus 142 straipsnio trečiojoje dalyje nurodytus pažeidimus tolimojo ir tarptautinio susisiekimo maršrutuose), 142</text:span><text:span text:style-name="T1224">(1)</text:span><text:span text:style-name="T1225">, 142</text:span><text:span text:style-name="T1226">(2)</text:span><text:span text:style-name="T1227">, 142</text:span><text:span text:style-name="T1228">(3)</text:span><text:span text:style-name="T1229">, 142</text:span><text:span text:style-name="T1230">(11)</text:span><text:span text:style-name="T1231">, 158, 158</text:span><text:span text:style-name="T1232">(1)</text:span><text:span text:style-name="T1233">, 160–162</text:span><text:span text:style-name="T1234">(1)</text:span><text:span text:style-name="T1235">, 163, 163</text:span><text:span text:style-name="T1236">(1)</text:span><text:span text:style-name="T1237">, 163</text:span><text:span text:style-name="T1238">(9)</text:span><text:span text:style-name="T1239">, 164 straipsniai, 172 straipsnis – dėl pažeidimų, s</text:span><text:span text:style-name="T1240">usijusių su vertimusi automobilių transporto verslu, 172</text:span><text:span text:style-name="T1241">(2)</text:span><text:span text:style-name="T1242">, 172</text:span><text:span text:style-name="T1243">(5)</text:span><text:span text:style-name="T1244">, 172</text:span><text:span text:style-name="T1245">(6)</text:span><text:span text:style-name="T1246">, 172</text:span><text:span text:style-name="T1247">(19)</text:span><text:span text:style-name="T1248">, 172</text:span><text:span text:style-name="T1249">(21)</text:span><text:span text:style-name="T1250">, 172</text:span><text:span text:style-name="T1251">(26)</text:span><text:span text:style-name="T1252"><text:s/>straipsniai, 178 straipsnio pirmoji ir antroji dalys, 181, 181</text:span><text:span text:style-name="T1253">(1)</text:span><text:span text:style-name="T1254">, 181</text:span><text:span text:style-name="T1255">(2)</text:span><text:span text:style-name="T1256"><text:s/>straipsniai, 183 straipsnio pirmoji ir antroji dalys, 185, 185</text:span><text:span text:style-name="T1257">(1)</text:span><text:span text:style-name="T1258">, 188</text:span><text:span text:style-name="T1259">(1)</text:span><text:span text:style-name="T1260">, 188</text:span><text:span text:style-name="T1261">(</text:span><text:span text:style-name="T1262">2)</text:span><text:span text:style-name="T1263">, 188</text:span><text:span text:style-name="T1264">(16)</text:span><text:span text:style-name="T1265">, 201</text:span><text:span text:style-name="T1266">(1)</text:span><text:span text:style-name="T1267"><text:s/>straipsniai, 214</text:span><text:span text:style-name="T1268">(1)</text:span><text:span text:style-name="T1269"><text:s/>straipsnio trečioji ir ketvirtoji dalys – dėl išorinės reklamos įrengimo reikalavimų ir draudimų pažeidimų, 214</text:span><text:span text:style-name="T1270">(9)</text:span><text:span text:style-name="T1271">, 215, 215</text:span><text:span text:style-name="T1272">(1)</text:span><text:span text:style-name="T1273">–215</text:span><text:span text:style-name="T1274">(3)</text:span><text:span text:style-name="T1275"><text:s/>straipsniai).“</text:span></text:p>
      <text:p text:style-name="P1276"/>
      <text:p text:style-name="P1277"><text:span text:style-name="T1278">9</text:span><text:span text:style-name="T1279"><text:s/>straipsnis.<text:s/></text:span><text:span text:style-name="T1280">262 straipsnio 1 ir 3 dalių pakeitimas</text:span></text:p>
      <text:p text:style-name="P1281"><text:span text:style-name="T1282">1</text:span><text:span text:style-name="T1283">. 262 straipsnio 1 dalyje po skaičiaus ir žodžių „142 straipsnio pirmojoje“ vietoj žodžio „penktojoje“ įrašyti žodį „ketvirtojoje“ ir šią dalį išdėstyti taip:</text:span></text:p>
      <text:p text:style-name="P1284"><text:span text:style-name="T1285">„Protokolas nesurašomas, kai bauda skiriama ir paimama, o įspėjimas įforminamas teisės pažeidi</text:span><text:span text:style-name="T1286">mo vietoje, padarius administracinius teisės pažeidimus, numatytus šio kodekso 42, 51</text:span><text:span text:style-name="T1287">(2)</text:span><text:span text:style-name="T1288">–51</text:span><text:span text:style-name="T1289">(4)</text:span><text:span text:style-name="T1290">, 51</text:span><text:span text:style-name="T1291">(6)</text:span><text:span text:style-name="T1292">, 51</text:span><text:span text:style-name="T1293">(7)</text:span><text:span text:style-name="T1294">, 52</text:span><text:span text:style-name="T1295">(1)</text:span><text:span text:style-name="T1296">, 55, 56, 56</text:span><text:span text:style-name="T1297">(1)</text:span><text:span text:style-name="T1298">, 57–78 straipsniuose, 81 straipsnio pirmojoje dalyje, 82–84, 86–91</text:span><text:span text:style-name="T1299">(7)</text:span><text:span text:style-name="T1300">, 109 straipsniuose, 111 straipsnio penktojoje dalyje, 1</text:span><text:span text:style-name="T1301">12 straipsnyje, 113 straipsnio ketvirtojoje dalyje, 116</text:span><text:span text:style-name="T1302">(2)</text:span><text:span text:style-name="T1303"><text:s/>straipsnio antrojoje dalyje, 118 straipsnyje, 119 straipsnio pirmojoje dalyje, 120, 121 straipsniuose, 122 straipsnio antrojoje dalyje, 136 straipsnio trečiojoje dalyje, 137 straipsnyje, 138, 140,<text:s/></text:span><text:span text:style-name="T1304">141 straipsniuose, 142 straipsnio pirmojoje–ketvirtojoje dalyse, 165</text:span><text:span text:style-name="T1305">(3)</text:span><text:span text:style-name="T1306">, 185</text:span><text:span text:style-name="T1307">(4)</text:span><text:span text:style-name="T1308">, 192, 205 straipsniuose.“</text:span></text:p>
      <text:p text:style-name="P1309"><text:span text:style-name="T1310">2</text:span><text:span text:style-name="T1311">. 262 straipsnio 3 dalyje po skaičiaus ir žodžio „142 straipsnio“ išbraukti žodį „šeštoji“, įrašyti žodį „penktoji“ ir šią dalį išdėstyti tai</text:span><text:span text:style-name="T1312">p:</text:span></text:p>
      <text:p text:style-name="P1313"><text:span text:style-name="T1314">„Protokolas nesurašomas tais atvejais, kai asmuo neginčija padaryto pažeidimo ir jam skiriama ne didesnė kaip dviejų šimtų litų bauda (136 straipsnio trečioji dalis, 136</text:span><text:span text:style-name="T1315">2</text:span><text:span text:style-name="T1316"><text:s/>straipsnio septintoji, aštuntoji ir devintoji dalys, 137 straipsnis, 142</text:span><text:span text:style-name="T1317">2</text:span><text:span text:style-name="T1318">, 142</text:span><text:span text:style-name="T1319">3<text:s/></text:span><text:span text:style-name="T1320">st</text:span><text:span text:style-name="T1321">raipsniai, 142</text:span><text:span text:style-name="T1322">4</text:span><text:span text:style-name="T1323"><text:s/>straipsnio pirmoji, antroji, trečioji, penktoji ir šeštoji dalys, 142</text:span><text:span text:style-name="T1324">5</text:span><text:span text:style-name="T1325"><text:s/>straipsnio pirmoji dalis, 142</text:span><text:span text:style-name="T1326">6</text:span><text:span text:style-name="T1327"><text:s/>straipsnio pirmoji ir šeštoji dalys, 142</text:span><text:span text:style-name="T1328">7</text:span><text:span text:style-name="T1329"><text:s/>straipsnio pirmoji dalis, 142</text:span><text:span text:style-name="T1330">8</text:span><text:span text:style-name="T1331"><text:s/>straipsnio trečioji ir septintoji dalys), taip pat kai užsienio v</text:span><text:span text:style-name="T1332">alstybių vairuotojui visa skiriama bauda paimama pažeidimo padarymo vietoje (136 straipsnio trečioji dalis, 136</text:span><text:span text:style-name="T1333">2</text:span><text:span text:style-name="T1334"><text:s/>straipsnio penktoji, šeštoji, septintoji, aštuntoji ir devintoji dalys, 142 straipsnio penktoji dalis, 142</text:span><text:span text:style-name="T1335">2</text:span><text:span text:style-name="T1336">, 142</text:span><text:span text:style-name="T1337">4</text:span><text:span text:style-name="T1338"><text:s/>straipsniai, 142</text:span><text:span text:style-name="T1339">5</text:span><text:span text:style-name="T1340"><text:s/>straipsnio<text:s/></text:span><text:span text:style-name="T1341">pirmoji dalis, 142</text:span><text:span text:style-name="T1342">6</text:span><text:span text:style-name="T1343"><text:s/>straipsnio pirmoji dalis, 142</text:span><text:span text:style-name="T1344">7</text:span><text:span text:style-name="T1345"><text:s/>straipsnio pirmoji dalis, 142</text:span><text:span text:style-name="T1346">8</text:span><text:span text:style-name="T1347"><text:s/>straipsnio trečioji, šeštoji ir septintoji dalys, 145, 148 straipsniai), išskyrus atvejus, kai administracinių teisės pažeidimų bylas nagrinėja teritorinė muitinė.“</text:span></text:p>
      <text:p text:style-name="P1348"/>
      <text:p text:style-name="P1349"/>
      <text:p text:style-name="P1350"><text:span text:style-name="T1351">Skelbiu šį Lietuvos Respublikos Seimo priimtą įstatymą.</text:span></text:p>
      <text:p text:style-name="P1352">RESPUBLIKOS PREZIDENTAS</text:p>
      <text:p text:style-name="P1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–</dc:title>
    <meta:initial-creator>Your User Name</meta:initial-creator>
    <dc:creator>adlibuser</dc:creator>
    <meta:creation-date>2017-04-03T11:40:00Z</meta:creation-date>
    <dc:date>2017-04-03T11:40:00Z</dc:date>
    <meta:print-date>2008-10-30T05:36:00Z</meta:print-date>
    <meta:template xlink:href="Normal.dotm" xlink:type="simple"/>
    <meta:editing-cycles>2</meta:editing-cycles>
    <meta:editing-duration>PT0S</meta:editing-duration>
    <meta:document-statistic meta:page-count="7" meta:paragraph-count="337" meta:word-count="3710" meta:character-count="29718" meta:row-count="1145" meta:non-whitespace-character-count="26345"/>
  </office:meta>
</office:document-meta>
</file>