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ĮSTATYMAS</text:p>
      <text:p text:style-name="P7">DĖL LIETUVOS RESPUBLIKOS IR ISPANIJOS KARALYSTĖS SUSITARIMO<text:s/></text:p>
      <text:p text:style-name="P8">DĖL BENDRADARBIAVIMO IŠAIŠKINANT, TIRIANT IR UŽKARDANT NUSIKALTIMUS RATIFIKAVIMO</text:p>
      <text:p text:style-name="P9"/>
      <text:p text:style-name="P10"/>
      <text:p text:style-name="P11">2008 m.<text:tab/><text:tab/>d. Nr.<text:tab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 straipsnio 16 punktu, 138 straipsnio 1 dalies 2 punktu ir atsižvelgdamas į Respublikos Prezidento 2008 m. rugpjūčio 1 d. dekretą Nr. 1K-1474, ratifikuoja 2007 m. gruodžio<text:s/></text:span><text:span text:style-name="T21">3 d. Madride pasirašytą Lietuvos Respublikos ir Ispanijos Karalystės<text:s/></text:span><text:span text:style-name="T22">susitarimą dėl bendradarbiavimo išaiškinant, tiriant ir užkardant nusikaltimus</text:span><text:span text:style-name="T23">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/text:p>
      <text:p text:style-name="P31"/>
      <text:p text:style-name="P32">Teikia:</text:p>
      <text:p text:style-name="P33"/>
      <text:p text:style-name="P34">URK<text:s/>pirmininkas Justinas Karosas</text:p>
      <text:p text:style-name="P35"><text:span text:style-name="T36">2008-10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RM TREID</meta:initial-creator>
    <dc:creator>adlibuser</dc:creator>
    <meta:creation-date>2017-04-03T11:44:00Z</meta:creation-date>
    <dc:date>2017-04-03T11:44:00Z</dc:date>
    <meta:print-date>2003-11-03T08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794" meta:row-count="53" meta:non-whitespace-character-count="690"/>
  </office:meta>
</office:document-meta>
</file>