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indent="0.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fo:font-style="italic" style:font-style-asian="italic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T3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/text:p>
      <text:p text:style-name="P7"/>
      <text:p text:style-name="P8">DĖL MUITINIŲ BENDRADARBIAVIMO TARYBOS ĮSTEIGIMO KONVENCIJOS, PASIRAŠYTOS 1950 M. GRUODŽIO 15 D. BRIUSELYJE, PAKEITIMŲ RATIFIKAVIMO</text:p>
      <text:p text:style-name="P9"/>
      <text:p text:style-name="P10"/>
      <text:p text:style-name="P11">2008 m.<text:s/><text:tab/><text:tab/><text:tab/><text:tab/>d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Rekomendacijos ratifikavimas.</text:span></text:p>
      <text:p text:style-name="P19"><text:span text:style-name="T20">Lietuvos Respublikos Seimas, vadovaudamasis Lietuvos Respublikos Konstitucijos 67 straipsnio 16 punktu, 138 straipsnio 1 dalies 5 punktu ir atsižvelgdamas į Respublikos Prezidento 2008 m. spalio 22 d. dekretą Nr. 1K–1545 <text:s text:c="7"/>, ratifikuoja Muitinių bendr</text:span><text:span text:style-name="T21">adarbiavimo tarybos įsteigimo konvencijos, pasirašytos 1950 m. gruodžio 15 d. Briuselyje, pakeitimus, išdėstytus 2007 m. birželio 30 d. Briuselyje priimtoje Muitinių bendradarbiavimo tarybos rekomendacijoje.</text:span></text:p>
      <text:p text:style-name="Normal"/>
      <text:p text:style-name="P22"><text:span text:style-name="T23">Skelbiu šį Lietuvos Respublikos Seimo priim</text:span><text:span text:style-name="T24">tą įstatymą.</text:span></text:p>
      <text:p text:style-name="P25"/>
      <text:p text:style-name="P26"/>
      <text:p text:style-name="P27"/>
      <text:p text:style-name="P28"/>
      <text:p text:style-name="P29"/>
      <text:p text:style-name="Normal"><text:span text:style-name="T3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4-03T11:18:00Z</meta:creation-date>
    <dc:date>2017-04-03T11:18:00Z</dc:date>
    <meta:template xlink:href="Normal.dotm" xlink:type="simple"/>
    <meta:editing-cycles>2</meta:editing-cycles>
    <meta:editing-duration>PT0S</meta:editing-duration>
    <meta:document-statistic meta:page-count="1" meta:paragraph-count="21" meta:word-count="86" meta:character-count="787" meta:row-count="60" meta:non-whitespace-character-count="722"/>
  </office:meta>
</office:document-meta>
</file>