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P26" style:parent-style-name="Normal" style:family="paragraph">
      <style:paragraph-properties fo:text-align="justify" fo:margin-left="0.75in" fo:text-indent="-0.25in">
        <style:tab-stops>
          <style:tab-stop style:type="left" style:position="0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left="0.5in">
        <style:tab-stops/>
      </style:paragraph-properties>
    </style:style>
    <style:style style:name="P32" style:parent-style-name="Normal" style:family="paragraph">
      <style:paragraph-properties fo:text-align="justify" fo:margin-left="0.75in" fo:text-indent="-0.25in">
        <style:tab-stops>
          <style:tab-stop style:type="left" style:position="0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fo:text-transform="uppercase" style:font-size-complex="12pt"/>
    </style:style>
    <style:style style:name="P45" style:parent-style-name="Normal" style:family="paragraph">
      <style:text-properties fo:text-transform="uppercase" style:font-size-complex="12pt"/>
    </style:style>
    <style:style style:name="P46" style:parent-style-name="Normal" style:family="paragraph">
      <style:text-properties fo:text-transform="uppercase"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line-height-at-least="0.0694in" fo:text-indent="4.5in"/>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style:line-height-at-least="0.0694in" fo:text-indent="4.5in"/>
      <style:text-properties style:font-size-complex="12pt" style:language-asian="ar" style:country-asian="SA" fo:hyphenate="false"/>
    </style:style>
    <style:style style:name="P66" style:parent-style-name="Normal" style:family="paragraph">
      <style:paragraph-properties style:line-height-at-least="0.0694in" fo:text-indent="4.5in"/>
      <style:text-properties style:font-size-complex="12pt" style:language-asian="ar" style:country-asian="SA"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line-height-at-least="0.0694in"/>
      <style:text-properties fo:font-weight="bold" style:font-weight-asian="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line-height-at-least="0.0694in"/>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style:line-height-at-least="0.0694in" fo:margin-left="0.25in">
        <style:tab-stops/>
      </style:paragraph-properties>
      <style:text-properties fo:font-weight="bold" style:font-weight-asian="bold" fo:text-transform="uppercase"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0694in" fo:margin-left="0.25in">
        <style:tab-stops/>
      </style:paragraph-properties>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line-height-at-least="0.0694in" fo:margin-left="0.25in">
        <style:tab-stops/>
      </style:paragraph-properties>
      <style:text-properties fo:font-weight="bold" style:font-weight-asian="bold" fo:text-transform="uppercase" style:font-size-complex="12pt"/>
    </style:style>
    <style:style style:name="P80" style:parent-style-name="Normal" style:family="paragraph">
      <style:paragraph-properties fo:text-align="justify" style:line-height-at-least="0.0694in" fo:text-indent="0.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0694in" fo:text-indent="0.2708in">
        <style:tab-stops>
          <style:tab-stop style:type="left" style:position="0.479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0694in" fo:text-indent="0.2708in">
        <style:tab-stops>
          <style:tab-stop style:type="left" style:position="0.479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style:line-height-at-least="0.0694in" fo:text-indent="0.2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line-height-at-least="0.0694in">
        <style:tab-stops>
          <style:tab-stop style:type="left" style:position="0.4791in"/>
        </style:tab-stops>
      </style:paragraph-properties>
    </style:style>
    <style:style style:name="P98" style:parent-style-name="Normal" style:family="paragraph">
      <style:paragraph-properties fo:text-align="center" style:line-height-at-least="0.0694in">
        <style:tab-stops>
          <style:tab-stop style:type="left" style:position="0.4791in"/>
        </style:tab-stops>
      </style:paragraph-properties>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line-height-at-least="0.0694in">
        <style:tab-stops>
          <style:tab-stop style:type="left" style:position="0.4791in"/>
        </style:tab-stops>
      </style:paragraph-properties>
      <style:text-properties style:font-size-complex="12pt"/>
    </style:style>
    <style:style style:name="P103" style:parent-style-name="Normal" style:family="paragraph">
      <style:paragraph-properties fo:text-align="justify" style:line-height-at-least="0.0694in" fo:text-indent="0.2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style:line-height-at-least="0.0694in" fo:text-indent="0.2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ar" style:country-asian="SA"/>
    </style:style>
    <style:style style:name="T120" style:parent-style-name="DefaultParagraphFont" style:family="text">
      <style:text-properties style:font-weight-complex="bold" style:font-size-complex="12pt" fo:language="en" fo:country="US"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fo:language="en" fo:country="US"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fo:language="en" fo:country="US"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fo:language="en" fo:country="U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1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line-height-at-least="0.0694in" fo:text-indent="0.2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font-style="italic" style:font-style-asian="italic" style:font-style-complex="italic"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2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margin-left="0.75in" fo:text-indent="-0.520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29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0694in" fo:text-indent="0.2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line-height-at-least="0.0694in" fo:text-indent="0.2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tyle-complex="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line-height-at-least="0.0694in" fo:text-indent="0.2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weight-complex="bold" style:font-style-complex="italic"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line-height-at-least="0.0694in" fo:text-indent="0.2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style:line-height-at-least="0.0694in" fo:text-indent="0.2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style:line-height-at-least="0.0694in" fo:text-indent="0.2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style:line-height-at-least="0.0694in" fo:text-indent="0.2583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line-height-at-least="0.0694in" fo:text-indent="0.2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style:line-height-at-least="0.0694in" fo:text-indent="0.2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line-height-at-least="0.0694in" fo:text-indent="0.25in"/>
      <style:text-properties style:font-size-complex="12pt" style:language-asian="ar" style:country-asian="SA" fo:hyphenate="false"/>
    </style:style>
    <style:style style:name="P212" style:parent-style-name="Normal" style:family="paragraph">
      <style:paragraph-properties fo:text-align="justify" style:line-height-at-least="0.0694in" fo:text-indent="0.3361in"/>
      <style:text-properties fo:hyphenate="false"/>
    </style:style>
    <style:style style:name="P213" style:parent-style-name="Normal" style:family="paragraph">
      <style:paragraph-properties fo:text-align="center" style:line-height-at-least="0.0694in"/>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style:line-height-at-least="0.0694in"/>
      <style:text-properties style:font-size-complex="12pt"/>
    </style:style>
    <style:style style:name="P218" style:parent-style-name="Normal" style:family="paragraph">
      <style:paragraph-properties fo:text-align="justify" style:line-height-at-least="0.0694in" fo:text-indent="0.247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0694in" fo:text-indent="0.247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0694in" fo:text-indent="0.247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FF66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0694in" fo:text-indent="0.247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0694in" fo:text-indent="0.247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47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47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694in" fo:text-indent="0.247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0694in" fo:text-indent="0.247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0694in" fo:text-indent="0.2479in">
        <style:tab-stops>
          <style:tab-stop style:type="left" style:position="0.689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0694in" fo:text-indent="0.258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694in" fo:text-indent="0.258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47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47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47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0694in" fo:text-indent="0.25in"/>
    </style:style>
    <style:style style:name="P276" style:parent-style-name="Normal" style:family="paragraph">
      <style:paragraph-properties fo:text-align="center" style:line-height-at-least="0.0694in" fo:text-indent="0.25in"/>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fo:text-transform="uppercase" style:font-size-complex="12pt"/>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center" style:line-height-at-least="0.0694in" fo:text-indent="0.25in"/>
      <style:text-properties style:font-size-complex="12pt"/>
    </style:style>
    <style:style style:name="P281" style:parent-style-name="Normal" style:family="paragraph">
      <style:paragraph-properties fo:text-align="justify" style:line-height-at-least="0.0694in" fo:text-indent="0.247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694in" fo:text-indent="0.247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0694in" fo:text-indent="0.247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0694in" fo:text-indent="0.247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0694in" fo:text-indent="0.247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694in" fo:text-indent="0.247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694in" fo:text-indent="0.247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0694in" fo:text-indent="0.247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47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0694in" fo:text-indent="0.247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0694in" fo:text-indent="0.247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0694in" fo:text-indent="0.247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0694in" fo:text-indent="0.247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0694in" fo:text-indent="0.247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0694in" fo:text-indent="0.247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0694in" fo:text-indent="0.247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0694in" fo:text-indent="0.247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0694in" fo:text-indent="0.247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0694in" fo:text-indent="0.247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0694in" fo:text-indent="0.247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0694in" fo:text-indent="0.247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0694in" fo:text-indent="0.247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0694in" fo:text-indent="0.247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0694in" fo:text-indent="0.247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694in" fo:text-indent="0.247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0694in" fo:text-indent="0.247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0694in" fo:text-indent="0.2479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247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0694in" fo:text-indent="0.247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0694in" fo:text-indent="0.2479in"/>
    </style:style>
    <style:style style:name="P391" style:parent-style-name="Normal" style:family="paragraph">
      <style:paragraph-properties fo:text-align="center" style:line-height-at-least="0.0694in" fo:text-indent="0.25in"/>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center" style:line-height-at-least="0.0694in" fo:text-indent="0.25in"/>
      <style:text-properties style:font-size-complex="12pt"/>
    </style:style>
    <style:style style:name="P397" style:parent-style-name="Normal" style:family="paragraph">
      <style:paragraph-properties fo:text-align="justify" style:line-height-at-least="0.0694in" fo:text-indent="0.247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0694in" fo:text-indent="0.247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0694in" fo:text-indent="0.247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0694in" fo:text-indent="0.247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0694in" fo:text-indent="0.247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0694in" fo:text-indent="0.247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0694in" fo:text-indent="0.247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0694in" fo:text-indent="0.247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0694in" fo:text-indent="0.247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0694in" fo:text-indent="0.2479in">
        <style:tab-stops>
          <style:tab-stop style:type="left" style:position="2.6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0694in" fo:text-indent="0.247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0694in" fo:text-indent="0.247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0694in" fo:text-indent="0.247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0694in" fo:text-indent="0.247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line-height-at-least="0.0694in"/>
    </style:style>
    <style:style style:name="P469" style:parent-style-name="Normal" style:family="paragraph">
      <style:paragraph-properties fo:text-align="center" style:line-height-at-least="0.0694in" fo:text-indent="0.25in"/>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line-height-at-least="0.0694in" fo:text-indent="0.25in"/>
      <style:text-properties style:font-size-complex="12pt"/>
    </style:style>
    <style:style style:name="P474" style:parent-style-name="Normal" style:family="paragraph">
      <style:paragraph-properties fo:text-align="justify" fo:text-indent="0.247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47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47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47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47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47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47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47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line-height-at-least="0.0694in" fo:text-indent="0.25in"/>
    </style:style>
    <style:style style:name="P502" style:parent-style-name="Normal" style:family="paragraph">
      <style:paragraph-properties fo:text-align="center" style:line-height-at-least="0.0694in" fo:text-indent="0.25in"/>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center" style:line-height-at-least="0.0694in" fo:text-indent="0.25in"/>
      <style:text-properties fo:font-style="italic" style:font-style-asian="italic" style:font-style-complex="italic" fo:color="#000000" style:font-size-complex="12pt"/>
    </style:style>
    <style:style style:name="P507" style:parent-style-name="Normal" style:family="paragraph">
      <style:paragraph-properties fo:text-align="justify" style:line-height-at-least="0.0694in" fo:text-indent="0.247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0694in" fo:text-indent="0.247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line-height-at-least="0.0694in" fo:text-indent="0.247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line-height-at-least="0.0694in" fo:text-indent="0.247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0694in" fo:text-indent="0.2479in"/>
    </style:style>
    <style:style style:name="T525" style:parent-style-name="DefaultParagraphFont" style:family="text">
      <style:text-properties fo:font-style="italic" style:font-style-asian="italic" style:font-style-complex="italic" fo:color="#000000" style:font-size-complex="12pt" fo:language="en" fo:country="U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Projektas (2)</text:span></text:p>
      <text:p text:style-name="P3"/>
      <text:p text:style-name="P4">LIETUVOS RESPUBLIKOS SEIMAS</text:p>
      <text:p text:style-name="P5"/>
      <text:p text:style-name="P6">NUTARIMAS</text:p>
      <text:p text:style-name="P7"><text:span text:style-name="T8">Dėl Krizių valdymo sistemos plėtotės programos Patvirtinimo</text:span></text:p>
      <text:p text:style-name="P9"/>
      <text:p text:style-name="P10">2008 m. <text:s text:c="22"/>d. Nr.</text:p>
      <text:p text:style-name="P11">Vilnius</text:p>
      <text:p text:style-name="P12"/>
      <text:p text:style-name="P13"/>
      <text:p text:style-name="P14"/>
      <text:p text:style-name="P15"/>
      <text:p text:style-name="P16"/>
      <text:p text:style-name="P17"><text:span text:style-name="T18">Lietuvos Respublikos Seimas, vadovaudamasis Lietuvos Respublikos nacionalinio saugumo pagrindų įstatymo (Žin., 1997, Nr.<text:s/></text:span><text:a xlink:href="http://www3.lrs.lt/cgi-bin/preps2?a=34169&amp;b=" office:target-frame-name="_top" xlink:show="replace"><text:span text:style-name="T19">2-16</text:span></text:a><text:span text:style-name="T20">) 5 straipsnio 2 dalimi ir priedėlio 14 skyriaus antruoju skirsniu, Il</text:span><text:span text:style-name="T21">galaikių valstybinių saugumo stiprinimo programų rengimo plano, patvirtinto Lietuvos Respublikos Seimo 2004 m. liepos 15 d. nutarimu Nr. IX-2382 (Žin., 2004, Nr.<text:s/></text:span><text:a xlink:href="http://www3.lrs.lt/cgi-bin/preps2?a=238108&amp;b=" office:target-frame-name="_top" xlink:show="replace"><text:span text:style-name="T22">115-4287</text:span></text:a><text:span text:style-name="T23">), 3 punktu, n u t a r i</text:span><text:span text:style-name="T24"><text:s/>a:</text:span></text:p>
      <text:p text:style-name="P25"/>
      <text:p text:style-name="P26"><text:span text:style-name="T27">1</text:span><text:span text:style-name="T28"><text:tab/>straipsnis.</text:span></text:p>
      <text:p text:style-name="P29"><text:span text:style-name="T30">Patvirtinti Krizių valdymo sistemos plėtotės programą (pridedama).</text:span></text:p>
      <text:p text:style-name="P31"/>
      <text:p text:style-name="P32"><text:span text:style-name="T33">2</text:span><text:span text:style-name="T34"><text:tab/>straipsnis.</text:span></text:p>
      <text:p text:style-name="P35"><text:span text:style-name="T36">Pasiūlyti Lietuvos Respublikos Vyriausybei parengti ir iki 2008 m. gruodžio 1 d. patvirtinti Krizių valdymo sistemos plėtotės programos įgyvendin</text:span><text:span text:style-name="T37">imo priemonių planą. <text:s/></text:span></text:p>
      <text:p text:style-name="P38"/>
      <text:p text:style-name="P39"/>
      <text:p text:style-name="P40"/>
      <text:p text:style-name="P41"/>
      <text:p text:style-name="P42"/>
      <text:p text:style-name="P43"/>
      <text:p text:style-name="Normal"><text:span text:style-name="T44">Seimo pirmininkAS</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Normal"/>
      <text:p text:style-name="P63"><text:span text:style-name="T64">PATVIRTINTA</text:span></text:p>
      <text:p text:style-name="P65">Lietuvos Respublikos Seimo</text:p>
      <text:p text:style-name="P66">2008 m. <text:s text:c="11"/>d. nutarimu <text:s/>Nr. <text:s text:c="2"/><text:tab/><text:s text:c="4"/></text:p>
      <text:p text:style-name="P67"/>
      <text:p text:style-name="P68"/>
      <text:p text:style-name="P69"/>
      <text:p text:style-name="P70"><text:span text:style-name="T71">KRIZIŲ VALDYMO SISTEMOS PLĖTOTĖS PROGRAMA</text:span></text:p>
      <text:p text:style-name="P72"/>
      <text:p text:style-name="P73"/>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rizių valdymo sistemos plėtotės programa (toliau – Programa) nustato Lietuvos krizių valdymo sistemos plėtotės tikslą, uždavinius, jų įgyvendinimo priemones ir laukiamus rezultatus siekiant patobulinti esamą valstybės krizių valdymo sistemą ir užtikrint</text:span><text:span text:style-name="T83">i jos efektyvų veikimą. <text:s/></text:span></text:p>
      <text:p text:style-name="P84"><text:span text:style-name="T85">2</text:span><text:span text:style-name="T86">. Programa bus įgyvendinama kaip viena iš ilgalaikių valstybinių saugumo stiprinimo programų ir leis baigti kurti bendrą krizių valdymo sistemą, veiksmingai atliekančią krizių prognozę, prevenciją ir valdymą ir sąveikią su Ši</text:span><text:span text:style-name="T87">aurės Atlanto Sutarties Organizacijos (toliau – NATO) bei Europos Sąjungos (toliau – ES), kitų valstybių atitinkamomis sistemomis.<text:s/></text:span></text:p>
      <text:p text:style-name="P88"><text:span text:style-name="T89">3</text:span><text:span text:style-name="T90">. Šioje programoje krizė suprantama kaip tarptautinio ar šalies įvykio arba proceso nulemta situacija, kurios poveikio<text:s/></text:span><text:span text:style-name="T91">mastas kelia pavojų šalies saugumui ir stabilumui</text:span><text:span text:style-name="T92">, žmonių gyvybei ir sveikatai ar gresia dideliais materialiniais nuostoliais, o užkirsti kelią galimiems ar likviduoti krizės sukeltiems padariniams būtinos specialios priemonės ir procedūros.</text:span></text:p>
      <text:p text:style-name="P93"><text:span text:style-name="T94">4</text:span><text:span text:style-name="T95">. Krizių<text:s/></text:span><text:span text:style-name="T96">valdymas suprantamas kaip koordinuota valstybės institucijų veikla, apimanti krizių prognozavimą, prevenciją, slopinimą ir įprastos padėties atkūrimą.<text:s/></text:span></text:p>
      <text:p text:style-name="P97"/>
      <text:p text:style-name="P98"><text:span text:style-name="T99">II</text:span><text:span text:style-name="T100">.<text:s/></text:span><text:span text:style-name="T101">Esama Būklė</text:span></text:p>
      <text:p text:style-name="P102"/>
      <text:p text:style-name="P103"><text:span text:style-name="T104">5</text:span><text:span text:style-name="T105">. Siekiant veiksmingai vykdyti krizių prevenciją ir valdymą, Lietuvoje inicijuotas krizių valdymo sistemos sukūrimas. Tai prisideda prie nacionalinio saugumo stiprinimo, aktyvios Lietuvos narystės NATO ir ES.<text:s/></text:span></text:p>
      <text:p text:style-name="P106"><text:span text:style-name="T107">6</text:span><text:span text:style-name="T108">. Bendros nacionalinės krizių valdymo sis</text:span><text:span text:style-name="T109">temos pagrindiniai principai ir organizaciniai pagrindai nustatyti Lietuvos Respublikos nacionalinėje krizių valdymo sistemos koncepcijoje, kuriai Lietuvos Respublikos Vyriausybė pritarė 2000 m. balandžio 26 d. posėdyje (protokolo Nr. 21). Krizių valdymą L</text:span><text:span text:style-name="T110">ietuvoje tiesiogiai reglamentuoja šie teisės aktai: Lietuvos Respublikos nacionalinio saugumo pagrindų įstatymas (Žin.,1997, Nr.<text:s/></text:span><text:a xlink:href="http://www3.lrs.lt/cgi-bin/preps2?a=34169&amp;b=" office:target-frame-name="_top" xlink:show="replace"><text:span text:style-name="T111">2-16</text:span></text:a><text:span text:style-name="T112">), Lietuvos Respublikos Seimo 2002 m. gegužės 28 d. nutarimas<text:s/></text:span><text:span text:style-name="T113">Nr. IX-907 „Dėl nacionalinio saugumo strategijos patvirtinimo“ (Žin., 2002, Nr.<text:s/></text:span><text:a xlink:href="http://www3.lrs.lt/cgi-bin/preps2?a=167925&amp;b=" office:target-frame-name="_top" xlink:show="replace"><text:span text:style-name="T114">56-2233</text:span></text:a><text:span text:style-name="T115">, 2005, Nr.<text:s/></text:span><text:a xlink:href="http://www3.lrs.lt/cgi-bin/preps2?a=249438&amp;b=" office:target-frame-name="_top" xlink:show="replace"><text:span text:style-name="T116">15-473</text:span></text:a><text:span text:style-name="T117">),<text:s/></text:span><text:span text:style-name="T118">Lietuvos Respublikos Vyriausybės 2000 m. lapkričio 8 d. nutarimas Nr. 1365 „Dėl Lietuvos Respublikos nacionalinės krizių valdymo sistemos koncepcijos įgyvendinimo priemonių patvirtinimo“ (Žin., 2000, Nr.<text:s/></text:span><text:a xlink:href="http://www3.lrs.lt/cgi-bin/preps2?a=112743&amp;b=" office:target-frame-name="_top" xlink:show="replace"><text:span text:style-name="T119">98-3104</text:span></text:a><text:span text:style-name="T120">)</text:span><text:span text:style-name="T121">,<text:s/></text:span><text:span text:style-name="T122">Lietuvos Respublikos Vyriausybės<text:s/></text:span><text:span text:style-name="T123">2001 m. liepos 27 d.<text:s/></text:span><text:span text:style-name="T124">nutarimas<text:s/></text:span><text:span text:style-name="T125">Nr. 939</text:span><text:span text:style-name="T126"><text:s/>„Dėl Krizių valdymo centro prie Krašto apsaugos ministerijos įsteigimo ir šio centro nuostatų patvirtinimo“ (Žin.,<text:s/></text:span><text:span text:style-name="T127">2001, Nr.<text:s/></text:span><text:a xlink:href="http://www3.lrs.lt/cgi-bin/preps2?a=146043&amp;b=" office:target-frame-name="_top" xlink:show="replace"><text:span text:style-name="T128">66-2416</text:span></text:a><text:span text:style-name="T129">),<text:s/></text:span><text:span text:style-name="T130">Lietuvos Respublikos Vyriausybės<text:s/></text:span><text:span text:style-name="T131">2001 m.<text:s/></text:span><text:span text:style-name="T132">lapkričio</text:span><text:span text:style-name="T133"><text:s/>27 d.<text:s/></text:span><text:span text:style-name="T134">nutarimas<text:s/></text:span><text:span text:style-name="T135">Nr. 1427</text:span><text:span text:style-name="T136"><text:s/>„Dėl Krizių valdymo komiteto sudarymo ir nuostatų patvirtinimo“ (</text:span><text:span text:style-name="T137">Žin., 2001, Nr.<text:s/></text:span><text:a xlink:href="http://www3.lrs.lt/cgi-bin/preps2?a=155063&amp;b=" office:target-frame-name="_top" xlink:show="replace"><text:span text:style-name="T138">101-</text:span><text:span text:style-name="T139">3605</text:span></text:a><text:span text:style-name="T140">),<text:s/></text:span><text:span text:style-name="T141">Lietuvos Respublikos Vyriausybės 2002 m. sausio 9 d. nutarimas Nr. 19 „Dėl Krizių prevencijos komiteto sudarymo ir jo nuostatų patvirtinimo“ (Žin., 2002, Nr.<text:s/></text:span><text:a xlink:href="http://www3.lrs.lt/cgi-bin/preps2?a=157937&amp;b=" office:target-frame-name="_top" xlink:show="replace"><text:span text:style-name="T142">4-103</text:span></text:a><text:span text:style-name="T143">).</text:span></text:p>
      <text:p text:style-name="P144"><text:span text:style-name="T145">7</text:span><text:span text:style-name="T146">. Dalis nuostatų</text:span><text:span text:style-name="T147">, įtvirtintų šiuose teisės aktuose, šiuo metu yra įgyvendintos. Krizių valdymo sistema veikia per ministerijas ir kitas pagal kompetenciją vykdančias šią veiklą valstybės institucijas, taip pat per Lietuvos Respublikos Vyriausybės įsteigtas krizių valdymo<text:s/></text:span><text:span text:style-name="T148">institucijas ir komitetus: Krizių valdymo komitetą, Krizių prevencijos komitetą, Krizių valdymo centrą prie Krašto apsaugos ministerijos (toliau – Krizių valdymo centras). Taip pat veikia</text:span><text:span text:style-name="T149"><text:s/>tarpžinybinė</text:span><text:span text:style-name="T150"><text:s/></text:span><text:span text:style-name="T151">grėsmių ir krizinių reiškinių monitoringo bei krizių pr</text:span><text:span text:style-name="T152">ognozavimo ekspertų grupė</text:span><text:span text:style-name="T153">. Ekspertų grupės nariai atstovauja valstybės institucijoms ir įstaigoms, kurių funkcijos tiesiogiai siejasi su krizių prevencija.<text:s/></text:span></text:p>
      <text:p text:style-name="P154"><text:span text:style-name="T155">8</text:span><text:span text:style-name="T156">. Nors krizių prevencijai užtikrinti yra įsteigtos institucijos (ar jų padaliniai), komitetai<text:s/></text:span><text:span text:style-name="T157">ir sukurtos ankstyvosios krizių prevencijos įgyvendinimo procedūros, dalis valstybės ir savivaldybių institucijų ir įstaigų veikia tik atskirose ekstremalių situacijų ar krizių valdymo sistemos srityse ir nėra integruotos į bendrą krizių valdymo sistemą. I</text:span><text:span text:style-name="T158">ki šiol nėra suformuotos bendros valstybinės krizių prevencijos ir valdymo politikos, o nepakankamas dėmesys krizių prevencijai ir valdymui apsunkina krizių valdymo sistemos plėtotę ir efektyvų jos veikimą.</text:span></text:p>
      <text:p text:style-name="P159"><text:span text:style-name="T160">9</text:span><text:span text:style-name="T161">. Pagrindiniai krizių valdymo sistemos trūku</text:span><text:span text:style-name="T162">mai:<text:s/></text:span></text:p>
      <text:p text:style-name="P163"><text:span text:style-name="T164">9.1</text:span><text:span text:style-name="T165">. nėra iki galo išplėtota krizių valdymo sistema, užtikrinanti už krizių prevenciją ir krizių valdymą atsakingų institucijų ar jų padalinių sąveiką visais valstybės valdymo lygmenimis; <text:s/></text:span></text:p>
      <text:p text:style-name="P166"><text:span text:style-name="T167">9.2</text:span><text:span text:style-name="T168">. nėra bendrai sutarto ir Lietuvos Respublikos įsta</text:span><text:span text:style-name="T169">tymuose įtvirtinto krizės apibrėžimo. Krizė dažnai tapatinama su ekstremalia situacija arba ekstremalią situaciją bandoma išskirti iš bendrojo krizės valdymo konteksto ir jos valdymui numatyti atskirus pajėgumus;<text:s/></text:span></text:p>
      <text:p text:style-name="P170"><text:span text:style-name="T171">9.3</text:span><text:span text:style-name="T172">. ne visose valstybės institucijose</text:span><text:span text:style-name="T173"><text:s/>yra sukurti padaliniai ar numatytos funkcijos, kuriomis vadovaujantis pagal institucijai priskirtą kompetenciją reguliariai turėtų būti atliekama rizikos veiksnių ir<text:s/></text:span><text:span text:style-name="T174">krizinių reiškinių</text:span><text:span text:style-name="T175"><text:s/>analizė;<text:s/></text:span></text:p>
      <text:p text:style-name="P176"><text:span text:style-name="T177">9.4</text:span><text:span text:style-name="T178">. nėra teisės aktų, kurie reglamentuotų tvarką dėl iš</text:span><text:span text:style-name="T179">analizuotos informacijos apie<text:s/></text:span><text:span text:style-name="T180">krizinius reiškinius, krizių indikatorius</text:span><text:span text:style-name="T181"><text:s/>ir rizikos veiksnius pateikimo Krizių valdymo centrui;<text:s/></text:span></text:p>
      <text:p text:style-name="P182"><text:span text:style-name="T183">9.5</text:span><text:span text:style-name="T184">. būtinas nacionalinis<text:s/></text:span><text:span text:style-name="T185">grėsmių</text:span><text:span text:style-name="T186"><text:s/>lygių ir parengties dokumentas, kuris numatytų už krizių valdymą atsakingų institucijų paj</text:span><text:span text:style-name="T187">ėgumų perskirstymą, kai grėsmių Lietuvos Respublikos<text:s/></text:span><text:span text:style-name="T188">nacionalinio saugumo objektams</text:span><text:span text:style-name="T189"><text:s/>lygiai yra skirtingi;</text:span></text:p>
      <text:p text:style-name="P190"><text:span text:style-name="T191">9.6</text:span><text:span text:style-name="T192">. nėra krizių prevencijos planų, o siekiant sėkmingai koordinuoti veiksmus krizės metu būtina periodiškai juos tikrinti nacionalinėse pratybose</text:span><text:span text:style-name="T193">;<text:s/></text:span></text:p>
      <text:p text:style-name="P194"><text:span text:style-name="T195">9.7</text:span><text:span text:style-name="T196">. Krizių valdymo centro pavaldumas Krašto apsaugos ministerijai neužtikrina centrui priskirto tarpinstitucinės veiklos koordinavimo krizių prevencijos srityje tinkamo ir efektyvaus vykdymo;<text:s/></text:span></text:p>
      <text:p text:style-name="P197"><text:span text:style-name="T198">9.8</text:span><text:span text:style-name="T199">. nėra baigta infrastruktūros plėtra, ypač keiči</text:span><text:span text:style-name="T200">antis įslaptinta informacija. Nebaigta kurti krizių valdymo institucijų keitimosi įslaptintos informacijos balsu, faksimiliniu ryšiu, elektroniniu paštu, duomenų perdavimo sistema;</text:span></text:p>
      <text:p text:style-name="P201"><text:span text:style-name="T202">9.9</text:span><text:span text:style-name="T203">. nėra sukurtas bendravimo su visuomenės informavimo priemonėmis kri</text:span><text:span text:style-name="T204">zės metu planas, kurio pagrindu, kai yra skirtingi rizikos veiksnių ar<text:s/></text:span><text:span text:style-name="T205">grėsmių</text:span><text:span text:style-name="T206"><text:s/>lygiai, būtų numatyta, kas, kada ir kokiu lygmeniu teikia informaciją;<text:s/></text:span></text:p>
      <text:p text:style-name="P207"><text:span text:style-name="T208">9.10</text:span><text:span text:style-name="T209">. nacionalinės krizių valdymo procedūros nėra iki galo suderintos su atitinkamomis NATO ir ES kri</text:span><text:span text:style-name="T210">zių valdymo sistemų procedūromis.</text:span></text:p>
      <text:p text:style-name="P211"/>
      <text:p text:style-name="P212"/>
      <text:p text:style-name="P213"><text:span text:style-name="T214">III</text:span><text:span text:style-name="T215">.<text:s/></text:span><text:span text:style-name="T216">Programos tikslaS, uždaviniai ir prioritetai</text:span></text:p>
      <text:p text:style-name="P217"/>
      <text:p text:style-name="P218"><text:span text:style-name="T219">10</text:span><text:span text:style-name="T220">. Programos tikslas – sukurti bendrą, efektyvią krizių valdymo sistemą, sąveikią su NATO ir ES, kitų valstybių atitinkamomis sistemomis. Programa siekiama iki galo užbaigti nuoseklios ir bendros krizių valdymo sistemos sukūrimą, numatant atsakingas institu</text:span><text:span text:style-name="T221">cijas įvairiuose lygmenyse ir aiškiai nustatant jų kompetencijos ribas.<text:s/></text:span></text:p>
      <text:p text:style-name="P222"><text:span text:style-name="T223">11</text:span><text:span text:style-name="T224">. Pagrindinės krizių valdymo sistemos plėtotės kryptys: pirmoji – krizių valdymo sistemos institucijų prevencinio vaidmens stiprinimas, antroji – krizių valdymo grandies išplėto</text:span><text:span text:style-name="T225">jimas.<text:s/></text:span></text:p>
      <text:p text:style-name="P226"><text:span text:style-name="T227">12</text:span><text:span text:style-name="T228">. Bendroji krizių valdymo sistemos paskirtis – prisidėti prie nacionalinio saugumo užtikrinimo. Krizių valdymo sistema turi padėti išvengti krizės, o jai kilus, – veiksmingai valdyti krizę išvengiant neigiamų padarinių valstybės ginamoms<text:s/></text:span><text:span text:style-name="T229">vert</text:span><text:span text:style-name="T230">ybėms,</text:span><text:span text:style-name="T231"><text:s/>interesams ir tikslams,</text:span><text:span text:style-name="T232"><text:s/></text:span><text:span text:style-name="T233">kontroliuoti atsakomuosius veiksmus.<text:s/></text:span></text:p>
      <text:p text:style-name="P234"><text:span text:style-name="T235">13</text:span><text:span text:style-name="T236">. Kad krizių valdymo sistema galėtų tinkamai vykdyti jai keliamus uždavinius ir būtų pasiektas Programos tikslas, būtina įvykdyti šiuos Programos uždavinius:</text:span></text:p>
      <text:p text:style-name="P237"><text:span text:style-name="T238">13.1</text:span><text:span text:style-name="T239">. pertvarkyti str</text:span><text:span text:style-name="T240">ateginio lygmens krizių prevencijos ir valdymo grandį;</text:span></text:p>
      <text:p text:style-name="P241"><text:span text:style-name="T242">13.2</text:span><text:span text:style-name="T243">. integruoti už krizių prevenciją ir valdymą atskirose srityse atsakingų valstybės institucijų veiklą (nuo krizių prognozavimo, prevencijos iki valdymo ir padarinių likvidavimo) į bendrą krizių</text:span><text:span text:style-name="T244"><text:s/>valdymo sistemą;</text:span></text:p>
      <text:p text:style-name="P245"><text:span text:style-name="T246">13.3</text:span><text:span text:style-name="T247">. parengti trūkstamus ir atnaujinti esamus teisės aktus, reglamentuojančius krizių valdymą;</text:span></text:p>
      <text:p text:style-name="P248"><text:span text:style-name="T249">13.4</text:span><text:span text:style-name="T250">. užtikrinti veiksmingą krizių prevencijos ir valdymo procedūrų sukūrimą;</text:span></text:p>
      <text:p text:style-name="P251"><text:span text:style-name="T252">13.5</text:span><text:span text:style-name="T253">. užtikrinti veiksmingą civilinį ir karinį pasir</text:span><text:span text:style-name="T254">engimą kiekvienai krizei;</text:span></text:p>
      <text:p text:style-name="P255"><text:span text:style-name="T256">13.6</text:span><text:span text:style-name="T257">. užtikrinti krizių prevencijai ir valdymui būtinų materialinių išteklių ir infrastruktūros panaudojimą ir išlaikyti reikiamą jos parengtį;<text:s/></text:span></text:p>
      <text:p text:style-name="P258"><text:span text:style-name="T259">13.7</text:span><text:span text:style-name="T260">. sukurti visuomenės informavimo krizių atvejais procedūras;<text:s/></text:span></text:p>
      <text:p text:style-name="P261"><text:span text:style-name="T262">13.8</text:span><text:span text:style-name="T263">. b</text:span><text:span text:style-name="T264">aigti derinti nacionalines krizių valdymo procedūras su NATO, ES krizių valdymo procedūromis.</text:span></text:p>
      <text:p text:style-name="P265"><text:span text:style-name="T266">14</text:span><text:span text:style-name="T267">. <text:s/>Įgyvendinant Programos uždavinius, kaip <text:s/>prioritetinės sritys išskiriamos:<text:s/></text:span></text:p>
      <text:p text:style-name="P268"><text:span text:style-name="T269">14.1</text:span><text:span text:style-name="T270">. strateginio lygmens krizių prevencijos ir valdymo grandies pertvark</text:span><text:span text:style-name="T271">ymas;<text:s/></text:span></text:p>
      <text:p text:style-name="P272"><text:span text:style-name="T273">14.2</text:span><text:span text:style-name="T274">. atskirų valstybės ir savivaldybių institucijų veiklos bendroje krizių valdymo sistemoje užtikrinimas.<text:s/></text:span></text:p>
      <text:p text:style-name="P275"/>
      <text:p text:style-name="P276"><text:span text:style-name="T277">IV</text:span><text:span text:style-name="T278">.<text:s/></text:span><text:span text:style-name="T279">Uždavinių įgyvendinimo priemonės</text:span></text:p>
      <text:p text:style-name="P280"/>
      <text:p text:style-name="P281"><text:span text:style-name="T282">15</text:span><text:span text:style-name="T283">. Programos uždaviniams įgyvendinti bus imamasi šių priemonių:</text:span></text:p>
      <text:p text:style-name="P284"><text:span text:style-name="T285">15.1</text:span><text:span text:style-name="T286">. pertvarkant<text:s/></text:span><text:span text:style-name="T287">strateginio lygmens krizių prevencijos ir valdymo grandį:</text:span></text:p>
      <text:p text:style-name="P288"><text:span text:style-name="T289">15.1.1</text:span><text:span text:style-name="T290">. pasirengta nuo 2009 m. sausio 1 d. pradėti Krizių valdymo centro priskyrimo Lietuvos Respublikos Vyriausybės pavaldumui procedūras;</text:span></text:p>
      <text:p text:style-name="P291"><text:span text:style-name="T292">15.1.2</text:span><text:span text:style-name="T293">. Krizių valdymo centras bus perduotas Lietuvos Respublikos Vyriausybės pavaldumui ir taps Krizių prevencijos koordinavimo centru prie Lietuvos Respublikos Vyriausybės;<text:s/></text:span></text:p>
      <text:p text:style-name="P294"><text:span text:style-name="T295">15.1.3</text:span><text:span text:style-name="T296">. patikslintos Krizių prevencijos koordinavimo centro prie Lietuvos Respubli</text:span><text:span text:style-name="T297">kos Vyriausybės funkcijos ir įgaliojimai analizės, bendrojo planavimo ir krizių prevencijos srityse;</text:span></text:p>
      <text:p text:style-name="P298"><text:span text:style-name="T299">15.1.4</text:span><text:span text:style-name="T300">. patikslintos Krizių valdymo komiteto funkcijos ir išplėsta sudėtis;</text:span></text:p>
      <text:p text:style-name="P301"><text:span text:style-name="T302">15.2</text:span><text:span text:style-name="T303">. integruojant už krizių valdymą atskirose srityse atsakingų vals</text:span><text:span text:style-name="T304">tybės institucijų veiklą į bendrą krizių valdymo sistemą:</text:span></text:p>
      <text:p text:style-name="P305"><text:span text:style-name="T306">15.2.1</text:span><text:span text:style-name="T307">. vietoj Vyriausybės ekstremalių situacijų komisijos ir Krizių prevencijos komiteto bus sukurta situacijos analizės ir vertinimo komisija; <text:s text:c="2"/></text:span></text:p>
      <text:p text:style-name="P308"><text:span text:style-name="T309">15.2.2</text:span><text:span text:style-name="T310">. Lietuvos Respublikos Vyriausybės nut</text:span><text:span text:style-name="T311">arimu įsteigtas Jungtinis koordinavimo centras, kuris veiks tik krizių atvejais ir koordinuos krizių valdymą ir padarinių likvidavimą;</text:span></text:p>
      <text:p text:style-name="P312"><text:span text:style-name="T313">15.2.3</text:span><text:span text:style-name="T314">. aiškiai apibrėžta krizių valdymo sistemoje veikiančių institucijų kompetencija užtikrinant centralizuotą kriz</text:span><text:span text:style-name="T315">ių prevencijos organizavimą ir valdymą;</text:span></text:p>
      <text:p text:style-name="P316"><text:span text:style-name="T317">15.3</text:span><text:span text:style-name="T318">. rengiant trūkstamus ir atnaujinant esamus teisės aktus, reglamentuojančius krizių valdymą:<text:s/></text:span></text:p>
      <text:p text:style-name="P319"><text:span text:style-name="T320">15.3.1</text:span><text:span text:style-name="T321">. bus parengtas krizių valdymo įstatymo projektas ir kiti būtini teisės aktų projektai;</text:span></text:p>
      <text:p text:style-name="P322"><text:span text:style-name="T323">15.3.2</text:span><text:span text:style-name="T324">. sude</text:span><text:span text:style-name="T325">rintos krizių valdymą reglamentuojančių teisės aktų nuostatos rengiant galiojančių teisės aktų pakeitimo projektus; <text:s/></text:span></text:p>
      <text:p text:style-name="P326"><text:span text:style-name="T327">15.4</text:span><text:span text:style-name="T328">. veiksmingoms krizių prevencijos ir valdymo procedūroms sukurti:</text:span></text:p>
      <text:p text:style-name="P329"><text:span text:style-name="T330">15.4.1</text:span><text:span text:style-name="T331">. atnaujintos ar sukurtos atskirų institucijų veiklos<text:s/></text:span><text:span text:style-name="T332">procedūros krizių prevencijos ir valdymo atvejais;<text:s/></text:span></text:p>
      <text:p text:style-name="P333"><text:span text:style-name="T334">15.4.2</text:span><text:span text:style-name="T335">. sukurtos sąveikos procedūros tarp krizių valdymo sistemoje veikiančių institucijų, nustatyta tvarka, kaip institucijos bendradarbiauja krizių prevencijos ir valdymo srityse;</text:span></text:p>
      <text:p text:style-name="P336"><text:span text:style-name="T337">15.4.3</text:span><text:span text:style-name="T338">. nustat</text:span><text:span text:style-name="T339">yta ir patvirtinta nacionalinė rizikos veiksnių ir<text:s/></text:span><text:span text:style-name="T340">krizinių reiškinių bei krizių indikatorių</text:span><text:span text:style-name="T341"><text:s/>vertinimo metodika, parengti nacionaliniai<text:s/></text:span><text:span text:style-name="T342">grėsmių</text:span><text:span text:style-name="T343"><text:s/>lygių kriterijai ir jų nustatymo <text:s/>tvarka;<text:s/></text:span></text:p>
      <text:p text:style-name="P344"><text:span text:style-name="T345">15.5</text:span><text:span text:style-name="T346">. užtikrinant veiksmingą civilinį ir karinį pasirengimą kie</text:span><text:span text:style-name="T347">kvienai krizei suvaldyti:</text:span></text:p>
      <text:p text:style-name="P348"><text:span text:style-name="T349">15.5.1</text:span><text:span text:style-name="T350">. organizuojami krizių prevencijos ir valdymo mokymai civiliams ir kariams;</text:span></text:p>
      <text:p text:style-name="P351"><text:span text:style-name="T352">15.5.2</text:span><text:span text:style-name="T353">. reguliariai organizuojamos nacionalinės stalo ir lauko pratybos, aktyviai dalyvaujama tarptautinėse krizių valdymo pratybose;<text:s/></text:span></text:p>
      <text:p text:style-name="P354"><text:span text:style-name="T355">15.6</text:span><text:span text:style-name="T356">. užtikrinant krizių prevencijai ir valdymui būtinus materialinius išteklius, infrastruktūros panaudojimą ir reikiamą jos parengties išlaikymą:</text:span></text:p>
      <text:p text:style-name="P357"><text:span text:style-name="T358">15.6.1</text:span><text:span text:style-name="T359">. už krizių prevenciją ir valdymą atsakingos institucijos bus sujungtos į bendrą plačiajuostį šifr</text:span><text:span text:style-name="T360">uotų duomenų ir balso perdavimo tinklą (iki NATO slaptai);</text:span></text:p>
      <text:p text:style-name="P361"><text:span text:style-name="T362">15.6.2</text:span><text:span text:style-name="T363">. įsigyjama ir modernizuojama turima technika ir infrastruktūra, reikalinga nacionalinėms ir tarptautinėms pratyboms vykdyti, taip pat krizės sukeltiems padariniams <text:s/>likviduoti;<text:s/></text:span></text:p>
      <text:p text:style-name="P364"><text:span text:style-name="T365">15.7</text:span><text:span text:style-name="T366">. kuriant visuomenės informavimo procedūras:</text:span></text:p>
      <text:p text:style-name="P367"><text:span text:style-name="T368">15.7.1</text:span><text:span text:style-name="T369">. patvirtinta bendradarbiavimo su visuomenės informavimo priemonėmis skirtingose krizių prevencijos ir valdymo stadijose tvarka ir parengtas krizių komunikacijos vadovas;</text:span></text:p>
      <text:p text:style-name="P370"><text:span text:style-name="T371">15.7.2</text:span><text:span text:style-name="T372">. parengta ir patvir</text:span><text:span text:style-name="T373">tinta tvarka dėl Krizių<text:s/></text:span><text:span text:style-name="T374">prevencijos koordinavimo</text:span><text:span text:style-name="T375"><text:s/>centro prie Lietuvos Respublikos Vyriausybės susistemintos informacijos ir jos pagrindu parengtų informacinių pranešimų pateikimo visuomenei;<text:s/></text:span></text:p>
      <text:p text:style-name="P376"><text:span text:style-name="T377">15.8</text:span><text:span text:style-name="T378">. suderinant nacionalines krizių valdymo procedūras su</text:span><text:span text:style-name="T379"><text:s/>NATO, ES krizių valdymo procedūromis:</text:span></text:p>
      <text:p text:style-name="P380"><text:span text:style-name="T381">15.8.1</text:span><text:span text:style-name="T382">. nacionalinės krizių valdymo sistemos procedūros bus suderintos su NATO ir ES atitinkamų sistemų procedūromis;<text:s/></text:span></text:p>
      <text:p text:style-name="P383"><text:span text:style-name="T384">15.8.2</text:span><text:span text:style-name="T385">. Krizių prevencijos koordinavimo centrui prie Lietuvos Respublikos Vyriausybės bus priskirtos bendradarbiavimo tarp valstybės institucijų ir tarptautinių organizacijų krizių prevencijos ir valdymo srityse koordinavimo funkcijos; <text:s/></text:span></text:p>
      <text:p text:style-name="P386"><text:span text:style-name="T387">15.8.3</text:span><text:span text:style-name="T388">. paskirtos mi</text:span><text:span text:style-name="T389">nisterijos, joms pavaldžios įstaigos ar kitos valstybės įstaigos, kurios pagal savo kompetenciją ir veiklos sritį koordinuos Lietuvos institucijų dalyvavimą NATO, ES veikloje, susijusioje su krizių prevencija ir valdymu. <text:s text:c="5"/></text:span></text:p>
      <text:p text:style-name="P390"/>
      <text:p text:style-name="P391"><text:span text:style-name="T392">V</text:span><text:span text:style-name="T393">.<text:s/></text:span><text:span text:style-name="T394">Laukiami rezult</text:span><text:span text:style-name="T395">atai</text:span></text:p>
      <text:p text:style-name="P396"/>
      <text:p text:style-name="P397"><text:span text:style-name="T398">16</text:span><text:span text:style-name="T399">. Įgyvendinus Programos uždavinius, bus baigta kurti bendra, lanksti, greitai ir veiksmingai reaguojanti krizių valdymo sistema. Sistemos institucijos bus integruotos į bendrą valstybinę sistemą, o kitų valstybės institucijų funkcijų suderinima</text:span><text:span text:style-name="T400">s pagal jų kompetenciją su krizių prognozės, prevencijos ir valdymo funkcijomis užtikrins krizių valdymo sistemos veikimo efektyvumą. Sistema atitiks nacionalinius poreikius ir užtikrins sąveiką su NATO, ES, kitų valstybių atitinkamomis sistemomis.</text:span></text:p>
      <text:p text:style-name="P401"><text:span text:style-name="T402">17</text:span><text:span text:style-name="T403">.</text:span><text:span text:style-name="T404"><text:s/>Bus patikslintos Krizių valdymo komiteto funkcijos ir išplėsta komiteto sudėtis. Komitetas priims sprendimą dėl krizės susidarymo valstybėje konstatavimo ir paskelbimo, bus atsakingas už krizių valdymo strategijų sudarymą ir krizių valdymo koordinavimą. S</text:span><text:span text:style-name="T405">trateginiu lygmeniu Krizių valdymo komitetas inicijuos krizės likvidavimą, nurodydamas atitinkamoms institucijoms pagal jų kompetenciją suvaldyti krizę ir likviduoti jos padarinius.<text:s/></text:span></text:p>
      <text:p text:style-name="P406"><text:span text:style-name="T407">18</text:span><text:span text:style-name="T408">. Vietoj Krizių prevencijos komiteto ir Vyriausybės ekstremalių sit</text:span><text:span text:style-name="T409">uacijų komisijos bus sudaryta situacijos analizės ir vertinimo komisija.<text:s/></text:span></text:p>
      <text:p text:style-name="P410"><text:span text:style-name="T411">19</text:span><text:span text:style-name="T412">. Krizių prevencijos koordinavimo centras prie Lietuvos Respublikos Vyriausybės bus atsakingas už rizikos veiksnių ir<text:s/></text:span><text:span text:style-name="T413">krizinių reiškinių bei krizių indikatorių<text:s/></text:span><text:span text:style-name="T414">kompleksinę analizę, prognozę, aprūpins kitas institucijas informacija, teiks pasiūlymus dėl prevencinių priemonių taikymo. Krizių prevencijos koordinavimo centras prie Lietuvos Respublikos Vyriausybės iš kitų valstybės institucijų ir tarptautinių organiza</text:span><text:span text:style-name="T415">cijų gautą informaciją apie rizikos veiksnius ir<text:s/></text:span><text:span text:style-name="T416">krizinius reiškinius</text:span><text:span text:style-name="T417"><text:s/>analizuos, sistemins ir teiks siūlymus Krizių valdymo komitetui dėl atitinkamo<text:s/></text:span><text:span text:style-name="T418">krizinių reiškinių ir krizių indikatorių</text:span><text:span text:style-name="T419"><text:s/>lygio įvedimo ar krizės paskelbimo valstybėje. Bendroji analizė, r</text:span><text:span text:style-name="T420">ekomendacijos ir pasiūlymai bus teikiami pagal kompetenciją valstybės pareigūnams ir pagal atitinkamą sritį institucijoms, kurios bus integrali krizių valdymo sistemos dalis, taip pat institucijoms, kurių veikla siesis su krizių valdymu.<text:s/></text:span></text:p>
      <text:p text:style-name="P421"><text:span text:style-name="T422">20</text:span><text:span text:style-name="T423">. Krizių pr</text:span><text:span text:style-name="T424">evencijos koordinavimo centro prie Lietuvos Respublikos Vyriausybės veikla bus nukreipta į tris sritis:</text:span></text:p>
      <text:p text:style-name="P425"><text:span text:style-name="T426">20.1</text:span><text:span text:style-name="T427">. rizikos veiksnių būklės stebėjimą,<text:s/></text:span><text:span text:style-name="T428">krizinių reiškinių ir krizių indikatorių</text:span><text:span text:style-name="T429"><text:s/>nustatymą;</text:span></text:p>
      <text:p text:style-name="P430"><text:span text:style-name="T431">20.2</text:span><text:span text:style-name="T432">. kryptingą prevencijos priemonių planavimą pagal</text:span><text:span text:style-name="T433"><text:s/>turimus išteklius, įtraukiant valstybės institucijų rengiamus analizės, planavimo ir organizacinius dokumentus ir rengiant integralius krizių valdymo valstybinio lygio planus;</text:span></text:p>
      <text:p text:style-name="P434"><text:span text:style-name="T435">20.3</text:span><text:span text:style-name="T436">. krizių valdymo sistemos rengimo krizių valdymui organizavimą, sudaran</text:span><text:span text:style-name="T437">t situacijos valdymo sprendimų parengimo ir jų įgyvendinimo organizavimo struktūras, koordinuojant jų parengimą veiklai ir organizuojant personalo apmokymus, nacionalines ir tarptautines pratybas, nustatant prieinamus išteklius, jų panaudojimo krizei valdy</text:span><text:span text:style-name="T438">ti būdus.<text:s/></text:span></text:p>
      <text:p text:style-name="P439"><text:span text:style-name="T440">21</text:span><text:span text:style-name="T441">. Krizių prevencijos koordinavimo centras prie Lietuvos Respublikos Vyriausybės atliks nacionalinio kontaktinio ryšių punkto, užtikrinančio nuolatinį informacijos gavimą ir perdavimą, taip pat Krizių valdymo komiteto ir Jungtinio koordin</text:span><text:span text:style-name="T442">avimo centro sekretoriato funkcijas, pagal savo kompetenciją koordinuos valstybės institucijų dalyvavimą NATO, ES veikloje, susijusioje su krizių prevencija ir valdymu.<text:s/></text:span></text:p>
      <text:p text:style-name="P443"><text:span text:style-name="T444">22</text:span><text:span text:style-name="T445">. Jungtinis koordinavimo centras bus atsakingas už institucijų, kurių reguliavim</text:span><text:span text:style-name="T446">o srityje susidarė krizė ir kurios tiesiogiai atsakingos už krizės suvaldymą ir padarinių likvidavimą, veiklos koordinavimą; taip pat koordinuos kolegialių institucijų paramos teikimą, reikalingų išteklių ir pajėgumų telkimą.<text:s/></text:span></text:p>
      <text:p text:style-name="P447"><text:span text:style-name="T448">23</text:span><text:span text:style-name="T449">. Sėkmingam krizių vald</text:span><text:span text:style-name="T450">ymo sistemos veikimui užtikrinti valstybės ir savivaldybių institucijose bus užtikrintas krizių prevencijos funkcijų vykdymas. Už jų vykdymą atsakingi institucijų padaliniai analizuos savo srities rizikos veiksnių ir<text:s/></text:span><text:span text:style-name="T451">krizinių reiškinių bei krizių indikator</text:span><text:span text:style-name="T452">ių</text:span><text:span text:style-name="T453"><text:s/>pokyčius ir bus atsakingi už tai, kad laiku būtų pateikiama informacija Krizių prevencijos koordinavimo centrui prie Lietuvos Respublikos Vyriausybės; taip pat bendradarbiaudami su Krizių prevencijos koordinavimo centru prie Lietuvos Respublikos Vyriaus</text:span><text:span text:style-name="T454">ybės rengs prevencinių priemonių ir institucijos veiklos krizių valdymo srityje organizacinius planus.</text:span></text:p>
      <text:p text:style-name="P455"><text:span text:style-name="T456">24</text:span><text:span text:style-name="T457">. Parengtas Krizių valdymo įstatymas nustatys pagrindines krizių valdymo srityje vartojamas sąvokas, krizių valdymo sistemoje veikiančių institucij</text:span><text:span text:style-name="T458">ų organizavimo ir veiklos teisinius pagrindus ir principus, apibrėš institucijų sąveiką, institucijų ir pareigūnų atsakomybę.</text:span></text:p>
      <text:p text:style-name="P459"><text:span text:style-name="T460">25</text:span><text:span text:style-name="T461">. Efektyvų krizių valdymo sistemos veikimą užtikrins krizių valdymui pritaikyta ir atnaujinta infrastruktūra. Institucijų su</text:span><text:span text:style-name="T462">jungimas į bendrą informacinį lauką ir apsikeitimo įslaptinta informacija sistemos įdiegimas leis institucijoms operatyviau keistis slaptumo žymą turinčia informacija tarpusavyje ir su tarptautinėmis organizacijomis.</text:span></text:p>
      <text:p text:style-name="P463"><text:span text:style-name="T464">26</text:span><text:span text:style-name="T465">. Kad būtų tinkamai pasirengta kr</text:span><text:span text:style-name="T466">izių valdymui, per metus bus organizuojamos bent vienos nacionalinės krizių valdymo pratybos. Pratybose bus tikrinamas krizių valdymo planų praktinis pritaikomumas. Valstybės institucijų dalyvavimu NATO ir ES krizių valdymo pratybose bus tikrinamas naciona</text:span><text:span text:style-name="T467">linės sistemos sąveikumas su atitinkamomis tarptautinių organizacijų sistemomis. <text:s/></text:span></text:p>
      <text:p text:style-name="P468"/>
      <text:p text:style-name="P469"><text:span text:style-name="T470">VI</text:span><text:span text:style-name="T471">.<text:s/></text:span><text:span text:style-name="T472">Vertinimo kriterijai</text:span></text:p>
      <text:p text:style-name="P473"/>
      <text:p text:style-name="P474"><text:span text:style-name="T475">27</text:span><text:span text:style-name="T476">. Programos įgyvendinimo rezultatai bus vertinami pagal šiuos kriterijus:</text:span></text:p>
      <text:p text:style-name="P477"><text:span text:style-name="T478">27.1</text:span><text:span text:style-name="T479">. pertvarkytos tiesiogiai už krizių prevenciją ir valdymą atsakingos institucijos, sukuriant prielaidas bendrai krizių valdymo sistemai funkcionuoti;<text:s/></text:span></text:p>
      <text:p text:style-name="P480"><text:span text:style-name="T481">27.2</text:span><text:span text:style-name="T482">. su Programos įgyvendinimu susijusių teisės aktų parengimo, patvirtinimo ir įgyvendinimo procent</text:span><text:span text:style-name="T483">as;<text:s/></text:span></text:p>
      <text:p text:style-name="P484"><text:span text:style-name="T485">27.3</text:span><text:span text:style-name="T486">. per metus suorganizuotų nacionalinių ir tarptautinių krizių valdymo pratybų skaičius;</text:span></text:p>
      <text:p text:style-name="P487"><text:span text:style-name="T488">27.4</text:span><text:span text:style-name="T489">. per metus suorganizuotų mokymų civiliams ir kariams krizių prevencijos ir valdymo temomis skaičius;<text:s/></text:span></text:p>
      <text:p text:style-name="P490"><text:span text:style-name="T491">27.5</text:span><text:span text:style-name="T492">. laiku informuotas Krizių valdymo<text:s/></text:span><text:span text:style-name="T493">komitetas apie rizikos veiksnius ir krizinius reiškinius;</text:span></text:p>
      <text:p text:style-name="P494"><text:span text:style-name="T495">27.6</text:span><text:span text:style-name="T496">. išplėtotos infrastruktūros, užtikrinančios, kad <text:s/>informacijos apsikeitimas nacionaliniu ir tarptautiniu lygiu vyktų laiku ir nepertraukiamai, procentas;</text:span></text:p>
      <text:p text:style-name="P497"><text:span text:style-name="T498">27.7</text:span><text:span text:style-name="T499">. nacionalinių procedūrų, s</text:span><text:span text:style-name="T500">uderintų su NATO, ES krizių prevencijos ir valdymo procedūromis, procentas. <text:s/></text:span></text:p>
      <text:p text:style-name="P501"/>
      <text:p text:style-name="P502"><text:span text:style-name="T503">VII</text:span><text:span text:style-name="T504">.<text:s/></text:span><text:span text:style-name="T505">Programos Įgyvendinimas</text:span></text:p>
      <text:p text:style-name="P506"/>
      <text:p text:style-name="P507"><text:span text:style-name="T508">28</text:span><text:span text:style-name="T509">. Programa bus įgyvendinama panaudojant institucijų patirtį ir potencialą, nekuriant naujų, o stiprinant esamas institucijas iš joms<text:s/></text:span><text:span text:style-name="T510">patvirtintų valstybės biudžeto asignavimų ir kitų teisėtai gautų lėšų.<text:s/></text:span></text:p>
      <text:p text:style-name="P511"><text:span text:style-name="T512">29</text:span><text:span text:style-name="T513">. Programos įgyvendinimą koordinuoja Lietuvos Respublikos krašto apsaugos ministerija, o <text:s/>Krizių valdymo centrą perdavus Lietuvos Respublikos Vyriausybės pavaldumui, – Krizių pre</text:span><text:span text:style-name="T514">vencijos koordinavimo centras prie Lietuvos Respublikos Vyriausybės.<text:s/></text:span></text:p>
      <text:p text:style-name="P515"><text:span text:style-name="T516">30</text:span><text:span text:style-name="T517">. Institucijos, dalyvaujančios įgyvendinant Programą, kasmet iki vasario 1 d. teikia Lietuvos Respublikos krašto apsaugos ministerijai, o Krizių valdymo centrą perdavus Lietuvos Re</text:span><text:span text:style-name="T518">spublikos Vyriausybės pavaldumui, – Krizių prevencijos koordinavimo centrui prie Lietuvos Respublikos Vyriausybės informaciją apie Programos priemonių įgyvendinimą. Lietuvos Respublikos krašto apsaugos ministerija, o Krizių valdymo centrą perdavus Lietuvos</text:span><text:span text:style-name="T519"><text:s/>Respublikos Vyriausybės pavaldumui, – Krizių prevencijos koordinavimo centras prie Lietuvos Respublikos Vyriausybės kasmet iki kovo 1 d. informuoja Lietuvos Respublikos Vyriausybę apie Programos įgyvendinimo eigą ir rezultatus.<text:s/></text:span></text:p>
      <text:p text:style-name="P520"><text:span text:style-name="T521">31</text:span><text:span text:style-name="T522">. Lietuvos Respublik</text:span><text:span text:style-name="T523">os Vyriausybė kasmet informuoja Lietuvos Respublikos Seimą apie Programos įgyvendinimo eigą ir rezultatus, informaciją pateikdama savo metų veiklos ataskaitoje. <text:s/></text:span></text:p>
      <text:p text:style-name="P524"><text:span text:style-name="T525"><draw:connector draw:type="line" svg:x1="2.06667in" svg:y1="0.52986in" svg:x2="4.26944in" svg:y2="0.52986in" draw:z-index="251657728" draw:id="id0" draw:style-name="a0" draw:name="Line 2" text:anchor-type="paragraph"><svg:title/><svg:desc/></draw:connector></text:span><text:span text:style-name="T526">32</text:span><text:span text:style-name="T527">. Programos įgyvendinimo terminas – 2008–2012 metai. <text:s text:c="3"/></text:span></text:p>
      <text:p text:style-name="P528"/>
      <text:p text:style-name="P529"/>
      <text:p text:style-name="P530"/>
      <text:p text:style-name="P5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Seimas</meta:initial-creator>
    <dc:creator>adlibuser</dc:creator>
    <meta:creation-date>2017-04-03T11:17:00Z</meta:creation-date>
    <dc:date>2017-04-03T11:17:00Z</dc:date>
    <meta:print-date>2008-10-22T12:56:00Z</meta:print-date>
    <meta:template xlink:href="Normal.dotm" xlink:type="simple"/>
    <meta:editing-cycles>2</meta:editing-cycles>
    <meta:editing-duration>PT0S</meta:editing-duration>
    <meta:document-statistic meta:page-count="7" meta:paragraph-count="430" meta:word-count="2820" meta:character-count="21512" meta:row-count="956" meta:non-whitespace-character-count="19122"/>
  </office:meta>
</office:document-meta>
</file>