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2166in"/>
    </style:style>
    <style:style style:name="P10" style:parent-style-name="Normal" style:family="paragraph">
      <style:paragraph-properties fo:text-align="justify" fo:text-indent="0.2166in"/>
    </style:style>
    <style:style style:name="P11" style:parent-style-name="Normal" style:family="paragraph">
      <style:paragraph-properties fo:text-align="justify" fo:text-indent="0.216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2166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margin-left="0.4923in" fo:text-indent="-0.159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style:style>
    <style:style style:name="P67"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text-position="super 62.5%"/>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1pt"/>
    </style:style>
    <style:style style:name="T78" style:parent-style-name="DefaultParagraphFont" style:family="text">
      <style:text-properties fo:font-weight="bold" style:font-weight-asian="bold" style:font-weight-complex="bold" style:text-position="super 62.5%" style:font-size-complex="11pt"/>
    </style:style>
    <style:style style:name="T79" style:parent-style-name="DefaultParagraphFont" style:family="text">
      <style:text-properties fo:font-weight="bold" style:font-weight-asian="bold" style:font-weight-complex="bold" style:font-size-complex="11pt"/>
    </style:style>
    <style:style style:name="T80" style:parent-style-name="DefaultParagraphFont" style:family="text">
      <style:text-properties fo:font-weight="bold" style:font-weight-asian="bold" style:font-weight-complex="bold"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T173" style:parent-style-name="DefaultParagraphFont" style:family="text">
      <style:text-properties style:font-name-complex="Courier New"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mplex="Courier New"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fo:font-style="italic" style:font-style-asian="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margin-left="1.5in" fo:text-indent="-1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ab-stops>
          <style:tab-stop style:type="right" style:leader-style="dash" style:leader-text="-" style:position="6.3in"/>
        </style:tab-stops>
      </style:paragraph-properties>
    </style:style>
    <style:style style:name="P272" style:parent-style-name="Normal" style:family="paragraph">
      <style:paragraph-properties fo:text-align="justify" fo:text-indent="0.5in">
        <style:tab-stops>
          <style:tab-stop style:type="right" style:leader-style="dash" style:leader-text="-" style:position="6.3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tab-stops>
          <style:tab-stop style:type="right" style:leader-style="dash" style:leader-text="-" style:position="6.3in"/>
        </style:tab-stops>
      </style:paragraph-properties>
    </style:style>
    <style:style style:name="P277" style:parent-style-name="Normal" style:family="paragraph">
      <style:paragraph-properties fo:text-align="justify" fo:text-indent="0.5in"/>
    </style:style>
    <style:style style:name="P278" style:parent-style-name="Normal" style:family="paragraph">
      <style:paragraph-properties fo:keep-with-next="always" fo:text-align="justify" fo:text-indent="0.5in"/>
    </style:style>
    <style:style style:name="P279" style:parent-style-name="Normal" style:family="paragraph">
      <style:paragraph-properties fo:keep-with-next="always" fo:text-align="justify"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tab-stops>
          <style:tab-stop style:type="right" style:leader-style="dash" style:leader-tex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1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2"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3"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4"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5"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6"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9"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55"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62"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margin-right="0.0062in" fo:text-indent="0.5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062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2166in"/>
    </style:style>
    <style:style style:name="P431" style:parent-style-name="Normal" style:family="paragraph">
      <style:paragraph-properties fo:text-align="justify" fo:text-indent="0.2166in"/>
    </style:style>
    <style:style style:name="P432" style:parent-style-name="Normal" style:family="paragraph">
      <style:paragraph-properties fo:text-align="justify" fo:text-indent="0.5in"/>
    </style:style>
  </office:automatic-styles>
  <office:body>
    <office:text text:use-soft-page-breaks="true">
      <text:p text:style-name="P1"/>
      <text:p text:style-name="P9">Priėmimui</text:p>
      <text:p text:style-name="P10"/>
      <text:p text:style-name="P11"/>
      <text:p text:style-name="P12">LIETUVOS RESPUBLIKOS</text:p>
      <text:p text:style-name="P13"><text:span text:style-name="T14">ENERGETIKOS ĮSTATYMO 2, 4, 6, 16, 17, 21, 27, 28 STRAIPSNIŲ IR PRIEDO PAKEITIMO IR PAPILDYMO BEI ĮSTATYMO PAPILDYMO 7</text:span><text:span text:style-name="T15">1</text:span><text:span text:style-name="T16"><text:s/>STRAIPSNIU</text:span></text:p>
      <text:p text:style-name="P17"><text:span text:style-name="T18">ĮSTATYMAS</text:span></text:p>
      <text:p text:style-name="P19"/>
      <text:p text:style-name="P20">2008 m. <text:s text:c="20"/>d. Nr.</text:p>
      <text:p text:style-name="P21">Vilnius</text:p>
      <text:p text:style-name="P22"/>
      <text:p text:style-name="P23">(Žin., 2002, Nr.<text:s/><text:a xlink:href="http://www3.lrs.lt/cgi-bin/preps2?a=167899&amp;b=" office:target-frame-name="_top" xlink:show="replace">56-2224</text:a>; 2003, Nr.<text:s/><text:a xlink:href="http://www3.lrs.lt/cgi-bin/preps2?a=215080&amp;b=" office:target-frame-name="_top" xlink:show="replace">69-3118</text:a>; 2005, Nr.<text:s/><text:a xlink:href="http://www3.lrs.lt/cgi-bin/preps2?a=266482&amp;b=" office:target-frame-name="_top" xlink:show="replace">142-5104</text:a>; 2007, Nr. <text:a xlink:href="http://www3.lrs.lt/cgi-bin/preps2?a=297416&amp;b=" office:target-frame-name="_top" xlink:show="replace">55-2124</text:a>)</text:p>
      <text:p text:style-name="P24"/>
      <text:p text:style-name="P25"/>
      <text:p text:style-name="P26"/>
      <text:p text:style-name="P27"><text:span text:style-name="T28">1</text:span><text:span text:style-name="T29"><text:s/>straipsnis.<text:s/></text:span><text:span text:style-name="T30">2 straipsnio 25 dalies pakeitimas ir straipsnio papildymas 27 ir 28 dalimis</text:span></text:p>
      <text:p text:style-name="P31">1. Pakeisti 2 straipsnio 25 dalį ir ją išdėstyti taip:</text:p>
      <text:p text:style-name="P32">„25.<text:span text:style-name="T33"> Energijos vartojimo auditas</text:span><text:s/>– 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p>
      <text:p text:style-name="P34">2. Papildyti 2 straipsnį 27 dalimi:</text:p>
      <text:p text:style-name="P35">„27. <text:span text:style-name="T36">Savanoriškas susi</text:span><text:span text:style-name="T37">tarimas</text:span><text:s/>– viešai skelbiamas susitarimas tarp Ūkio ministerijos ir energetikos įmonių, kuriame šalys savanoriškai išsikelia aplinkos apsaugos ar energijos išteklių ir energijos vartojimo efektyvumo didinimo tikslus, sudaro tų tikslų pasiekimo grafiką, nustato susitarimo vykdymo stebėsenos ir atskaitomybės reikalavimus.“</text:p>
      <text:p text:style-name="P38">3. Papildyti 2 straipsnį 28 dalimi:</text:p>
      <text:p text:style-name="P39">„28. <text:span text:style-name="T40">Reguliuojama veikla</text:span><text:s/>– energetikos veikla, kuri yra licencijuojama arba kuriai taikomos valstybės reguliuojamos kainos.“</text:p>
      <text:p text:style-name="P41"/>
      <text:p text:style-name="Normal"/>
      <text:p text:style-name="P42"><text:span text:style-name="T43">2</text:span><text:span text:style-name="T44"><text:s/>straipsnis.<text:s/></text:span><text:span text:style-name="T45">4 straipsnio papildymas ir pakeitimas</text:span></text:p>
      <text:p text:style-name="P46">1. Papildyti 4 straipsnio 1 dalį nauju 4 punktu:</text:p>
      <text:p text:style-name="P47">„4) Susisiekimo ministerija;“.</text:p>
      <text:p text:style-name="P48">2. Buvusį 4 straipsnio 1 dalies 4 punktą laikyti 5 punktu.</text:p>
      <text:p text:style-name="P49">3. Pakeisti 4 straipsnio 2 dalies 6 punktą ir jį<text:s/>išdėstyti taip:</text:p>
      <text:p text:style-name="P50">„6) skatinti juridinius asmenis organizuoti energijos vartojimo auditą.“</text:p>
      <text:p text:style-name="P51"/>
      <text:p text:style-name="Normal"/>
      <text:p text:style-name="P52"><text:span text:style-name="T53">3</text:span><text:span text:style-name="T54"><text:s/>straipsnis.<text:s/></text:span><text:span text:style-name="T55">6 straipsnio papildymas ir pakeitimas</text:span></text:p>
      <text:p text:style-name="P56">1. Papildyti 6 straipsnį 16 punktu:</text:p>
      <text:p text:style-name="P57">„16) nustato energijos vartojimo pastatuose, technologiniuose procesuose ir įrenginiuose audito atlikimo tvarką ir sąlygas, tvirtina šio audito atlikimo metodikas;“.</text:p>
      <text:p text:style-name="P58">2. Papildyti 6 straipsnį 17 punktu:</text:p>
      <text:p text:style-name="P59">„17) nustato savanoriškų susitarimų sudarymo tvarką ir sudaro su energetikos įmonėmis savanoriškus susitarimus;“.</text:p>
      <text:p text:style-name="P60">3. Papildyti 6 straipsnį 18 punktu:</text:p>
      <text:p text:style-name="P61">„18) nustato energijos vartojimo pastatuose, technologiniuose procesuose ir įrenginiuose auditą atliekančių specialistų rengimo ir atestavimo tvarką;“.</text:p>
      <text:p text:style-name="P62">4. Papildyti 6 straipsnį 19 punktu:</text:p>
      <text:p text:style-name="P63">„19) organizuoja keitimąsi patirtimi efektyvaus energijos išteklių ir energijos vartojimo srityje tarp valstybės institucijų, įstaigų, įmonių, organizacijų nacionaliniu ir tarptautiniu lygiu;“.</text:p>
      <text:p text:style-name="P64">5.  Buvusį 6 straipsnio 16 punktą laikyti 20 punktu.</text:p>
      <text:p text:style-name="P65"/>
      <text:p text:style-name="P66"/>
      <text:p text:style-name="Normal"/>
      <text:p text:style-name="P67"><text:span text:style-name="T68">4</text:span><text:span text:style-name="T69"><text:s/>straipsnis.<text:s/></text:span><text:span text:style-name="T70">Įstatymo papildymas 7</text:span><text:span text:style-name="T71">1</text:span><text:span text:style-name="T72"><text:s/>straipsniu</text:span></text:p>
      <text:p text:style-name="P73">Papildyti Įstatymą 7<text:span text:style-name="T74">1</text:span><text:s/>straipsniu:</text:p>
      <text:p text:style-name="P75"><text:span text:style-name="T76">„</text:span><text:span text:style-name="T77">7</text:span><text:span text:style-name="T78">1</text:span><text:span text:style-name="T79"><text:s/>straipsnis.<text:s/></text:span><text:span text:style-name="T80">Susisiekimo ministerijos kompetencija</text:span></text:p>
      <text:p text:style-name="P81"><text:span text:style-name="T82">Susisiekimo ministerija:</text:span></text:p>
      <text:p text:style-name="P83"><text:span text:style-name="T84">1</text:span><text:span text:style-name="T85">) rengia energijos išteklių ir energijos vartojimo efektyvumo didinimo<text:s/></text:span><text:span text:style-name="T86">transport</text:span><text:span text:style-name="T87">o objektuose<text:s/></text:span><text:span text:style-name="T88">programas ir koordinuoja jų įgyvendinimą;</text:span></text:p>
      <text:p text:style-name="P89"><text:span text:style-name="T90">2</text:span><text:span text:style-name="T91">) teikia rekomendacijas ir įgyvendina priemones, didinančias energijos išteklių ir energijos vartojimo efektyvumą transport</text:span><text:span text:style-name="T92">o objektuose</text:span><text:span text:style-name="T93">;</text:span></text:p>
      <text:p text:style-name="P94"><text:span text:style-name="T95">3</text:span><text:span text:style-name="T96">) nustato energijos vartojimo transporto</text:span><text:span text:style-name="T97"><text:s/>obje</text:span><text:span text:style-name="T98">ktuose (išskyrus statinius)</text:span><text:span text:style-name="T99"><text:s/>audito atlikimo tvarką ir sąlygas, tvirtina šio audito atlikimo metodikas;</text:span></text:p>
      <text:p text:style-name="P100"><text:span text:style-name="T101">4</text:span><text:span text:style-name="T102">) nustato energijos vartojimo transporto</text:span><text:span text:style-name="T103"><text:s/>objektuose (išskyrus statinius)</text:span><text:span text:style-name="T104"><text:s/>auditą atliekančių specialistų rengimo ir atestavimo tvarką;</text:span></text:p>
      <text:p text:style-name="P105">5) vykdo informavimo ir švietėjišką veiklą, skatinančią transporto objektuose efektyviai naudoti energijos išteklius ir energiją.“</text:p>
      <text:p text:style-name="P106"/>
      <text:p text:style-name="P107"/>
      <text:p text:style-name="P108"><text:span text:style-name="T109">5</text:span><text:span text:style-name="T110"><text:s/>straipsnis.<text:s/></text:span><text:span text:style-name="T111">16 straipsnio 1 dalies pakeitimas</text:span></text:p>
      <text:p text:style-name="P112">Pakeisti 16 straipsnio 1 dalį ir ją išdėstyti taip:</text:p>
      <text:p text:style-name="P113">„1. Energetikos<text:s/>veiklai licencijas, leidimus ar atestatus nustato šis ir kiti įstatymai. Licencijuojamos veiklos rūšis, energetinės veiklos licencijų išdavimą, pakeitimą, galiojimo sustabdymą ir galiojimo panaikinimą nustato energetikos sektorių įstatymai ir kiti įstatymai. Veiklos rūšių, kurioms reikalingas leidimas, sąrašą tvirtina Vyriausybė. Įmonės, eksploatuojančios energetikos įrenginius, turi būti atestuotos.“</text:p>
      <text:p text:style-name="P114"/>
      <text:p text:style-name="P115"><text:span text:style-name="T116">6</text:span><text:span text:style-name="T117"><text:s/>straipsnis.<text:s/></text:span><text:span text:style-name="T118">17 straipsnio<text:s/></text:span><text:span text:style-name="T119">pakeitimas<text:s/></text:span></text:p>
      <text:p text:style-name="P120"><text:span text:style-name="T121">Pakeisti 17 straipsnį ir jį išdėstyti taip:</text:span></text:p>
      <text:p text:style-name="P122"><text:span text:style-name="T123">„</text:span><text:span text:style-name="T124">17</text:span><text:span text:style-name="T125"><text:s/>str</text:span><text:span text:style-name="T126">aipsnis.<text:s/></text:span><text:span text:style-name="T127">Valstybinė kainų ir energetikos kontrolės komisija</text:span></text:p>
      <text:p text:style-name="P128"><text:span text:style-name="T129">1</text:span><text:span text:style-name="T130">. Komisija yra biudžetinė įstaiga, šiame Įstatyme ir kituose Lietuvos Respublikos įstatymuose nustatyta tvarka atliekanti valstybės jai pavestas funkcijas kontroliuojant ir prižiūrint valstybės ir savivaldybių reguliuojamą veiklą. Komisija yra atskaitinga<text:s/></text:span><text:span text:style-name="T131">Lietuvos Respublikos Seimui.<text:s/></text:span></text:p>
      <text:p text:style-name="P132"><text:span text:style-name="T133">2</text:span><text:span text:style-name="T134">. Komisiją sudaro penki nariai. Jos pirmininką ir keturis narius Respublikos Prezidento teikimu penkeriems metams skiria ir atleidžia Lietuvos Respublikos Seimas. Komisijos pirmininkas iš paskirtų Komisijos narių skiria p</text:span><text:span text:style-name="T135">avaduotoją. Komisijos pirmininkas ir (ar) jos nariai, kurių kadencija pasibaigusi, savo pareigas eina tol, kol bus paskirti nauji Komisijos pirmininkas ir (ar) jos nariai. Komisijos pirmininkui ar jos nariui nustojus eiti pareigas išmokama dviejų vidutinių</text:span><text:span text:style-name="T136"><text:s/>mėnesinių atlyginimų išeitinė išmoka. Išeitinė išmoka nemokama nustojus eiti pareigas šio straipsnio 4 dalies 2, 3, 4, 5, 6 ir 8 punktuose nustatytais atvejais.</text:span></text:p>
      <text:p text:style-name="P137"><text:span text:style-name="T138">3</text:span><text:span text:style-name="T139">. Komisijos pirmininku ir jos nariais gali būti Lietuvos Respublikos piliečiai, turintys<text:s/></text:span><text:span text:style-name="T140">aukštąjį išsilavinimą, įgytą baigus universitetines studijas.</text:span></text:p>
      <text:p text:style-name="P141"><text:span text:style-name="T142">4</text:span><text:span text:style-name="T143">. Komisijos pirmininkas ir jos nariai yra atleidžiami iš pareigų tik:<text:s/></text:span></text:p>
      <text:p text:style-name="P144"><text:span text:style-name="T145">1</text:span><text:span text:style-name="T146">) pasibaigus jų kadencijai;</text:span></text:p>
      <text:p text:style-name="P147"><text:span text:style-name="T148">2</text:span><text:span text:style-name="T149">) savo noru;</text:span></text:p>
      <text:p text:style-name="P150"><text:span text:style-name="T151">3</text:span><text:span text:style-name="T152">) išrinkti arba paskirti į kitas pareigas;</text:span></text:p>
      <text:p text:style-name="P153"><text:span text:style-name="T154">4</text:span><text:span text:style-name="T155">) kai jiems įsit</text:span><text:span text:style-name="T156">eisėja apkaltinamasis teismo nuosprendis;</text:span></text:p>
      <text:p text:style-name="P157"><text:span text:style-name="T158">5</text:span><text:span text:style-name="T159">) kai paaiškėja, kad šiurkščiai pažeidė jiems nustatytų pareigų reikalavimus;</text:span></text:p>
      <text:p text:style-name="P160"><text:span text:style-name="T161">6</text:span><text:span text:style-name="T162">) kai pažeidė tarnybinę etiką;</text:span></text:p>
      <text:p text:style-name="P163"><text:span text:style-name="T164">7</text:span><text:span text:style-name="T165">) dėl sveikatos būklės, neleidžiančios eiti pareigų;</text:span></text:p>
      <text:p text:style-name="P166"><text:span text:style-name="T167">8</text:span><text:span text:style-name="T168">) netekus Lietuvos Respublikos<text:s/></text:span><text:span text:style-name="T169">pilietybės.</text:span></text:p>
      <text:p text:style-name="P170"><text:span text:style-name="T171">5</text:span><text:span text:style-name="T172">. Komisijos pirmininko ir jos narių darbo apmokėjimą reglamentuoja Valstybės politikų, teisėjų ir valstybės pareigūnų darbo apmokėjimo įstatymas. Komisijos pirmininkui ir jos nariams Darbo kodeksas taikomas tiek, kiek jų statuso nereglam</text:span><text:span text:style-name="T173">entuoja šis ir kiti įstatymai. Komisijos pirmininkas ir jos nariai gali būti skatinami vienkartinėmis piniginėmis išmokomis, neviršijant darbo užmokesčiui skirtų lėšų. Komisijos pirmininkas ir jos nariai skatinami šiais atvejais:</text:span></text:p>
      <text:p text:style-name="P174"><text:span text:style-name="T175">1</text:span><text:span text:style-name="T176">) už labai gerą darbą k</text:span><text:span text:style-name="T177">alendoriniais metais;</text:span></text:p>
      <text:p text:style-name="P178"><text:span text:style-name="T179">2</text:span><text:span text:style-name="T180">) atlikus vienkartines ypač svarbias užduotis;</text:span></text:p>
      <text:p text:style-name="P181"><text:span text:style-name="T182">3</text:span><text:span text:style-name="T183">) įstatymo nustatytų švenčių progomis;</text:span></text:p>
      <text:p text:style-name="P184"><text:span text:style-name="T185">4</text:span><text:span text:style-name="T186">) gyvenimo ir darbo metų jubiliejinių sukakčių progomis.</text:span></text:p>
      <text:p text:style-name="P187"><text:span text:style-name="T188">6</text:span><text:span text:style-name="T189">. Sprendimą dėl Komisijos nario skatinimo priima Komisijos pirmininka</text:span><text:span text:style-name="T190">s. Sprendimas dėl Komisijos pirmininko skatinimo priimamas posėdyje dalyvaujančių Komisijos narių balsų dauguma, Komisijos pirmininkui balsavime nedalyvaujant. Kiekvienu <text:s/>atveju, nurodytu šio straipsnio 5 dalyje, vienkartinė piniginė išmoka gali būti skiri</text:span><text:span text:style-name="T191">ama ne daugiau kaip kartą per metus ir negali viršyti 100 procentų nustatytos pareiginės algos.</text:span></text:p>
      <text:p text:style-name="P192"><text:span text:style-name="T193">7</text:span><text:span text:style-name="T194">. Komisijos pirmininkui ir jos nariams, kurių materialinė būklė sunki dėl jų pačių ligos, šeimos narių ligos ar mirties, stichinės nelaimės ar turto<text:s/></text:span><text:span text:style-name="T195">netekimo, gali būti skiriama iki 5 MMA dydžio pašalpa. Pašalpa skiriama komisijos nustatyta tvarka iš Komisijai skirtų darbo užmokesčio lėšų.</text:span></text:p>
      <text:p text:style-name="P196"><text:span text:style-name="T197">8</text:span><text:span text:style-name="T198">. Komisija atlieka šias funkcijas:</text:span></text:p>
      <text:p text:style-name="P199"><text:span text:style-name="T200">1</text:span><text:span text:style-name="T201">) tvirtina valstybės ir savivaldybių reguliuojamų kainų nustatymo metod</text:span><text:span text:style-name="T202">ikas;</text:span></text:p>
      <text:p text:style-name="P203"><text:span text:style-name="T204">2</text:span><text:span text:style-name="T205">) nustato valstybės reguliuojamų kainų viršutines ribas;</text:span></text:p>
      <text:p text:style-name="P206"><text:span text:style-name="T207">3</text:span><text:span text:style-name="T208">) kontroliuoja valstybės reguliuojamų kainų ir tarifų taikymą;</text:span></text:p>
      <text:p text:style-name="P209"><text:span text:style-name="T210">4</text:span><text:span text:style-name="T211">) tvirtina energetikos objektų (tinklų, sistemų, įrenginių) prijungimo įkainius;</text:span></text:p>
      <text:p text:style-name="P212"><text:span text:style-name="T213">5</text:span><text:span text:style-name="T214">) vienašališkai nustato valst</text:span><text:span text:style-name="T215">ybės reguliuojamas kainas, jeigu energetikos įmonės nesilaiko šių kainų nustatymo reikalavimų;</text:span></text:p>
      <text:p text:style-name="P216"><text:span text:style-name="T217">6</text:span><text:span text:style-name="T218">) nustatydama valstybės reguliuojamas kainas, įvertina investicijų atsipirkimo ir veiklos išlaidų pagrįstumą;</text:span></text:p>
      <text:p text:style-name="P219"><text:span text:style-name="T220">7</text:span><text:span text:style-name="T221">) tvirtina elektros energijos, pagamintos</text:span><text:span text:style-name="T222"><text:s/>naudojant atsinaujinančiuosius energijos išteklius, supirkimo kainos paskaičiavimo metodiką ir kainą;</text:span></text:p>
      <text:p text:style-name="P223"><text:span text:style-name="T224">8</text:span><text:span text:style-name="T225">) išduoda, pakeičia, sustabdo, panaikina energijos perdavimo, skirstymo, laikymo, tiekimo licencijas, kontroliuoja energetikos įmonių licencijuojamą</text:span><text:span text:style-name="T226"><text:s/>veiklą;</text:span></text:p>
      <text:p text:style-name="P227"><text:span text:style-name="T228">9</text:span><text:span text:style-name="T229">) derina energetikos įmonių, besiverčiančių veikla, kurios kainos yra reguliuojamos, šioje veikloje naudojamo ilgalaikio turto nusidėvėjimo (amortizacijos) normas;</text:span></text:p>
      <text:p text:style-name="P230"><text:span text:style-name="T231">10</text:span><text:span text:style-name="T232">) teikia siūlymus dėl energetikos įmonių licencijuojamos veiklos Vyriaus</text:span><text:span text:style-name="T233">ybei, Ūkio ministerijai, savivaldybėms;<text:s/></text:span></text:p>
      <text:p text:style-name="P234"><text:span text:style-name="T235">11</text:span><text:span text:style-name="T236">) įpareigoja energetikos įmones sudaryti sutartis dėl energijos perdavimo, skirstymo ar tiekimo, kai energetikos įmonės nepagrįstai atsisako trečiajai šaliai suteikti paslaugas ar tiekti vartotojams energiją;</text:span></text:p>
      <text:p text:style-name="P237"><text:span text:style-name="T238">12</text:span><text:span text:style-name="T239">)</text:span><text:span text:style-name="T240"><text:s/></text:span><text:span text:style-name="T241">kontroliuoja, kad būtų veiksmingai atliekamas Lietuvos Respublikos ir Europos Sąjungos teisės aktuose nustatytas finansinės atskaitomybės atskyrimas, siekiant išvengti gamybos, perdavimo, paskirstymo ir tiekimo veiklos rūšių kryžminio<text:s/></text:span><text:span text:style-name="T242">subsidijavimo;</text:span></text:p>
      <text:p text:style-name="P243"><text:span text:style-name="T244">13</text:span><text:span text:style-name="T245">) skiria šio Įstatymo 27 straipsnyje nustatytas pinigines baudas;</text:span></text:p>
      <text:p text:style-name="P246"><text:span text:style-name="T247">14</text:span><text:span text:style-name="T248">) atlieka kituose teisės aktuose nustatytas funkcijas.</text:span></text:p>
      <text:p text:style-name="P249"><text:span text:style-name="T250">9</text:span><text:span text:style-name="T251">. Komisija atsako už savo nutarimus. Komisijos nutarimai priimami vardiniu balsavimu.</text:span><text:span text:style-name="T252"><text:s/></text:span><text:span text:style-name="T253">Komisijos posėdžiai yra teisėti, jeigu juose dalyvauja ne mažiau kaip 4 Komisijos nariai, įskaitant jos pirmininką. Sprendimai priimami posėdyje dalyvaujančių Komisijos narių balsų dauguma. Balsams pasiskirsčius po lygiai, lemia Komisijos <text:s/>pirmininko balsa</text:span><text:span text:style-name="T254">s.<text:s/></text:span></text:p>
      <text:p text:style-name="P255"><text:span text:style-name="T256">10</text:span><text:span text:style-name="T257">. Kalendoriniams metams pasibaigus, Komisija per keturis mėnesius parengia veiklos metinę ataskaitą, paskelbia ją viešai ir pateikia Respublikos Prezidentui, Seimui bei Vyriausybei. Komisijos finansinį ir veiklos auditą atlieka Lietuvos Respublik</text:span><text:span text:style-name="T258">os valstybės kontrolė.</text:span></text:p>
      <text:p text:style-name="P259"><text:span text:style-name="T260">11</text:span><text:span text:style-name="T261">. Komisijos funkcijoms užtikrinti sudaroma Komisijos administracija. Ji nėra juridinis asmuo. Komisijos administracijos struktūrą ir etatus tvirtina Komisija. Administracijos funkcijas nustato šis Įstatymas ir Komisijos patvirt</text:span><text:span text:style-name="T262">intas darbo reglamentas.<text:s/></text:span></text:p>
      <text:p text:style-name="P263"><text:span text:style-name="T264">12</text:span><text:span text:style-name="T265">. Komisijos veiklai taikomas Biudžetinių įstaigų įstatymas, jeigu šis Įstatymas nenumato kitaip.</text:span></text:p>
      <text:p text:style-name="P266"/>
      <text:p text:style-name="P267"><text:span text:style-name="T268">7</text:span><text:span text:style-name="T269"><text:s/>straipsnis.<text:s/></text:span><text:span text:style-name="T270">21 straipsnio pavadinimo pakeitimas ir straipsnio papildymas 3 dalimi</text:span></text:p>
      <text:p text:style-name="P271">1. 21 straipsnio pavadinime po žodžio „Darbuotojų“ įrašyti žodžius „ir energijos vartojimo auditą atliekančių specialistų kvalifikacinis“ ir šio straipsnio pavadinimą išdėstyti taip:</text:p>
      <text:p text:style-name="P272">„<text:span text:style-name="T273">21 straipsnis.</text:span><text:s/><text:span text:style-name="T274">Darbuotojų ir energijos vartojimo auditą atliekančių specialistų kvalifikacinis pasirengi</text:span><text:span text:style-name="T275">mas ir atestavimas</text:span>“.</text:p>
      <text:p text:style-name="P276">2. Papildyti 21 straipsnį 3 dalimi:</text:p>
      <text:p text:style-name="P277">„3. Energijos vartojimo auditą atlieka atitinkamai Ūkio ministerijos arba Susisiekimo ministerijos nustatyta tvarka atestuoti specialistai.“</text:p>
      <text:p text:style-name="P278"/>
      <text:p text:style-name="P279"><text:span text:style-name="T280">8</text:span><text:span text:style-name="T281"><text:s/>straipsnis.<text:s/></text:span><text:span text:style-name="T282">27 straipsnio pakeiti</text:span><text:span text:style-name="T283">mas</text:span></text:p>
      <text:p text:style-name="P284"><text:span text:style-name="T285">Pakeisti 27 straipsnį ir jį išdėstyti taip:</text:span></text:p>
      <text:p text:style-name="P286"><text:span text:style-name="T287">„</text:span><text:span text:style-name="T288">27</text:span><text:span text:style-name="T289"><text:s/>straipsnis.<text:s/></text:span><text:span text:style-name="T290">Baudos ir jų skyrimo tvarka</text:span></text:p>
      <text:p text:style-name="P291"><text:span text:style-name="T292">1</text:span><text:span text:style-name="T293">. Energetikos įmonėms už pažeidimus vykdant reguliuojamą veiklą Komisija skiria pinigines baudas:</text:span></text:p>
      <text:p text:style-name="P294"><text:span text:style-name="T295">1</text:span><text:span text:style-name="T296">) už viešai privalomos skelbti informacijos apie<text:s/></text:span><text:span text:style-name="T297">energetikos įmonės licencijuojamą veiklą nepaskelbimą, už teisės aktais nustatytos informacijos valstybės, savivaldybių institucijoms, įstaigoms, vartotojų teises ginančioms organizacijoms, atitinkamoms asociacijoms nepateikimą, taip pat neteisingos ar ne<text:s/></text:span><text:span text:style-name="T298">visos informacijos pateikimą energetikos įmonei gali būti skiriama piniginė bauda nuo vieno tūkstančio litų iki 0,5 procento energetikos įmonės metinių pajamų iš konkrečios licencijuojamos veiklos, kurią vykdant padarytas pažeidimas praėjusiais ūkiniais me</text:span><text:span text:style-name="T299">tais;</text:span></text:p>
      <text:p text:style-name="P300"><text:span text:style-name="T301">2</text:span><text:span text:style-name="T302">) už kitų licencijuojamos veiklos sąlygų pažeidimą arba nevykdymą, už Komisijos įpareigojimų (nurodymų) nutraukti neteisėtą veiklą, pašalinti nustatytus licencijuojamos veiklos sąlygų pažeidimus, nevykdymą arba vykdymą ne laiku, už įsipareigojim</text:span><text:span text:style-name="T303">ų nesilaikymą energetikos įmonei gali būti skiriama piniginė bauda nuo vieno tūkstančio litų iki 1 procento energetikos įmonės metinių pajamų iš konkrečios licencijuojamos veiklos,<text:s/></text:span><text:span text:style-name="T304">kurią vykdant<text:s/></text:span><text:span text:style-name="T305">padarytas pažeidimas praėjusiais ūkiniais metais;</text:span></text:p>
      <text:p text:style-name="P306"><text:span text:style-name="T307">3</text:span><text:span text:style-name="T308">) už v</text:span><text:span text:style-name="T309">eiklos saugumo ir patikimumo, sąžiningos konkurencijos ir vartotojų (sistemos <text:s/>naudotojų) nediskriminavimo principų pažeidimą, už licencijuojamos veiklos sąlygų pakartotinį pažeidimą per metus energetikos įmonei gali būti skiriama piniginė bauda nuo vieno<text:s/></text:span><text:span text:style-name="T310">tūkstančio litų iki 2 procentų energetikos įmonės metinių pajamų iš konkrečios licencijuojamos veiklos, kurią vykdant padarytas pažeidimas praėjusiais ūkiniais metais.<text:s/></text:span></text:p>
      <text:p text:style-name="P311">2. Energetikos įmonėms skiriamos piniginės baudos diferencijuojamos atsižvelgiant<text:s/>į:</text:p>
      <text:p text:style-name="P312">1) pažeidimo pavojingumą;</text:p>
      <text:p text:style-name="P313">2) pažeidimo trukmę;</text:p>
      <text:p text:style-name="P314">3) pažeidimo <text:s/>sukeltas pasekmes;</text:p>
      <text:p text:style-name="P315">4) energetikos įmonės atsakomybę lengvinančias ar sunkinančias aplinkybes.</text:p>
      <text:p text:style-name="P316">3. Atsakomybę lengvinančiomis aplinkybėmis laikoma tai, kad pažeidimą padariusi energetikos įmonė savo noru užkirto kelią žalingoms pažeidimo pasekmėms, padėjo išaiškinti pažeidimo aplinkybes,<text:span text:style-name="T317"><text:s/>nedelsiant ėmėsi priemonių pašalinti pažeidimą.</text:span></text:p>
      <text:p text:style-name="P318">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319">5. Komisija, nustatydama piniginės baudos dydį, atsakomybę<text:s/><text:span text:style-name="T320">lengvinančiomis<text:s/></text:span>gali pripažinti<text:s/><text:span text:style-name="T321">ir kitas šiame Įstatyme nenurodytas aplinkybes.</text:span></text:p>
      <text:p text:style-name="P322">6. Skiriamos piniginės baudos dydis nustatomas įvertinus šio straipsnio 2 dalyje 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text:s/>kiekį ir reikšmingumą.</text:p>
      <text:p text:style-name="P323"><text:span text:style-name="T324">7</text:span><text:span text:style-name="T325">. Piniginės baudos skyrimo klausimas svarstomas Komisijos posėdyje, dalyvaujant energetikos įmonės, kuri įtariama padariusi pažeidimą ir kuriai gali būti taikoma piniginė bauda, vadovui ir (ar) jo įgaliotiems atstovams, kurie tu</text:span><text:span text:style-name="T326">ri teisę būti išklausyti ir duoti paaiškinimus. Nesant minėtų asmenų, byla gali būti išnagrinėta tik tais atvejais, kai yra duomenų, jog jiems laiku pranešta apie bylos nagrinėjimo vietą ir laiką, ir jeigu iš jų negautas prašymas atidėti bylos nagrinėjimą.</text:span><text:span text:style-name="T327"><text:s/>Tuo atveju, kai yra gautas prašymas atidėti bylos nagrinėjimą, ji gali būti išnagrinėta nedalyvaujant asmeniui, jeigu Komisija, pripažinusi neatvykimo į bylos nagrinėjimą priežastis nesvarbiomis, atmeta asmens prašymą.</text:span></text:p>
      <text:p text:style-name="P328"><text:span text:style-name="T329">8</text:span><text:span text:style-name="T330">. Komisijos nutarimas dėl pinig</text:span><text:span text:style-name="T331">inės baudos skyrimo turi būti priimtas per 6 mėnesius nuo pažeidimo nustatymo dienos. Esant tęstiniam pažeidimui, piniginė bauda gali būti skiriama ne vėliau kaip per 6 mėnesius nuo pažeidimo paaiškėjimo dienos. Už pažeidimus, nuo kurių padarymo dienos pra</text:span><text:span text:style-name="T332">ėjo daugiau kaip penkeri metai, piniginės baudos negali būti skiriamos.</text:span></text:p>
      <text:p text:style-name="P333"><text:span text:style-name="T334">9</text:span><text:span text:style-name="T335">. Už tą patį pažeidimą gali būti skiriama tik viena piniginė bauda. Baudos skyrimas neatleidžia nuo pareigos, už kurios nevykdymą paskirta piniginė bauda, vykdymo.</text:span></text:p>
      <text:p text:style-name="P336"><text:span text:style-name="T337">10</text:span><text:span text:style-name="T338">. Komisij</text:span><text:span text:style-name="T339">os paskirta piniginė bauda į valstybės biudžetą sumokama Komisijos nustatyta tvarka ir terminais. Komisijos nutarimas per 30 dienų nuo jo priėmimo dienos įstatymų nustatyta tvarka gali būti apskundžiamas teismui. Komisijos nutarimas dėl piniginės baudos sk</text:span><text:span text:style-name="T340">yrimo įsigalioja po 30 dienų nuo nutarimo priėmimo dienos, jei per tą laiką įstatymų nustatyta tvarka nebuvo apskųstas teismui.</text:span></text:p>
      <text:p text:style-name="P341"><text:span text:style-name="T342">11</text:span><text:span text:style-name="T343">. Nesumokėta piniginė bauda išieškoma Lietuvos Respublikos civilinio proceso kodekso nustatyta tvarka.</text:span></text:p>
      <text:p text:style-name="P344"><text:span text:style-name="T345">12</text:span><text:span text:style-name="T346">. Skundą dėl<text:s/></text:span><text:span text:style-name="T347">Komisijos nutarimo nagrinėjantis teismas, atsižvelgdamas į atsakomybę lengvinančias ir kitas aplinkybes (dėl kurių atitinkama piniginė bauda energetikos įmonei, kuri pažeidė šį įstatymą, būtų akivaizdžiai per didelė, nes neproporcinga padarytam teisės paže</text:span><text:span text:style-name="T348">idimui ir dėl to neteisinga) ir vadovaudamasis teisingumo, protingumo kriterijais, turi teisę skirti mažesnę piniginę baudą.“</text:span></text:p>
      <text:p text:style-name="P349"/>
      <text:p text:style-name="P350"><text:span text:style-name="T351">9</text:span><text:span text:style-name="T352"><text:s/>straipsnis.<text:s/></text:span><text:span text:style-name="T353">28 straipsnio pakeitimas ir papildymas</text:span></text:p>
      <text:p text:style-name="P354">1. Papildyti 28 straipsnio 1 dalį antru sakiniu ir šią dalį<text:s/>išdėstyti taip:</text:p>
      <text:p text:style-name="P355">„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text:span text:style-name="T356">Valstybei ar savivaldybei nuosavybės teise priklausantys bendrai naudojami energetikos objektai ir sodininkų bendrijoms nuosavybės teise priklausantys bendrai naudojami energetikos objektai, skirti energijai perduo</text:span><text:span text:style-name="T357">ti ir (ar) skirstyti, įrengti iki šio Įstatymo įsigaliojimo, gali būti parduoti energetikos įmonei už kainą, nustatomą pagal turto ir verslo vertinimą reglamentuojančius teisės aktus</text:span>.<text:span text:style-name="T358"><text:s/></text:span><text:span text:style-name="T359">Išperkamų bendrai naudojamų energetikos objektų kaina, nustatoma vadovau</text:span><text:span text:style-name="T360">jantis turto ir verslo vertinimą reglamentuojančiais teisės aktais</text:span>.“</text:p>
      <text:p text:style-name="P361">2. 28 straipsnį papildyti nauja 2 dalimi:</text:p>
      <text:p text:style-name="P362">„2.<text:s/><text:span text:style-name="T363">Valstybei ar savivaldybei nuosavybės teise priklausantys bendrai naudojami energetikos objektai perduodami energetikos įmonei po to</text:span><text:span text:style-name="T364">, kai valstybės ar savivaldybės <text:s/>institucija, Lietuvos bankas, valstybės ar savivaldybės įmonė, įstaiga, organizacija, patikėjimo teise valdanti šiuos objektus, sudaro pirkimo–pardavimo sutartį (toliau – sutartis) su energetikos įmone. Sutartyje turi būti<text:s/></text:span><text:span text:style-name="T365">nustatytas atlyginimo už perduodamą energetikos objektą būdas, terminai, energetikos objekto naudojimo tikslas. Sutartis pasirašoma tik tada, kai energetikos objektų pardavimui <text:s/>ir sutarties projektui pritaria atitinkamai Vyriausybė ar savivaldybės taryba.</text:span><text:span text:style-name="T366"><text:s/>Teikiant Vyriausybei ar savivaldybės tarybai pritarti sutarties projektą, pagrindžiama būtinybė parduoti energetikos objektą energetikos įmonei ir kartu pateikiama energetikos objekto vertinimo ataskaita.“</text:span></text:p>
      <text:p text:style-name="P367"><text:span text:style-name="T368">3</text:span><text:span text:style-name="T369">. Buvusias 2, 3 ir 4 dalis laikyti atiti</text:span><text:span text:style-name="T370">nkamai 3, 4 ir 5 dalimis.</text:span></text:p>
      <text:p text:style-name="P371"><text:span text:style-name="T372">4</text:span><text:span text:style-name="T373">. 28 straipsnio 4 dalyje vietoj skaičiaus „2“ įrašyti skaičių „3“ ir šią dalį išdėstyti taip:<text:s/></text:span></text:p>
      <text:p text:style-name="P374"><text:span text:style-name="T375">„</text:span><text:span text:style-name="T376">4</text:span><text:span text:style-name="T377">. Šio straipsnio 3 dalies nuostatos netaikomos sąžiningai įgytiems ir teisėtai valdomiems</text:span><text:s/>energetikos objektams, nors jų valdytojai įgyjamąja senatimi dar nėra įgiję nuosavybės teisės į šiuos objektus.“</text:p>
      <text:p text:style-name="P378"/>
      <text:p text:style-name="P379"><text:span text:style-name="T380">10</text:span><text:span text:style-name="T381"><text:s/>straipsnis.<text:s/></text:span><text:span text:style-name="T382">Įstatymo priedo 3 punkto pripažinimas netekusiu galios ir papildymas 8, 10, 11 ir 12 punktais</text:span></text:p>
      <text:p text:style-name="P383">1. Įstatymo priedo 3 punktą pripažinti netekusiu<text:s/>galios.</text:p>
      <text:p text:style-name="P384">2. <text:span text:style-name="T385">Papildyti Įstatymo priedą nauju 8 punktu:<text:s/></text:span></text:p>
      <text:p text:style-name="P386"><text:span text:style-name="T387">„</text:span><text:span text:style-name="T388">8</text:span><text:span text:style-name="T389">. 2003 m. birželio 26 d. Europos Parlamento ir Tarybos reglamentas (EB) 1228/2003 dėl prieigos prie tarpvalstybinių elektros energijos mainų tinklo sąlygų (OL 2004 m.<text:s/></text:span><text:span text:style-name="T390">specialusis leidimas,<text:s/></text:span><text:span text:style-name="T391">12 sk</text:span><text:span text:style-name="T392">yrius, 2 tomas, p. 175).“</text:span></text:p>
      <text:p text:style-name="P393">3. Buvusį 8 punktą laikyti 9 punktu.<text:s/></text:p>
      <text:p text:style-name="P394"><text:span text:style-name="T395">4</text:span><text:span text:style-name="T396">. Papildyti Įstatymo priedą 10 punktu:<text:s/></text:span></text:p>
      <text:p text:style-name="P397"><text:span text:style-name="T398">„</text:span><text:span text:style-name="T399">10</text:span><text:span text:style-name="T400">. 2005 m. rugsėjo 28 d. Europos Parlamento ir Tarybos reglamentas (EB) Nr.1775/2005 dėl teisės naudotis gamtinių dujų perdavimo tinklais sąlygų (OL 2005 L 289,<text:s/></text:span><text:span text:style-name="T401"><text:line-break/>p. 1).“</text:span></text:p>
      <text:p text:style-name="P402"><text:span text:style-name="T403">5</text:span><text:span text:style-name="T404">. Papildyti Įstatymo priedą 11 punktu:<text:s/></text:span></text:p>
      <text:p text:style-name="P405"><text:span text:style-name="T406">„</text:span><text:span text:style-name="T407">11</text:span><text:span text:style-name="T408">. 2006 m. sausio 18 d. Europos Pa</text:span><text:span text:style-name="T409">rlamento ir Tarybos direktyva 2005/89/EB dėl priemonių siekiant užtikrinti elektros energijos tiekimo saugumą ir investicijas į infrastruktūrą (OL 2006 L 33, p. 22).“</text:span></text:p>
      <text:p text:style-name="P410"/>
      <text:p text:style-name="P411">6. Papildyti Įstatymo priedą 12 punktu:</text:p>
      <text:p text:style-name="P412">„12. 2006 m. balandžio 5 d. Europos Parlamento ir Tarybos direktyva 2006/32/EB dėl energijos galutinio vartojimo efektyvumo ir energetinių paslaugų, panaikinanti Tarybos direktyvą 93/76/EEB (OL 2006 L 114, p. 64).“</text:p>
      <text:p text:style-name="P413"/>
      <text:p text:style-name="P414"><text:span text:style-name="T415">11</text:span><text:span text:style-name="T416"><text:s/>straipsnis.<text:s/></text:span><text:span text:style-name="T417">Įstatymo įsigaliojimas ir įgyvendinimas</text:span></text:p>
      <text:p text:style-name="P418"><text:span text:style-name="T419">1</text:span><text:span text:style-name="T420">. Šis įs</text:span><text:span text:style-name="T421">tatymas, išskyrus 6 straipsnį, <text:s/>įsigalioja 2009 m. sausio 1 d.</text:span></text:p>
      <text:p text:style-name="P422"><text:span text:style-name="T423">2</text:span><text:span text:style-name="T424">. Lietuvos Respublikos Vyriausybė arba jos įgaliotos valstybės institucijos iki šio įstatymo įsigaliojimo dienos parengia ir patvirtina <text:s/>šiam įstatymui įgyvendinti reikalingus teisės aktus</text:span><text:span text:style-name="T425">.</text:span></text:p>
      <text:p text:style-name="P426"/>
      <text:p text:style-name="P427"/>
      <text:p text:style-name="P428"><text:span text:style-name="T429">Skelbiu šį Lietuvos Respublikos Seimo priimtą įstatymą.</text:span></text:p>
      <text:p text:style-name="P430"/>
      <text:p text:style-name="P431"/>
      <text:p text:style-name="P43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208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52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 įstatymo projektas</dc:title>
    <meta:initial-creator>Seimas</meta:initial-creator>
    <dc:creator>adlibuser</dc:creator>
    <meta:creation-date>2017-04-03T11:14:00Z</meta:creation-date>
    <dc:date>2017-04-03T11:14:00Z</dc:date>
    <meta:print-date>2008-10-16T10:20:00Z</meta:print-date>
    <meta:template xlink:href="Normal.dotm" xlink:type="simple"/>
    <meta:editing-cycles>2</meta:editing-cycles>
    <meta:editing-duration>PT0S</meta:editing-duration>
    <meta:document-statistic meta:page-count="7" meta:paragraph-count="288" meta:word-count="3103" meta:character-count="19884" meta:row-count="461" meta:non-whitespace-character-count="17069"/>
  </office:meta>
</office:document-meta>
</file>