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in" fo:margin-right="0.0687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justify" fo:margin-right="0.0687in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justify" fo:margin-right="0.0687in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margin-right="0.0687in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margin-right="0.0687in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right="0.0687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margin-right="0.0687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margin-right="0.0687in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margin-right="0.0687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margin-right="0.0687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 fo:margin-right="0.068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margin-right="0.0687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 fo:margin-right="0.0687in"/>
    </style:style>
    <style:style style:name="P46" style:parent-style-name="Normal" style:family="paragraph">
      <style:paragraph-properties fo:text-align="justify" fo:margin-right="0.0687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margin-right="0.0687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0.0687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margin-right="0.068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right="0.068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right="0.068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right="0.068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margin-right="0.068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right="0.068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margin-right="0.0687in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margin-right="0.0687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margin-right="0.068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right="0.0687in"/>
    </style:style>
    <style:style style:name="P99" style:parent-style-name="Normal" style:family="paragraph">
      <style:paragraph-properties fo:text-align="justify" fo:margin-right="0.0687in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LIETUVOS RESPUBLIKOS</text:p>
      <text:p text:style-name="P13">ALKOHOLIO KONTROLĖS ĮSTATYMO IV SKYRIAUS TREČIOJO SKIRSNIO PAVADINIMO PAKEITIMO IR 28 STRAIPSNIO PAKEITIMO<text:s/></text:p>
      <text:p text:style-name="P14">ĮSTATYMAS</text:p>
      <text:p text:style-name="P15"/>
      <text:p text:style-name="P16"/>
      <text:p text:style-name="P17">2008 m.              d. Nr.</text:p>
      <text:p text:style-name="P18"/>
      <text:p text:style-name="P19"><text:span text:style-name="T20">Vilnius</text:span></text:p>
      <text:p text:style-name="P21"/>
      <text:p text:style-name="P22"><text:span text:style-name="T23">(Žin., 1995, Nr.</text:span><text:a xlink:href="http://www3.lrs.lt/cgi-bin/preps2?a=17752&amp;b=" office:target-frame-name="_top" xlink:show="replace"><text:span text:style-name="T24">44-1073</text:span></text:a><text:span text:style-name="T25">; 2004, Nr.</text:span><text:a xlink:href="http://www3.lrs.lt/cgi-bin/preps2?a=229451&amp;b=" office:target-frame-name="_top" xlink:show="replace"><text:span text:style-name="T26">47-1548</text:span></text:a><text:span text:style-name="T27">; 2004, Nr.</text:span><text:a xlink:href="http://www3.lrs.lt/cgi-bin/preps2?a=245451&amp;b=" office:target-frame-name="_top" xlink:show="replace"><text:span text:style-name="T28">168-6174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IV skyria</text:span><text:span text:style-name="T36">us Trečiojo skirsnio pavadinimo pakeitimas</text:span></text:p>
      <text:p text:style-name="P37"><text:span text:style-name="T38">Pakeisti IV skyriaus Trečiojo skirsnio pavadinimą ir jį išdėstyti taip:</text:span></text:p>
      <text:p text:style-name="P39"><text:span text:style-name="T40">„</text:span><text:span text:style-name="T41">TREČIASIS</text:span><text:span text:style-name="T42"><text:s/>SKIRSNIS</text:span></text:p>
      <text:p text:style-name="P43"><text:span text:style-name="T44">SU ALKOHOLINIAIS GĖRIMAIS SUSIJĘ DRAUDIMAI IR ALKOHOLIO REKLAMOS RIBOJIMAS”.</text:span></text:p>
      <text:p text:style-name="P45"/>
      <text:p text:style-name="P46"><text:span text:style-name="T47">2</text:span><text:span text:style-name="T48"><text:s/>straipsnis.<text:s/></text:span><text:span text:style-name="T49">28 straipsnio</text:span><text:span text:style-name="T50"><text:s/>pakeitimas</text:span></text:p>
      <text:p text:style-name="P51"><text:span text:style-name="T52">Pakeisti 28 straipsnį ir jį išdėstyti taip:</text:span></text:p>
      <text:p text:style-name="P53"><text:span text:style-name="T54">„</text:span><text:span text:style-name="T55">28</text:span><text:span text:style-name="T56"><text:s/>straipsnis</text:span><text:span text:style-name="T57">. <text:s/></text:span><text:span text:style-name="T58">Su alkoholiniais gėrimais susiję draudimai</text:span></text:p>
      <text:p text:style-name="P59"><text:span text:style-name="T60">1</text:span><text:span text:style-name="T61">. <text:s/></text:span><text:span text:style-name="T62">Lietuvos Respublikoje draudžiama</text:span><text:span text:style-name="T63">:</text:span></text:p>
      <text:p text:style-name="P64"><text:span text:style-name="T65">1</text:span><text:span text:style-name="T66">) alkoholinius gėrimus duoti kaip premiją, kaip prekės priedą arba dovanoti;</text:span></text:p>
      <text:p text:style-name="P67"><text:span text:style-name="T68">2</text:span><text:span text:style-name="T69">) <text:s/></text:span><text:span text:style-name="T70">visuomenės informavimo priemonėse išspausdintų ar kitokiais būdais išplatintų kuponų savininkams taikyti fiksuotas nuolaidas alkoholiniams gėrimams arba laikyti šiuos kuponus kitokiomis dalinio arba pilno mokėjimo priemonėmis</text:span><text:span text:style-name="T71">;</text:span></text:p>
      <text:p text:style-name="P72"><text:span text:style-name="T73">3</text:span><text:span text:style-name="T74">) organizuoti alkoholini</text:span><text:span text:style-name="T75">ų gėrimų pavyzdžių platinimą nemokamai, išskyrus degustacijas parodų ir mugių metu;</text:span></text:p>
      <text:p text:style-name="P76"><text:span text:style-name="T77">4</text:span><text:span text:style-name="T78">) <text:s/></text:span><text:span text:style-name="T79">organizuoti žaidimus, akcijas, konkursus ar loterijas, kurie skatintų įsigyti ir (ar) vartoti alkoholinius gėrimus</text:span><text:span text:style-name="T80">;</text:span></text:p>
      <text:p text:style-name="P81"><text:span text:style-name="T82">5</text:span><text:span text:style-name="T83">) parduoti Lietuvos Respublikoje ar užsieni</text:span><text:span text:style-name="T84">o šalyse išspausdintus, įvežtus į Lietuvos Respubliką specializuotus reklaminius leidinius, skirtus alkoholinių gėrimų pardavimui skatinti;</text:span></text:p>
      <text:p text:style-name="P85"><text:span text:style-name="T86">6</text:span><text:span text:style-name="T87">) sudaryti galimybę pirkėjui iš karto ir (ar) per tam tikrą terminą arba įvykdžius tam tikras sąlygas po vartoj</text:span><text:span text:style-name="T88">imo pirkimo-pardavimo sutarties sudarymo laimėti prizą, gauti dovanų ar priedą prie alkoholinių gėrimų;</text:span></text:p>
      <text:p text:style-name="P89"><text:span text:style-name="T90">7</text:span><text:span text:style-name="T91">) skelbti apie alkoholinių gėrimų kainų sumažinimą. Skelbimu nelaikomas šios informacijos pateikimas kainų etiketėse alkoholinių gėrimų prekybos vi</text:span><text:span text:style-name="T92">etose.<text:s/></text:span></text:p>
      <text:p text:style-name="P93"><text:span text:style-name="T94">2</text:span><text:span text:style-name="T95">. Draudžiama<text:s/></text:span><text:span text:style-name="T96">alkoholinių gėrimų pardavimų</text:span><text:span text:style-name="T97"><text:s/>skatinimo veiklai pasitelkti asmenis iki 18 metų.”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/>
      <text:p text:style-name="P105"/>
      <text:p text:style-name="P106">Projektą Seimo Sveikatos reikalų komiteto vardu<text:s/>teikia Komiteto pirmininkas</text:p>
      <text:p text:style-name="Normal"/>
      <text:p text:style-name="Normal"><text:span text:style-name="T107">Antanas Matu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įstatymo projektas</dc:title>
    <meta:initial-creator>egjank</meta:initial-creator>
    <dc:creator>adlibuser</dc:creator>
    <meta:creation-date>2017-04-03T11:36:00Z</meta:creation-date>
    <dc:date>2017-04-03T11:36:00Z</dc:date>
    <meta:print-date>2008-10-15T13:22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330" meta:character-count="2253" meta:row-count="222" meta:non-whitespace-character-count="2000"/>
  </office:meta>
</office:document-meta>
</file>