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margin-left="1.75in" fo:text-indent="-0.9625in">
        <style:tab-stops/>
      </style:paragraph-properties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ize="10pt" style:font-size-asian="10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 fo:margin-left="1.75in" fo:text-indent="-0.9625in">
        <style:tab-stops/>
      </style:paragraph-properties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justify" fo:line-height="150%" fo:text-indent="0.787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7875in"/>
    </style:style>
    <style:style style:name="P67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P72" style:parent-style-name="Normal" style:family="paragraph">
      <style:paragraph-properties fo:text-align="justify" fo:line-height="150%" fo:margin-left="1.75in">
        <style:tab-stops/>
      </style:paragraph-properties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P74" style:parent-style-name="Normal" style:family="paragraph">
      <style:paragraph-properties fo:text-align="justify" fo:line-height="150%" fo:text-indent="0.787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50%" fo:text-indent="0.7875in"/>
    </style:style>
    <style:style style:name="P78" style:parent-style-name="Normal" style:family="paragraph">
      <style:paragraph-properties fo:text-align="justify" fo:line-height="150%" fo:text-indent="0.7875in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P83" style:parent-style-name="Normal" style:family="paragraph">
      <style:paragraph-properties fo:text-align="justify" fo:line-height="150%" fo:text-indent="0.787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787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line-height="150%" fo:text-indent="0.787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line-height="150%" fo:text-indent="0.787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7875in"/>
    </style:style>
    <style:style style:name="P103" style:parent-style-name="Normal" style:family="paragraph">
      <style:paragraph-properties fo:keep-with-next="always" fo:text-align="justify" fo:line-height="150%" fo:text-indent="0.7875in"/>
    </style:style>
    <style:style style:name="T104" style:parent-style-name="DefaultParagraphFont" style:family="text">
      <style:text-properties fo:font-style="italic" style:font-style-asian="italic" style:language-asian="lt" style:country-asian="LT"/>
    </style:style>
    <style:style style:name="P105" style:parent-style-name="Normal" style:family="paragraph">
      <style:paragraph-properties fo:text-align="justify" fo:line-height="150%" fo:text-indent="0.7875in"/>
      <style:text-properties style:language-asian="lt" style:country-asian="LT"/>
    </style:style>
    <style:style style:name="P106" style:parent-style-name="Normal" style:family="paragraph">
      <style:paragraph-properties fo:text-align="justify" fo:line-height="150%" fo:text-indent="0.7875in"/>
      <style:text-properties style:language-asian="lt" style:country-asian="LT"/>
    </style:style>
    <style:style style:name="P107" style:parent-style-name="Normal" style:family="paragraph">
      <style:paragraph-properties fo:keep-with-next="always" fo:text-align="justify" fo:line-height="150%"/>
      <style:text-properties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Teisėjams nesumokėtos darbo užmokesčio</text:span><text:span text:style-name="T15"><text:s/>DALIES GRĄŽINIMO<text:s/></text:span></text:p>
      <text:p text:style-name="P16">ĮSTATYMAS</text:p>
      <text:p text:style-name="P17"/>
      <text:p text:style-name="P18">2008 <text:s/>m. <text:s text:c="24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Įstatymo paskirtis</text:span></text:p>
      <text:p text:style-name="P26"><text:span text:style-name="T27">Šio įstatymo paskirtis – grąžinti teisėjams nesumokėtą teisėjų<text:s/></text:span><text:span text:style-name="T28">darbo užmokesčio ir kitų neišmokėtų išmokų, kurių dydis priklauso nuo teisėjų darbo užmokesčio, dalį, kurią sudaro per šio įstatymo 2 straipsnyje nustatytą laikotarpį pagal teisės aktus, reglamentavusius teisėjų darbo užmokestį iki 1999 m. gruodžio 31 d.,<text:s/></text:span><text:span text:style-name="T29">teisėjams išmokėtino ir per tą patį laikotarpį jiems išmokėto darbo užmokesčio dydžių ir kitų neišmokėtų išmokų skirtumas (toliau – nesumokėta darbo užmokesčio dalis).</text:span></text:p>
      <text:p text:style-name="P30"/>
      <text:p text:style-name="P31"><text:span text:style-name="T32">2 straipsnis. Laikotarpis, už kurį apskaičiuojama nesumokėta darbo užmokesčio dalis</text:span></text:p>
      <text:p text:style-name="P33"><text:span text:style-name="T34">1</text:span><text:span text:style-name="T35">. Teisėjams, kurių įgaliojimai nepasibaigę iki 2008 m. spalio 31 d.,<text:s/></text:span><text:span text:style-name="T36">nesumokėta darbo užmokesčio<text:s/></text:span><text:span text:style-name="T37">dalis grąžinama už paskutinius trejus metus<text:s/></text:span><text:span text:style-name="T38">–</text:span><text:span text:style-name="T39"><text:s/>nuo 2005 m. spalio 31 d. iki 2008 m. spalio 31 d.</text:span></text:p>
      <text:p text:style-name="P40"><text:span text:style-name="T41">2</text:span><text:span text:style-name="T42">. Teisėjams, kurių įgaliojimai pasibaigę nuo 2006 m. s</text:span><text:span text:style-name="T43">ausio 1 d. iki 2008 m. spalio 31 d.,<text:s/></text:span><text:span text:style-name="T44">nesumokėta darbo užmokesčio<text:s/></text:span><text:span text:style-name="T45">dalis grąžinama už paskutinius trejus metus nuo teisėjo įgaliojimų pasibaigimo dienos.</text:span></text:p>
      <text:p text:style-name="P46"><text:span text:style-name="T47">3</text:span><text:span text:style-name="T48">. Teisėjams, kurių įgaliojimai pasibaigę nuo 2003 m. sausio 1 d. iki 2005 m. gruodžio 31 d., nesumo</text:span><text:span text:style-name="T49">kėta<text:s/></text:span><text:span text:style-name="T50">darbo užmokesčio<text:s/></text:span><text:span text:style-name="T51">dalis grąžinama už laikotarpį, dirbtą nuo 2003 m. sausio 1 d. iki teisėjų įgaliojimų pasibaigimo dienos .<text:s/></text:span><text:span text:style-name="T52"><text:tab/></text:span></text:p>
      <text:p text:style-name="P53"/>
      <text:p text:style-name="P54"><text:span text:style-name="T55">3</text:span><text:span text:style-name="T56"><text:s/>straipsnis.<text:s/></text:span><text:span text:style-name="T57">Asmenys, turintys teisę į<text:s/></text:span><text:span text:style-name="T58">nesumokėtą darbo užmokesčio<text:s/></text:span><text:span text:style-name="T59">dalį</text:span></text:p>
      <text:p text:style-name="P60"><text:span text:style-name="T61">Nesumokėtą darbo užmokesčio dalį pagal šį įsta</text:span><text:span text:style-name="T62">tymą turi teisę<text:s/></text:span><text:span text:style-name="T63">gauti asmenys, kurie šio įstatymo 2 straipsnyje nurodytu laikotarpiu buvo apylinkių, apygardų teismų, Lietuvos apeliacinio, Lietuvos vyriausiojo administracinio, Lietuvos<text:s/></text:span><text:soft-page-break/><text:span text:style-name="T64">Aukščiausiojo Teismo ir Lietuvos Respublikos Konstitucinio Teismo tei</text:span><text:span text:style-name="T65">sėjai, ir jų įpėdiniai.</text:span></text:p>
      <text:p text:style-name="P66"/>
      <text:p text:style-name="P67"><text:span text:style-name="T68">4</text:span><text:span text:style-name="T69"><text:s/>straipsnis.<text:s/></text:span><text:span text:style-name="T70">Nesumokėtos darbo užmokesčio<text:s/></text:span><text:span text:style-name="T71">dalies išmokėjimo<text:s/></text:span></text:p>
      <text:p text:style-name="P72"><text:span text:style-name="T73">terminai</text:span></text:p>
      <text:p text:style-name="P74"><text:span text:style-name="T75">Nesumokėta darbo užmokesčio dalis kasmet dalimis išmokama iki 2012 m. gruodžio 31 d. Vyriausybės nustatyta tvarka.</text:span><text:span text:style-name="T76"><text:tab/></text:span></text:p>
      <text:p text:style-name="P77"/>
      <text:p text:style-name="P78"><text:span text:style-name="T79">5</text:span><text:span text:style-name="T80"><text:s/>straipsnis.<text:s/></text:span><text:span text:style-name="T81">Baigiamosios<text:s/></text:span><text:span text:style-name="T82">nuostatos</text:span></text:p>
      <text:p text:style-name="P83"><text:span text:style-name="T84">1</text:span><text:span text:style-name="T85">.<text:s/></text:span><text:span text:style-name="T86">Šis įstatymas, išskyrus šio straipsnio 2 dalį, įsigalioja 2009 m. sausio 1 d.</text:span></text:p>
      <text:p text:style-name="P87"><text:span text:style-name="T88">2</text:span><text:span text:style-name="T89">. Pasiūlyti Vyriausybei iki 2009 m. sausio 1 d. nustatyti:</text:span></text:p>
      <text:p text:style-name="P90"><text:span text:style-name="T91">1</text:span><text:span text:style-name="T92">) nesumokėtos darbo užmokesčio dalies išmokėjimo teisėjams tvarką;</text:span></text:p>
      <text:p text:style-name="P93"><text:span text:style-name="T94">2</text:span><text:span text:style-name="T95">)<text:s/></text:span><text:span text:style-name="T96">nesumokėtos</text:span><text:span text:style-name="T97"><text:s/>socialin</text:span><text:span text:style-name="T98">ių ir valstybinio socialinio draudimo išmokų, kurių dydis priklausė nuo teisėjo<text:s/></text:span><text:span text:style-name="T99">darbo užmokesčio</text:span><text:span text:style-name="T100">, dalies apskaičiavimo ir išmokėjimo tvarką.</text:span></text:p>
      <text:p text:style-name="P101"/>
      <text:p text:style-name="P102"/>
      <text:p text:style-name="P103"><text:span text:style-name="T104">Skelbiu šį Lietuvos Respublikos Seimo priimtą įstatymą.</text:span></text:p>
      <text:p text:style-name="P105"/>
      <text:p text:style-name="P106"/>
      <text:p text:style-name="P107">RESPUBLIKOS <text:s/>PREZIDENTAS</text:p>
      <text:p text:style-name="P108"/>
      <text:p text:style-name="P109"/>
      <text:p text:style-name="P110"/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4</dc:title>
    <meta:initial-creator>j.ostrouch</meta:initial-creator>
    <dc:creator>adlibuser</dc:creator>
    <meta:creation-date>2017-04-03T11:35:00Z</meta:creation-date>
    <dc:date>2017-04-03T11:35:00Z</dc:date>
    <meta:print-date>2008-09-18T10:4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5" meta:character-count="2524" meta:row-count="69" meta:non-whitespace-character-count="2217"/>
  </office:meta>
</office:document-meta>
</file>