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O</text:p>
      <text:p text:style-name="P8"/>
      <text:p text:style-name="P9">N U T A R I M A S</text:p>
      <text:p text:style-name="P10"/>
      <text:p text:style-name="P11"/>
      <text:p text:style-name="P12">2008 m. <text:s text:c="29"/>d. Nr.</text:p>
      <text:p text:style-name="P13">Vilnius</text:p>
      <text:p text:style-name="P14"/>
      <text:p text:style-name="P15"/>
      <text:p text:style-name="P16">DĖL LIETUVOS RESPUBLIKOS VERTYBINIŲ POPIERIŲ KOMISIJOS NARIŲ SKYRIMO</text:p>
      <text:p text:style-name="P17"/>
      <text:p text:style-name="P18"><text:span text:style-name="T19">Lietuvos Respublikos Seimas, vadovaudamasis Lietuvos Respublikos<text:s/></text:span><text:span text:style-name="T20">finansinių priemonių rinkų įstatymo 70 straipsnio 1 dalimi ir atsižvelgdamas į Respublikos Prezidento 2008 m. spalio 8 d. dekretą Nr. 1K–1531 „Dėl teikimo Lietuvos Respublikos Seimui skirti Lietuvos Respublikos vertybinių popierių komisijos narius“, n u t<text:s/></text:span><text:span text:style-name="T21">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Skirti Lietuvos Respublikos vertybinių popierių komisijos nariais penkeriems metams:</text:span></text:p>
      <text:p text:style-name="P28"><text:span text:style-name="T29">1</text:span><text:span text:style-name="T30">) Vaidotą JONUTĮ,</text:span></text:p>
      <text:p text:style-name="P31"><text:span text:style-name="T32">2</text:span><text:span text:style-name="T33">) Liną SAJYTĘ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Normal"><text:span text:style-name="T48">LIETUVOS RESPUBLIKOS<text:s/></text:span></text:p>
      <text:p text:style-name="P49">SEIMO<text:s/>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34:00Z</meta:creation-date>
    <dc:date>2017-04-03T11:34:00Z</dc:date>
    <meta:print-date>2008-10-20T07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773" meta:row-count="23" meta:non-whitespace-character-count="670"/>
  </office:meta>
</office:document-meta>
</file>