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keep-with-next="always" fo:text-align="en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text-transform="uppercase" fo:font-size="10pt" style:font-size-asian="10pt" style:font-size-complex="12pt"/>
    </style:style>
    <style:style style:name="P18" style:parent-style-name="Normal" style:family="paragraph">
      <style:paragraph-properties fo:keep-with-next="always" fo:text-align="center"/>
      <style:text-properties style:font-name-asian="Arial Unicode MS" fo:font-weight="bold" style:font-weight-asian="bold" style:font-weight-complex="bold" fo:text-transform="uppercase" style:font-size-complex="12pt"/>
    </style:style>
    <style:style style:name="P19" style:parent-style-name="Normal" style:family="paragraph">
      <style:text-properties fo:font-size="10pt" style:font-size-asian="10pt"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0pt" style:font-size-asian="10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ext-properties style:font-weight-complex="bold" style:font-size-complex="12pt"/>
    </style:style>
    <style:style style:name="P36" style:parent-style-name="Normal" style:family="paragraph">
      <style:paragraph-properties fo:text-align="justify" fo:text-indent="0.5in"/>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fo:text-transform="uppercas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snap-to-layout-grid="false" fo:text-align="center" fo:text-indent="4.13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 style:parent-style-name="Normal" style:family="paragraph">
      <style:paragraph-properties style:snap-to-layout-grid="false" fo:text-align="end" fo:text-indent="1.331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 style:parent-style-name="Normal" style:family="paragraph">
      <style:paragraph-properties style:snap-to-layout-grid="false" fo:text-align="center" fo:text-indent="4.5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 style:parent-style-name="Normal" style:family="paragraph">
      <style:paragraph-properties style:snap-to-layout-grid="false" fo:text-align="center" fo:text-indent="4.477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 style:parent-style-name="Normal" style:family="paragraph">
      <style:paragraph-properties fo:text-indent="6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text-properties fo:font-size="4pt" style:font-size-asian="4pt" style:font-size-complex="4pt"/>
    </style:style>
    <style:style style:name="P422" style:parent-style-name="Normal" style:family="paragraph">
      <style:text-properties style:font-size-complex="12pt"/>
    </style:style>
    <style:style style:name="P423" style:parent-style-name="Normal" style:family="paragraph">
      <style:text-properties fo:font-size="4pt" style:font-size-asian="4pt" style:font-size-complex="4pt"/>
    </style:style>
  </office:automatic-styles>
  <office:body>
    <office:text text:use-soft-page-breaks="true">
      <text:p text:style-name="P1"/>
      <text:p text:style-name="P9"/>
      <text:p text:style-name="P10"/>
      <text:p text:style-name="P11"><text:span text:style-name="T12">Patobulintas projektas</text:span></text:p>
      <text:p text:style-name="P13"/>
      <text:p text:style-name="P14"><text:span text:style-name="T15">LIETUVOS RESPUBLIKOS SEIMAS</text:span></text:p>
      <text:p text:style-name="P16">NUTARIMAS</text:p>
      <text:p text:style-name="P17"/>
      <text:p text:style-name="P18">Dėl Lietuvos respublikos mažmeninės prekybos įmonių nesąžiningų veiksmų draudimo įstatymo koncepcijos</text:p>
      <text:p text:style-name="P19"/>
      <text:p text:style-name="P20"><text:span text:style-name="T21">2008 m.             d.  Nr.</text:span></text:p>
      <text:p text:style-name="P22">Vilnius</text:p>
      <text:p text:style-name="P23"/>
      <text:p text:style-name="P24"><text:span text:style-name="T25">Šiuo metu nei Europos Sąjungos, nei Lietuvos<text:s/></text:span><text:span text:style-name="T26">teisės sistemoje nėra teisės akto, reglamentuojančio didelę rinkos galią turinčių mažmeninės prekybos įmonių ir jų tiekėjų santykius, neleidžiant piktnaudžiauti turima rinkos galia. Lietuvos Respublikos konkurencijos įstatymas draudžia piktnaudžiauti domin</text:span><text:span text:style-name="T27">uojančia padėtimi tik dominuojantiems ūkio subjektams, o mažmeninėje prekyboje didelę rinkos galią gali įgyti subjektai ir nedominuojantys rinkoje. Didelę rinkos galią turinčios mažmeninės prekybos įmonės gali išsireikalauti iš tiekėjų palankesnių tiekimo<text:s/></text:span><text:span text:style-name="T28">sąlygų, kurių neturėtų esant sąžiningai konkurencijai. Tiekėjams nustatomos mažesnės prekių kainos, prekybos rizika perkeliama tiekėjui, reikalaujama mokėjimų už sutikimą parduoti tiekėjo prekes, mokėjimų už geresnį, palyginti su kitais tiekėjais, tų preki</text:span><text:span text:style-name="T29">ų išdėstymą ir pan. Tokie mažmeninės prekybos įmonių, turinčių didelę rinkos galią, veiksmai sudaro nepalankias verslo sąlygas smulkiajam ir vidutiniam verslui ir produkcijos tiekėjams, nesant veiksmingos konkurencijos dažnai nepagrįstai kyla prekių kainos</text:span><text:span text:style-name="T30">.</text:span></text:p>
      <text:p text:style-name="P31"><text:span text:style-name="T32">Kai kurių mažmeninės prekybos įmonių gaunamas pelnas, pastaruoju metu didėjant infliacijai, ypač išaugo. Visų Lietuvos įmonių ikimokestinis pelnas 2007 m. padidėjo 1,7 karto ir sudarė 8,8 proc. gautų pajamų. Panašiai augo pelnas ir maisto produktų gamy</text:span><text:span text:style-name="T33">boje: pajamoms išaugus 23 proc., ikimokestinis pelnas padidėjo beveik dvigubai ir sudarė 7,3 proc. įmonių pajamų. Tuo tarpu mažmeninėje prekyboje, pajamoms padidėjus ketvirtadaliu, ikimokestinis pelnas išaugo net 4,2 karto (nuo 535,4 mln. Lt 2006 m. iki 22</text:span><text:span text:style-name="T34">66,3 mln. Lt 2007 m.) ir sudarė 11,5 proc. <text:s/>pajamų.</text:span></text:p>
      <text:p text:style-name="P35">Siekiant apginti tiekėjų ir smulkiojo bei vidutinio verslo galimybę išlikti rinkoje, tikslinga priimti įstatymą, ribojantį didelę rinkos galią turinčių mažmeninės prekybos įmonių galimybes nesąžiningai pasinaudoti turima rinkos galia, apsaugantį nuo augančios rinkos koncentracijos bei užtikrinantį veiksmingą ir sąžiningą konkurenciją tiekimo ir mažmeninės prekybos rinkose.</text:p>
      <text:p text:style-name="P36">Dar 2005 m. Vyriausybė rengė tokio įstatymo koncepciją, tačiau, pradėjus ją svarstyti, didieji prekybos centrai pasirašė Prekybos tinklų geros verslo praktikos kodeksą ir tolesnio koncepcijos svarstymo buvo atsisakyta. Šiuo metu šio kodekso laikosi ne visi pasirašiusieji, todėl Seimas, apsvarstęs patikslintą Lietuvos Respublikos mažmeninės prekybos įmonių nesąžiningų veiksmų draudimo įstatymo koncepcijos variantą, <text:s/>n u t a r i a :</text:p>
      <text:p text:style-name="Normal"/>
      <text:p text:style-name="P37"><text:span text:style-name="T38">1</text:span><text:span text:style-name="T39"><text:s/>straipsnis.</text:span></text:p>
      <text:p text:style-name="P40"/>
      <text:p text:style-name="P41"><text:span text:style-name="T42">Patvirtinti Lietuvos Respublikos mažmeninės prekybos įmonių nesąžiningų veiksmų draudimo įstatymo koncepciją (pridedama).</text:span></text:p>
      <text:p text:style-name="Normal"/>
      <text:p text:style-name="P43"><text:span text:style-name="T44">2</text:span><text:span text:style-name="T45"><text:s/>straipsnis</text:span><text:span text:style-name="T46">.<text:s/></text:span></text:p>
      <text:p text:style-name="P47"/>
      <text:p text:style-name="P48"><text:span text:style-name="T49">Pasiūlyti Vyriausybei, vadovaujantis Lietuvos Respublikos mažmeninės prekybos įmonių nesąžiningų veiksmų draudimo įstatymo koncepcija, iki 2009 m. sausio 1 d. parengti atitinkamo įstatymo projektą.</text:span></text:p>
      <text:p text:style-name="P50"/>
      <text:p text:style-name="P51"/>
      <text:p text:style-name="Normal"/>
      <text:p text:style-name="P52"><text:span text:style-name="T53">Seimo pirmininkas</text:span></text:p>
      <text:p text:style-name="P54"/>
      <text:p text:style-name="P55"/>
      <text:p text:style-name="Normal"/>
      <text:p text:style-name="P56">PATVIRTINTA</text:p>
      <text:p text:style-name="P57">Lietuvos<text:s/>Respublikos Seimo</text:p>
      <text:p text:style-name="P58">2008 m. <text:s text:c="19"/>d.<text:s/></text:p>
      <text:p text:style-name="P59">nutarimu Nr. ............</text:p>
      <text:p text:style-name="P60"/>
      <text:p text:style-name="P61"/>
      <text:p text:style-name="P62"><text:span text:style-name="T63">LIETUVOS RESPUBLIKOS MAŽMENINĖS PREKYBOS ĮMONIŲ NESĄŽININGŲ VEIKSMŲ DRAUDIMO ĮSTATYMO</text:span></text:p>
      <text:p text:style-name="P64"><text:span text:style-name="T65">KONCEPCIJA</text:span></text:p>
      <text:p text:style-name="P66"/>
      <text:p text:style-name="P67"><text:span text:style-name="T68">I</text:span><text:span text:style-name="T69">.<text:s/></text:span><text:span text:style-name="T70">TEISINIS KONCEPCIJOS RENGIMO PAGRINDAS</text:span></text:p>
      <text:p text:style-name="P71"/>
      <text:p text:style-name="P72"><text:span text:style-name="T73">1</text:span><text:span text:style-name="T74">. Lietuvos Respublikos<text:s/></text:span><text:span text:style-name="T75">mažmeninės prekybos įmonių nesąžiningų veiksmų draudimo įstatymo koncepcija (toliau – Koncepcija) parengta vadovaujantis Lietuvos Respublikos Konstitucijos 46 straipsnio 3 ir 4 dalių nuostatomis, Lietuvos Respublikos konkurencijos įstatymu (toliau – Konkur</text:span><text:span text:style-name="T76">encijos įstatymas) ir jo taikymo praktikoje patirtimi.</text:span></text:p>
      <text:p text:style-name="P77"/>
      <text:p text:style-name="P78"><text:span text:style-name="T79">II</text:span><text:span text:style-name="T80">.<text:s/></text:span><text:span text:style-name="T81">ĮSTATYMO REGLAMENTAVIMO DALYKO IR TIKSLŲ BENDROJI CHARAKTERISTIKA</text:span></text:p>
      <text:p text:style-name="P82"/>
      <text:p text:style-name="P83"><text:span text:style-name="T84">2</text:span><text:span text:style-name="T85">. Šios Koncepcijos pagrindu siūloma parengti Lietuvos Respublikos mažmeninės prekybos įmonių nesąžiningų veiksmų draud</text:span><text:span text:style-name="T86">imo įstatymą (toliau – Įstatymas), kuriuo būtų nustatytas specialus visuomeninių santykių, susiklostančių tiekiant prekes rinkos galią turinčioms mažmeninės prekybos įmonėms, reglamentavimas, leidžiantis užtikrinti didesnį šiuose ūkio sektoriuose esančių e</text:span><text:span text:style-name="T87">konominių santykių viešumą ir kontroliuoti tam tikras mažmeninės prekybos įmonių rinkos galios panaudojimo formas.<text:s/></text:span></text:p>
      <text:p text:style-name="P88"><text:span text:style-name="T89">3</text:span><text:span text:style-name="T90">. Europos Sąjungoje, atskirose Europos Sąjungos valstybėse narėse, kitose pasaulio valstybėse, taip pat įvairių tarptautinių organizaci</text:span><text:span text:style-name="T91">jų atlikti tyrimai bei teisėkūros praktika patvirtina, kad daugelis tiekėjų ir mažmeninės prekybos įmonių santykiuose kylančių problemų yra susijusios su didžiųjų mažmeninės prekybos įmonių rinkos galios augimu ir nesąžiningu pasinaudojimu (piktnaudžiavimu</text:span><text:span text:style-name="T92">) tokia rinkos galia.<text:s/></text:span></text:p>
      <text:p text:style-name="P93"><text:span text:style-name="T94">4</text:span><text:span text:style-name="T95">. Didėjant mažmeninės prekybos rinkos koncentracijai, kartu didėja ir pirkėjo galios koncentracija tiekimo rinkoje. Prekybos tinklus valdančios ir didelę mažmeninės prekybos rinkos dalį turinčios mažmeninės prekybos įmonės tampa</text:span><text:span text:style-name="T96"><text:s/>vienais iš svarbiausių tiekimo bei mažmeninės prekybos rinkose veikiančių ūkio subjektų. Dėl to bet koks nesąžiningas turimos rinkos galios panaudojimas (piktnaudžiavimas) gali sukelti neigiamų socialinių ir ekonominių padarinių.</text:span></text:p>
      <text:p text:style-name="P97"><text:span text:style-name="T98">5</text:span><text:span text:style-name="T99">. Bendrąja prasme ne</text:span><text:span text:style-name="T100">sąžiningas rinkos galios panaudojimas (piktnaudžiavimas) pasireiškia tuo, jog rinkos galią turinčios mažmeninės prekybos įmonės sugeba primesti tiekėjams (gamintojams) kur kas palankesnes sau tiekimo sąlygas nei kitos, rinkos galios neturinčios, mažmeninės</text:span><text:span text:style-name="T101"><text:s/>prekybos įmonės ir (arba) užsitikrinti prekių tiekimus tokiomis sąlygomis, dėl kurių nepavyktų susitarti esant veiksmingai konkurencijai. Nesąžiningas rinkos galios panaudojimas (piktnaudžiavimas) dažniausiai įgauna tokias formas kaip: spaudimas tiekėjams</text:span><text:span text:style-name="T102"><text:s/>nustatyti mažesnes prekių kainas, reikalavimas nustatyti ekonomiškai nepagrįstas nuolaidas ir įvairius kitus tiekėjų mokėjimus, kurie nėra pagrįsti prekybos įmonių teikiamų paslaugų sąnaudomis, nepateisinamas prekybos verslo rizikos perkėlimas įvairiais b</text:span><text:span text:style-name="T103">ūdais tiekėjams.<text:s/></text:span></text:p>
      <text:p text:style-name="P104"><text:span text:style-name="T105">6</text:span><text:span text:style-name="T106">. Dėl nesąžiningo rinkos galios naudojimo (piktnaudžiavimo) nepagrįstai pablogėja tiekėjų padėtis, dėl to kyla pavojus jų veiklos stabilumui, mažėja jų galimybės investuoti, ypač į naujoves ir naujų produktų kūrimą. Dėl šių priežasči</text:span><text:span text:style-name="T107">ų gali mažėti bendras šalies apdirbamosios pramonės konkurencingumas. Nuo piktnaudžiavimo rinkos galia taip pat nukenčia ir mažmeninės prekybos<text:s/></text:span><text:soft-page-break/><text:span text:style-name="T108">rinkoje veikiančios, tačiau rinkos galios neturinčios prekybos įmonės. Negalėdamos užsitikrinti panašių tiekimo<text:s/></text:span><text:span text:style-name="T109">sąlygų, tokios įmonės negali konkuruoti ir yra priverstos trauktis iš rinkos, dėl to gerokai mažėja mažų ir vidutinių įmonių skaičius mažmeninės prekybos sektoriuje. Dėl visų šių priežasčių vyksta dinamiški mažmeninės prekybos sektoriaus koncentracijos (mo</text:span><text:span text:style-name="T110">nopolizacijos) procesai. Ilgesniu ekonominiu laikotarpiu gali mažėti konkurencija tiekimo ir mažmeninės prekybos rinkoje. Veiksmingos konkurencijos nebuvimas neišvengiamai sukelia produktų kokybės ir įvairovės mažėjimą bei kainų augimo padarinius galutinia</text:span><text:span text:style-name="T111">ms vartotojams. <text:s/></text:span></text:p>
      <text:p text:style-name="P112"><text:span text:style-name="T113">7</text:span><text:span text:style-name="T114">. Greta ekonominio pobūdžio problemų rinkos koncentracija ir su tuo susijęs smulkiojo bei vidutinio verslo nykimas sukelia neigiamus socialinius padarinius.<text:s/></text:span></text:p>
      <text:p text:style-name="P115"><text:span text:style-name="T116">8</text:span><text:span text:style-name="T117">. Atsižvelgiant į minėtas aplinkybes, siūlome Įstatymu reglamentuoti a</text:span><text:span text:style-name="T118">titinkamus visuomeninius santykius taip, kad būtų apribotos rinkos galią turinčių mažmeninės prekybos įmonių galimybės nesąžiningai pasinaudoti (piktnaudžiauti) turima rinkos galia. Įtvirtinus siūlomą teisinį reglamentavimą, tikimasi, kad bus apsaugoti tei</text:span><text:span text:style-name="T119">sėti tiekėjų, mažų ir vidutinių įmonių interesai, sumažinta rinkos koncentracijos galimybė, išsaugota veiksminga konkurencija tiekimo ir mažmeninės prekybos rinkose ir užtikrinta protinga tiekėjų bei mažmeninės prekybos įmonių interesų pusiausvyra.</text:span></text:p>
      <text:p text:style-name="P120"><text:span text:style-name="T121">9</text:span><text:span text:style-name="T122">.<text:s/></text:span><text:span text:style-name="T123">Siūlomame įstatyme bus numatyta: kriterijai, kuriais remiantis bus nustatoma, kurios mažmeninės prekybos įmonės yra pripažįstamos turinčiomis didelę rinkos galią šio Įstatymo prasme; baigtinis sąrašas veiksmų (atvejų), kurie pripažįstami nesąžiningu pasina</text:span><text:span text:style-name="T124">udojimu (piktnaudžiavimu) rinkos galia; institucija, atsakinga už Įstatymo įgyvendinimo ir laikymosi kontrolę; Įstatymo laikymosi priežiūros mechanizmas; sankcijos už Įstatymo pažeidimą; galimybė išsireikalauti nesąžiningu rinkos galios panaudojimu (piktna</text:span><text:span text:style-name="T125">udžiavimu) padarytų nuostolių atlyginimą.</text:span></text:p>
      <text:p text:style-name="P126"><text:span text:style-name="T127">10</text:span><text:span text:style-name="T128">. Siūlomas teisinis reglamentavimas yra tiesiogiai skirtas Lietuvos Respublikos Konstitucijos 46 straipsnio nuostatoms įgyvendinti. Jo pagrindu siekiama užtikrinti pusiausvyrą tarp tokių konstitucinių vertybi</text:span><text:span text:style-name="T129">ų kaip ūkinės veiklos laisvė ir poreikis išlaikyti konkurencingą ūkį, taip pat užtikrinti visos tautos gerovės sampratą atitinkančią ūkio raidą. Įstatymu turi būti įtvirtintos normos, skirtos Lietuvos Respublikos civiliniame kodekse (toliau – Civilinis kod</text:span><text:span text:style-name="T130">eksas) nustatytiems draudimo piktnaudžiauti teise, teisingumo, protingumo ir sąžiningumo principams detalizuoti. Imperatyvus tiekėjų ir mažmeninės prekybos įmonių santykių reglamentavimas gali būti pripažįstamas kaip išimtis iš Civiliniame kodekse įtvirtin</text:span><text:span text:style-name="T131">to sutarčių laisvės principo. Be to, siūlomo teisinio reglamentavimo pagrindu bus suteikti papildomi įgaliojimai Įstatymo įgyvendinimo ir laikymosi kontrolę užtikrinančiai institucijai, numatyta galimybė taikyti ekonomines sankcijas.</text:span></text:p>
      <text:p text:style-name="P132"/>
      <text:p text:style-name="P133"><text:span text:style-name="T134">III</text:span><text:span text:style-name="T135">.<text:s/></text:span><text:span text:style-name="T136">KITŲ TEISĖ</text:span><text:span text:style-name="T137">S AKTŲ, REGLAMENTUOJANČIŲ TĄ PAČIĄ VISUOMENINIŲ SANTYKIŲ SRITĮ, CHARAKTERISTIKA</text:span></text:p>
      <text:p text:style-name="P138"/>
      <text:p text:style-name="P139"><text:span text:style-name="T140">11</text:span><text:span text:style-name="T141">. Šiuo metu Lietuvos teisės sistemoje nėra nė vieno teisės akto, skirto kompleksiškai reglamentuoti rinkos galią turinčių mažmeninės prekybos įmonių ir jų tiekėjų santyk</text:span><text:span text:style-name="T142">ius taip, kad būtų užkirstas kelias piktnaudžiauti rinkos galia. Kai kuriuose teisės aktuose galima rasti nuostatų, kurios draudžia arba riboja kai kurias nesąžiningo rinkos galios panaudojimo formas, tačiau neužtikrina nuoseklaus šios problemos sprendimo.</text:span></text:p>
      <text:p text:style-name="P143"><text:span text:style-name="T144">12</text:span><text:span text:style-name="T145">. Draudimas piktnaudžiauti teise, reikalavimas vadovautis teisingumo, protingumo ir sąžiningumo principais kaip bendro pobūdžio nuostatos (principai) yra įtvirtinti Civiliniame kodekse. Be to, Civiliniame kodekse yra kelios konkrečios nuostatos, lei</text:span><text:span text:style-name="T146">džiančios teismui sumažinti aiškiai per dideles netesybas, ginančios prie standartinės sutarties prisijungusios šalies interesus, konstatuojančios nesąžiningų sutarties sąlygų negaliojimą, leidžiančios atsisakyti sutarties (ar atskirų jos sąlygų), jei past</text:span><text:span text:style-name="T147">aroji nepagrįstai suteikė kitai šaliai perdėtą pranašumą, ir pan. Nepaisant to, praktinė tiekėjų galimybė ginti savo teises vadovaujantis Civilinio kodekso normomis yra ribota.</text:span></text:p>
      <text:p text:style-name="P148"><text:span text:style-name="T149">13</text:span><text:span text:style-name="T150">. Nei Civiliniame kodekse, nei kituose Lietuvos teisės aktuose nėra įtvirtinto draudimo naudotis rinkos galia. Todėl ta aplinkybė, kad sutartis yra palankesnė ją pasiūliusiai šaliai, savaime dar nėra pagrindas konstatuoti sutarties ar atskirų jos sąlygų ne</text:span><text:span text:style-name="T151">sąžiningumą. Daugelis sutartinius santykius reglamentuojančių Civilinio kodekso nuostatų yra bendro pobūdžio, t. y. suformuluotos<text:s/></text:span><text:soft-page-break/><text:span text:style-name="T152">kaip principai. Jose vartojamos formuluotės „piktnaudžiavimas“, „teisingumas“, „protingumas“, „sąžiningumas“, „perdėtas pranaš</text:span><text:span text:style-name="T153">umas“ ir pan. iš esmės yra vertinamosios kategorijos, kurių turinys gali būti aiškinamas nevienodai, atsižvelgiant į konkrečią situaciją. Nesant nusistovėjusios teismų praktikos, yra didelė tikimybė, kad Civiliniame kodekse įtvirtinti principai net ir pana</text:span><text:span text:style-name="T154">šiose situacijose bus aiškinami ir taikomi nevienodai.<text:s/></text:span></text:p>
      <text:p text:style-name="P155"><text:span text:style-name="T156">14</text:span><text:span text:style-name="T157">. Kadangi civilinių teisinių santykių pagrindu kilę ginčai yra spendžiami teisme arba arbitraže, nesąžiningas sutarties sąlygas ginčijanti šalis privalėtų inicijuoti atitinkamą procesą. Bylinėji</text:span><text:span text:style-name="T158">masis užtruktų, o procesą inicijavusi šalis patirtų sąnaudų. Pažeidžiamų teisių gynimas teisme (arbitraže) būtų ypač nepatrauklus tais atvejais, kai ginčijamos sumos (pvz., mažmeninės prekybos įmonės vienašališkai apskaičiuota netesybų suma) yra palyginti<text:s/></text:span><text:span text:style-name="T159">nedidelės. Be to, bylą inicijavusiai šaliai būtų perkelta atitinkamų sąlygų nesąžiningumo, neprotingumo ar piktnaudžiavimo įrodinėjimo našta, dėl to „stipresniosios“ teisinio santykio šalies padėtis būtų palankesnė ir bylos atveju. Kartu neatmestina galimy</text:span><text:span text:style-name="T160">bė, kad ginčo atveju mažmeninės prekybos įmonės naudos ekonominį spaudimą, pavyzdžiui, nutraukdamos komercinius santykius.</text:span></text:p>
      <text:p text:style-name="P161"><text:span text:style-name="T162">15</text:span><text:span text:style-name="T163">. Šiuo metu galiojantis Lietuvos Respublikos mokėjimų, atliekamų pagal komercinius sandorius, vėlavimo prevencijos įstatymas (t</text:span><text:span text:style-name="T164">oliau – Mokėjimų, atliekamų <text:s/>pagal komercinius sandorius, vėlavimo prevencijos įstatymas) iš esmės yra skirtas reglamentuoti palūkanas už atliekamus pagal komercinius sandorius pavėluotus mokėjimus už perduotas prekes, suteiktas paslaugas ir atliktus darbu</text:span><text:span text:style-name="T165">s, taip pat nustatyti kreditoriaus teises, kai apmokama pavėluotai. Mokėjimų, atliekamų pagal komercinius sandorius, vėlavimo prevencijos įstatymas numato galimybę kreditoriui kreiptis į teismą reikalaujant sutarties sąlygą dėl mokėjimo datos arba dėl pavė</text:span><text:span text:style-name="T166">luoto mokėjimo pasekmių pripažinti negaliojančia ir atlyginti nuostolius. Tačiau dėl pačios nuostatos bendro pobūdžio ir su teisminiu ginčo sprendimo būdu susijusių laiko ir piniginių sąnaudų bei galimo kitos sutarties šalies spaudimo praktinė galimybė vei</text:span><text:span text:style-name="T167">ksmingai pasinaudoti šia nuostata taip pat yra ribota.<text:s/></text:span></text:p>
      <text:p text:style-name="P168"><text:span text:style-name="T169">16</text:span><text:span text:style-name="T170">. Lietuvos Respublikos atsiskaitymo už žemės ūkio produkciją įstatymas (toliau – Atsiskaitymo už žemės ūkio produkciją įstatymas) ir jo lydimieji teisės aktai yra skirti reglamentuoti atsiskaity</text:span><text:span text:style-name="T171">mo už žemės ūkio produkciją santykius taip, kad žemės ūkio produkcijos tiekėjai būtų apsaugoti nuo nepagrįstai ilgus atsiskaitymo už patiektus žemės ūkio produktus (įskaitant perdirbtus žemės ūkio produktus ir iš jų pagamintus maisto produktus) terminus nu</text:span><text:span text:style-name="T172">statančių pirkėjų piktnaudžiavimo. Įstatyme yra nustatyti konkretūs atsiskaitymo terminai, kuriuos praleidus žemės ūkio produktų tiekėjui turi būti mokamos komercinio kredito palūkanos, įtvirtinamas tam tikras įstatymo įgyvendinimo priežiūros mechanizmas.<text:s/></text:span><text:span text:style-name="T173">Atsiskaitymo už žemės ūkio <text:s/>produkciją <text:s/>įstatymo <text:s/>lydimieji <text:s/>teisės <text:s/>aktai <text:s/>sukonkretina</text:span><text:span text:style-name="T174"><text:tab/><text:s/>įstatymo nuostatas, juose numatomos privalomos tipinės tam tikrų kategorijų žemės ūkio produktų pirkimo–pardavimo sutarčių sąlygos, atsiskaitymo už atskirų kategorijų</text:span><text:span text:style-name="T175"><text:s/>žemės ūkio produktus terminai, informacijos apie atsiskaitymą su žemės ūkio produktų gamintojais teikimo tvarka. Lietuvos Respublikos administracinių teisės pažeidimų kodeksas (toliau – Administracinių teisės pažeidimų kodeksas) numato atsakomybę už Atsis</text:span><text:span text:style-name="T176">kaitymo už žemės ūkio produkciją įstatymo nuostatų nesilaikymą.<text:s/></text:span></text:p>
      <text:p text:style-name="P177"><text:span text:style-name="T178">17</text:span><text:span text:style-name="T179">. Nepaisant palyginti detalaus reglamentavimo, Atsiskaitymo už žemės ūkio produkciją įstatymas neišsprendžia tiekėjų ir mažmeninės prekybos įmonių santykių aspektu kylančių problemų. Įstatymu iš esmės reglamentuojami atsiskaitymo už žemės ūkio produktus te</text:span><text:span text:style-name="T180">rminai, tačiau kitos galimo mažmeninės prekybos įmonių piktnaudžiavimo rinkos galia formos nepatenka į įstatymo taikymo sritį. Įvertinus tai, jog įstatymo pagrindu yra patvirtintos tik pieno, grūdų ir gyvulių tipinės pirkimo–pardavimo sutartys, galima teig</text:span><text:span text:style-name="T181">ti, kad prioritetas yra teikiamas žemės ūkio produkcijos gamintojų interesams.<text:s/></text:span></text:p>
      <text:p text:style-name="P182"><text:span text:style-name="T183">18</text:span><text:span text:style-name="T184">. Vienašalis ūkio subjekto elgesys, pasireiškiantis piktnaudžiavimu rinkos galia, galėtų patekti į Konkurencijos įstatymo 9 straipsnio („Draudimas piktnaudžiauti dominuoj</text:span><text:span text:style-name="T185">ančia padėtimi“) taikymo sritį tik tuo atveju, jei toks ūkio subjektas (vienas ar kartu su kitais ūkio subjektais) užimtų dominuojančią padėtį rinkoje. Atitinkamai tie atvejai, kai pirkėjo galia naudojasi Konkurencijos įstatymo prasme nedominuojantys ūkio<text:s/></text:span><text:span text:style-name="T186">subjektai, į Konkurencijos įstatymo taikymo sritį tiesiogiai nepatenka.<text:s/></text:span></text:p>
      <text:p text:style-name="P187"><text:span text:style-name="T188">19</text:span><text:span text:style-name="T189">. Vieno ar kelių ūkio subjektų dominavimą Konkurencijos įstatymas sieja su gana didele atitinkamos rinkos dalimi, veiksmingos konkurencijos nebuvimu ir su tuo susijusiu tam tikr</text:span><text:span text:style-name="T190">u elgesio atitinkamoje rinkoje modeliu – galimybe elgtis neatsižvelgiant į konkurentus, tiekėjus ar pirkėjus ir galiausiai į vartotojus, darant poveikį prekių kainoms, įėjimo į rinką galimybėms ar kitoms veiklos sąlygoms. Tačiau, kaip parodė praktika, mažm</text:span><text:span text:style-name="T191">eninės prekybos įmonės įgyja didelę rinkos galią gerokai anksčiau, nei pasiekiamas konkurencijos teisėje numatytas su dominavimu siejamas rinkos dalies slenkstis. Tai, kad dominuojanti padėtis konkurencijos teisėje siejama ir su tam tikru ūkio subjekto elg</text:span><text:span text:style-name="T192">esio modeliu, reiškia, jog Konkurencijos taryba, tirdama galimo piktnaudžiavimo dominuojančia padėtimi atvejus, visada privalo atlikti išsamų tyrimą, kad apibrėžtų atitinkamą prekės rinką, nustatytų jos geografines ribas ir įvertintų konkurencinę situaciją</text:span><text:span text:style-name="T193"><text:s/>tokioje rinkoje. Turint omenyje tiekėjų ekonominės priklausomybės nuo rinkos galią turinčių mažmeninės prekybos įmonių laipsnį ir galimo spaudimo mastą, mažai tikėtina, kad tiekėjai aktyviai gins savo interesus teisinėmis priemonėmis. Tai, jog iki šiol ma</text:span><text:span text:style-name="T194">žmeninės prekybos sektoriuje nebuvo nustatyta piktnaudžiavimo dominuojančia padėtimi atvejų, gali kelti abejonių, ar Konkurencijos įstatymo pagrindu įtvirtintas teisinis reglamentavimas yra tinkamas tiekėjų ir mažmeninės prekybos įmonių santykiuose susiklo</text:span><text:span text:style-name="T195">stančioms problemoms spręsti. Dėl šių priežasčių būtinas sektoriaus specifiką atitinkantis reglamentavimas, aiškiai įvardijantis į tokio reglamentavimo sritį patenkančius ūkio subjektus, veiksmus, kurie bus pripažįstami piktnaudžiavimu rinkos galia, ir užt</text:span><text:span text:style-name="T196">ikrinantis už įstatymo įgyvendinimą atsakingos institucijos aktyvų vaidmenį stebint padėtį rinkoje ir tiriant galimus pažeidimus.<text:s/></text:span></text:p>
      <text:p text:style-name="P197"/>
      <text:p text:style-name="P198"><text:span text:style-name="T199">IV</text:span><text:span text:style-name="T200">.<text:s/></text:span><text:span text:style-name="T201">KEIČIAMŲ AR PANAIKINAMŲ TEISĖS NORMŲ NEEFEKTYVUMO ANALIZĖ</text:span></text:p>
      <text:p text:style-name="P202"/>
      <text:p text:style-name="P203"><text:span text:style-name="T204">20</text:span><text:span text:style-name="T205">. Siūlomu įstatymu bus siekiama įtvirtinti specia</text:span><text:span text:style-name="T206">lųjį teisinį reglamentavimą, kuris atitiktų situacijos mažmeninės prekybos rinkoje bei rinkos galią turinčių mažmeninės prekybos įmonių ir jų tiekėjų santykių specifiką. Siūlomu teisiniu reglamentavimu nenumatoma iš esmės keisti ir papildyti galiojančias t</text:span><text:span text:style-name="T207">eisės normas. Priimat Įstatymą reikėtų papildyti Administracinių teisės pažeidimų kodeksą nuostatomis, numatančiomis fizinių asmenų administracinę atsakomybę už įstatymo pažeidimą.</text:span></text:p>
      <text:p text:style-name="P208"><text:span text:style-name="T209">21</text:span><text:span text:style-name="T210">. Civilinio kodekso normos galiotų kaip bendrosios normos ir būtų tai</text:span><text:span text:style-name="T211">komos tiems atvejams, kurie nepatektų į siūlomo įstatymo reglamentavimo sritį. Siūlomo įstatymo ir Konkurencijos įstatymo normų santykis būtų nustatomas taip: 1) siūlomas įstatymas būtų taikomas visoms mažmeninės prekybos įmonėms, atitinkančioms šio įstaty</text:span><text:span text:style-name="T212">mo kriterijus, nepaisant to, ar tokios įmonės būtų laikomos dominuojančiomis Konkurencijos įstatymo prasme; 2) dominuojančioms mažmeninės prekybos įmonėms būtų taikomas siūlomas įstatymas ir Konkurencijos įstatymas. Dominuojančio ūkio subjekto padarytas Įs</text:span><text:span text:style-name="T213">tatymo pažeidimas, turintis piktnaudžiavimo dominuojančia padėtimi požymių, galės būti kvalifikuojamas kaip abiejų įstatymų pažeidimas. Tokiu atveju būtų taikoma viena, Konkurencijos įstatyme numatyta, sankcija. Bet kuriuo atveju nė vienas įstatymas negalė</text:span><text:span text:style-name="T214">tų pripažinti leidžiamais veiksmų, kurie yra draudžiami kito įstatymo.<text:s/></text:span></text:p>
      <text:p text:style-name="P215"/>
      <text:p text:style-name="P216"><text:span text:style-name="T217">V</text:span><text:span text:style-name="T218">.<text:s/></text:span><text:span text:style-name="T219">UŽSIENIO VALSTYBIŲ TEISĖKŪROS APŽVALGA</text:span></text:p>
      <text:p text:style-name="P220"/>
      <text:p text:style-name="P221"><text:span text:style-name="T222">22</text:span><text:span text:style-name="T223">. Daugelyje užsienio valstybių santykiai tarp mažmeninės prekybos įmonių (ypač didžiųjų prekybos tinklų) ir jų tiekėjų pripažįst</text:span><text:span text:style-name="T224">ami svarbia ekonomine, socialine ir politine problema ir šioms problemoms spręsti yra nustatomas ir taikomas tam tikras teisinis reglamentavimas. Užsienio įvairių regionų pagrindinių pramoninių valstybių šios srities teisėkūros praktiką galima santykinai s</text:span><text:span text:style-name="T225">uskirstyti į tris pagrindines grupes.</text:span></text:p>
      <text:p text:style-name="P226"><text:span text:style-name="T227">23</text:span><text:span text:style-name="T228">. Pirmajai grupei būtų priskiriamos valstybės, kurios didžiųjų prekybos tinklų rinkos galios panaudojimo problemas sprendžia vadovaudamosi vien tik klasikinėmis konkurencijos teisės normomis (vienodai taikomomis<text:s/></text:span><text:span text:style-name="T229">visiems ūkio sektoriams). Tipišku pirmosios grupės valstybių pavyzdžiu galima laikyti Kanadą.</text:span></text:p>
      <text:p text:style-name="P230"><text:span text:style-name="T231">24</text:span><text:span text:style-name="T232">. Antrajai grupei galima priskirti valstybes, kurių konkurencijos teisėje (konkurencijos įstatymuose arba lydimuosiuose aktuose, susijusiuose su konkurencij</text:span><text:span text:style-name="T233">os įstatymų įgyvendinimu) šalia universaliųjų normų numatomos tam tikros specialiosios teisės normos. Jos arba išimtinai taikomos mažmeninės prekybos įmonių ir jų tiekėjų santykiams reglamentuoti, arba taikomos ir kitiems ūkio sektoriams, siekiant spręsti<text:s/></text:span><text:span text:style-name="T234">vadinamąsias nesąžiningo pasinaudojimo ekonomine priklausomybe problemas. Tokių valstybių grupei su tam tikromis išlygomis gali būti priskiriamos Italija, Ispanija, Portugalija, Vokietija, Japonija, Čekija.</text:span></text:p>
      <text:p text:style-name="P235"><text:span text:style-name="T236">25</text:span><text:span text:style-name="T237">. Trečiąją grupę sudarytų valstybės, kurių<text:s/></text:span><text:span text:style-name="T238">specialus teisinis reglamentavimas savarankiškų teisės aktų forma yra išimtinai skirtas mažmeninės prekybos įmonių ir jų tiekėjų santykiams. Šie aktai dažniausiai įgyvendinami nepaisant bendrųjų konkurencijos teisės normų taikymo. Šiai valstybių grupei gal</text:span><text:span text:style-name="T239">ima priskirti JAV, Prancūziją, Didžiąją Britaniją, tačiau reikia pripažinti, kad specialus teisinis reglamentavimas šiose valstybėse dalyko ir turinio prasme yra iš esmės skirtingas.<text:s/></text:span></text:p>
      <text:p text:style-name="P240"/>
      <text:p text:style-name="P241"><text:span text:style-name="T242">VI</text:span><text:span text:style-name="T243">.<text:s/></text:span><text:span text:style-name="T244">TARPTAUTINĖS TEISĖS, ES TEISĖS NORMŲ IR PRINCIPŲ ANALIZĖ</text:span></text:p>
      <text:p text:style-name="P245"/>
      <text:p text:style-name="P246"><text:span text:style-name="T247">2</text:span><text:span text:style-name="T248">6</text:span><text:span text:style-name="T249">. Šiuo metu nėra jokių tarptautinės teisės normų, kurios reglamentuotų mažmeninės prekybos įmonių ir jų tiekėjų santykius. Galima paminėti tik tarptautinio masto tyrimą, kurį 1999 m. atliko Ekonominio bendradarbiavimo ir plėtros organizacija (OECD). Tyrimo</text:span><text:span text:style-name="T250"><text:s/>metu buvo analizuojamos mažmeninės prekybos įmonių rinkos galios panaudojimo tendencijos ir poveikis konkurencijai mažmeninės prekybos sektoriuje beveik dvidešimtyje pasaulio valstybių. Tyrimo išvadose konstatuojama, kad mažmeninės prekybos įmonės nebegal</text:span><text:span text:style-name="T251">i būti laikomos tik plataus vartojimo prekių platintojais. Vis auganti mažmeninės prekybos įmonių rinkos galia ir jos poveikis ekonomikai gali būti vertinami dvejopai. Kol egzistuoja pakankama konkurencija mažmeninės prekybos sektoriuje, mažmeninės prekybo</text:span><text:span text:style-name="T252">s įmonės, panaudodamos savo rinkos galią, gali pirkti iš tiekėjų prekes palankesnėmis sąlygomis, kartu mažindamos ir produktų mažmenines kainas. Tačiau ilgainiui situacija gali pasikeisti, nes mažmeninės prekybos įmonių rinkos galia gali susilpninti konkur</text:span><text:span text:style-name="T253">enciją mažmeninės prekybos sektoriuje, o tada išaugtų <text:s/>kainos galutiniam vartotojui. Tyrimo išvadose taip pat pažymėta, kad mažmeninės prekybos įmonių didelė rinkos galia atsiranda gerokai anksčiau, nei atitinkamos rinkos dalies ir kiti kriterijai leistų t</text:span><text:span text:style-name="T254">eigti, kad įmonė rinkoje dominuoja.<text:s/></text:span></text:p>
      <text:p text:style-name="P255"><text:span text:style-name="T256">27</text:span><text:span text:style-name="T257">. Rinkos galią turinčių mažmeninės prekybos įmonių ir jų tiekėjų santykiai kol kas nėra specialiai reglamentuoti ir Europos Sąjungos lygmeniu. 2000 m. birželio 29 d. Europos Parlamento ir Tarybos direktyva 2000/35</text:span><text:span text:style-name="T258">/EB „Dėl kovos su pavėluotu mokėjimu komerciniuose sandoriuose“ skirta mažų ir vidutinių įmonių interesams ginti. Lietuvoje jos nuostatas įgyvendina Mokėjimų, atliekamų pagal komercinius sandorius, vėlavimo prevencijos įstatymas. Europos bendrijos konkuren</text:span><text:span text:style-name="T259">cijos teisės normos (Europos bendrijos steigimo sutarties (toliau – EB sutartis) 81 ir 82 straipsniai) savo turiniu yra tapačios Konkurencijos įstatymo 5 ir 9 straipsnių nuostatoms.</text:span></text:p>
      <text:p text:style-name="P260"><text:span text:style-name="T261">28</text:span><text:span text:style-name="T262">. EB sutarties 81 straipsnio 1 dalis nustato, kad draudžiami visi įm</text:span><text:span text:style-name="T263">onių susitarimai, įmonių asociacijų sprendimai ir suderinti veiksmai, kurie gali paveikti valstybių narių tarpusavio prekybą ir kurių tikslas ar poveikis yra konkurencijos trukdymas, ribojimas ar iškraipymas bendrojoje rinkoje. EB sutarties 82 straipsnis n</text:span><text:span text:style-name="T264">ustato, kad draudžiamas bet koks vienos ar kelių įmonių piktnaudžiavimas dominuojančia padėtimi bendrojoje rinkoje arba didelėje jos dalyje, galintis paveikti valstybių narių tarpusavio prekybą. Minėti EB sutarties straipsniai įtvirtina bendrus konkurencij</text:span><text:span text:style-name="T265">os teisės principus – konkurenciją ribojančių susitarimų draudimą ir draudimą piktnaudžiauti dominuojančia padėtimi, – kurie taikomi visiems ūkinės komercinės veiklos sektoriams, įskaitant ir mažmeninę prekybą.</text:span></text:p>
      <text:p text:style-name="P266"><text:span text:style-name="T267">29</text:span><text:span text:style-name="T268">. Europos bendrijos konkurencijos teisė</text:span><text:span text:style-name="T269">s normos taikomos tik tokiems piktnaudžiavimo dominuojančia padėtimi atvejams, kurie turi ar gali turėti poveikį prekybai tarp valstybių narių. Atsižvelgiant į šį minimalų reikalavimą, galimybė vadovautis Europos bendrijos konkurencijos teisės normomis spr</text:span><text:span text:style-name="T270">endžiant mažmeninės prekybos įmonių ir jų tiekėjų santykių problemas yra dar mažiau tikėtina nei galimybė tas pačias problemas spręsti Konkurencijos įstatymo pagrindu.<text:s/></text:span></text:p>
      <text:p text:style-name="P271"><text:span text:style-name="T272">30</text:span><text:span text:style-name="T273">. ES teisės aktais nėra nustatytas specialus mažmeninės prekybos įmonių rinkos ga</text:span><text:span text:style-name="T274">lios reglamentavimas, tačiau Europos Komisija stebi ir analizuoja šiame sektoriuje vykstančius procesus, taip pat domisi atskirose valstybės narėse susidariusia padėtimi.<text:s/></text:span></text:p>
      <text:p text:style-name="P275"><text:span text:style-name="T276">31</text:span><text:span text:style-name="T277">. Įgyvendindama EB sutarties 81 ir 82 straipsnių nuostatas, Europos Komisija n</text:span><text:span text:style-name="T278">e kartą yra nurodžiusi, kad mažmeninės prekybos maisto produktais rinkoje didžiausią rinkos galią turi didieji mažmeninės prekybos tinklai, kurie gali diktuoti sąlygas ir tiekėjams, ir vartotojams. Europos Komisija, nagrinėdama Kesko/Tuko bylą (Bylos Nr. I</text:span><text:span text:style-name="T279">V/M.784 [OJEC L110, 26/4/1997]) mažmeninės prekybos sektoriuje, prekybos centrus išskyrė iš kitų prekybos objektų. Prekybos centrai buvo įvardinti kaip parduotuvės, suteikiančios pirkėjui galimybę vieno sustojimo principu nusipirkti įvairių šviežių ir kons</text:span><text:span text:style-name="T280">ervuotų maisto produktų bei namų apyvokos priemonių, naudojantis papildomais patogumais, tokiais kaip automobilių stovėjimo aikštelės, prekių vežimėliai ir pan.</text:span></text:p>
      <text:p text:style-name="P281"><text:span text:style-name="T282">32</text:span><text:span text:style-name="T283">. Europos ekonomikos ir socialinių reikalų komitetas 2005 m. balandžio 7 d. savo iniciaty</text:span><text:span text:style-name="T284">va patvirtino nuomonę dėl didžiųjų mažmeninės prekybos tinklų sektoriaus, jame vyraujančių tendencijų ir daromo poveikio ūkininkams bei vartotojams. Atkreiptas dėmesys, kad didieji mažmeninės prekybos tinklai turi nemažą rinkos galią ir ją dažnai panaudoja</text:span><text:span text:style-name="T285"><text:s/>spausdami ūkininkus ir tiekėjus, tuo siekdami produkcijos kainų sumažinimo bei įvairių nuolaidų. Prekybos centrų pirkimo vadybininkų uždavinys yra ieškoti vis pigesnių maisto produktų iš tiekėjų. Komiteto paskelbtoje nuomonėje sakoma, kad, „(...) šalindam</text:span><text:span text:style-name="T286">i prekes iš prekybos arba rinkdamiesi kitą įmonę, jie (prekybos centrų pirkimo vadybininkai) gali sukurti įmonę arba priversti ją bankrutuoti, ypač tais atvejais, kai tiekėjas yra daug investavęs į tam tikrų produktų gamybą, tikėdamasis visa tai parduoti d</text:span><text:span text:style-name="T287">idiesiems prekybos tinklams“. Tokia situacija kol kas yra palanki vartotojams, kadangi mažmeninės maisto produktų kainos mažėja, tačiau nuogąstaujama, kad ilgainiui ši tendencija gali pasikeisti. Didėjant prekybos tinklų rinkos daliai, auga jų tiek perkamo</text:span><text:span text:style-name="T288">ji, tiek <text:s/>pardavimų galia, o tai galiausiai gali neigiamai paveikti galutinius vartotojus, kadangi, užsitikrinus pakankamai didelę rinkos dalį, prekybos tinklams atsirastų sąlygos didinti maisto produktų kainas galutiniams vartotojams ir mažinti prekių aso</text:span><text:span text:style-name="T289">rtimentą. Konstatavus tokias perspektyvas, prieita išvada, kad valstybės narės ir ES institucijos turi užtikrinti, jog būtų įvairių prekybos formų, vengiant visiško rinkos liberalizavimo, lemiančio tolesnę rinkos koncentraciją. Taip pat pažymėta, kad didži</text:span><text:span text:style-name="T290">ųjų prekybos tinklų perkamoji galia maisto produktų rinkoje turėtų išlikti konkurencijos institucijų dėmesio centras, o konkurencingumo taisyklių turėtų būti paisoma siekiant patenkinti visuomenės poreikius.</text:span></text:p>
      <text:p text:style-name="P291"><text:span text:style-name="T292">33</text:span><text:span text:style-name="T293">. Europos Parlamentas 2008 m. priėmė parei</text:span><text:span text:style-name="T294">škimą dėl ES veikiančių stambių prekybos centrų piktnaudžiavimo savo galiomis tyrimo ir teisinių apsisaugojimo priemonių. Pažymėtina ir tai, kad 2008 m. gegužės 20 d. Europos Komisijos pateiktame komunikate (KOM (2008) 321) dėl ES veiksmų sprendžiant kylan</text:span><text:span text:style-name="T295">čių maisto produktų kainų klausimą tarp kainų didėjimo veiksnių nurodyta ir ribota konkurencija mažmeninės prekybos sektoriuje.<text:s/></text:span></text:p>
      <text:p text:style-name="P296"/>
      <text:p text:style-name="P297"><text:span text:style-name="T298">VII</text:span><text:span text:style-name="T299">.<text:s/></text:span><text:span text:style-name="T300">PAGRINDINĖS VISUOMENINIŲ SANTYKIŲ REGLAMENTAVIMO <text:s/>NUOSTATOS</text:span></text:p>
      <text:p text:style-name="P301"/>
      <text:p text:style-name="P302"><text:span text:style-name="T303">34</text:span><text:span text:style-name="T304">. Siūlomas įstatymas grindžiamas nuostata, kad<text:s/></text:span><text:span text:style-name="T305">kai kurios mažmeninės prekybos įmonės santykiuose tiekėjų atžvilgiu turi tokią rinkos galią, kurios įgyvendinimas pažeidžia viešąjį interesą. Įstatyme bus siekiama reglamentuoti, kad minėti santykiai taptų skaidresni ir labiau prognozuojami, tai leistų užt</text:span><text:span text:style-name="T306">ikrinti mažmeninės prekybos įmonių bei jų tiekėjų interesų pusiausvyrą. Taip pat Įstatyme neketinama nustatyti tokio reglamentavimo, kuris gintų tiekėjus vartotojų sąskaita ar kuris trukdytų sudaryti mažmeninės prekybos įmonėms ir jų tiekėjams abipusiškai<text:s/></text:span><text:span text:style-name="T307">naudingus susitarimus.</text:span></text:p>
      <text:p text:style-name="P308"><text:span text:style-name="T309">35</text:span><text:span text:style-name="T310">. Įstatyme, atsižvelgiant į turimus statistinius duomenis, turi būti įtvirtintas reglamentavimas, taikomas tik mažmeninės prekybos įmonėms, atitinkančioms Įstatyme nustatytus rinkos galios kriterijus, kurie galėtų būti apibrėžt</text:span><text:span text:style-name="T311">i atsižvelgiant į mažmeninės prekybos įmonės valdomų parduotuvių skaičių, prekybos plotą ir apyvartą.<text:s/></text:span></text:p>
      <text:p text:style-name="P312"><text:span text:style-name="T313">36</text:span><text:span text:style-name="T314">. Siekiant įgyvendinti minėtus tikslus, Įstatyme bus įtvirtintas baigtinis sąrašas reikalavimų bei draudimų, kurie bus taikomi į Įstatymo reglament</text:span><text:span text:style-name="T315">avimo sritį patenkančių mažmeninės prekybos įmonių santykiams su tiekėjais.<text:s/></text:span></text:p>
      <text:p text:style-name="P316"><text:span text:style-name="T317">37</text:span><text:span text:style-name="T318">. Mažmeninės prekybos įmonėms taikomi draudimai bus susiję su kainomis ir mokėjimais, pardavimų skatinimu, prekių tiekimo ir grąžinimo procedūromis, vartotojų skundais bei s</text:span><text:span text:style-name="T319">andoriais su trečiaisiais asmenimis.<text:s/></text:span></text:p>
      <text:p text:style-name="P320">Įstatyme bus varžomos mažmeninės prekybos įmonių galimybės nepagrįstai reikalauti:</text:p>
      <text:p text:style-name="P321"><text:span text:style-name="T322">a</text:span><text:span text:style-name="T323">) tiekiamų prekių kainų sumažinimo;<text:s/></text:span></text:p>
      <text:p text:style-name="P324"><text:span text:style-name="T325">b</text:span><text:span text:style-name="T326">) tiesioginių ar netiesioginių mokėjimų už sutikimą parduoti tiekėjo prekes (vadinamieji „</text:span><text:span text:style-name="T327">įėjimo“ mokesčiai) ar už geresnį, palyginti su kitais tiekėjais, tų prekių išdėstymą;<text:s/></text:span></text:p>
      <text:p text:style-name="P328"><text:span text:style-name="T329">c</text:span><text:span text:style-name="T330">) kompensacijos už mažmeninės prekybos įmonės negautą ar gautą mažesnį, nei tikėtasi, pelną iš tiekėjo prekių pardavimo;<text:s/></text:span></text:p>
      <text:p text:style-name="P331"><text:span text:style-name="T332">d</text:span><text:span text:style-name="T333">) kompensacijos už mažmeninės prekybo</text:span><text:span text:style-name="T334">s įmonių patiriamas veiklos išlaidas (pvz., susijusias su naujų parduotuvių įrengimu ar senųjų atnaujinimu);<text:s/></text:span></text:p>
      <text:p text:style-name="P335"><text:span text:style-name="T336">e</text:span><text:span text:style-name="T337">) kitų nuolaidų bei kompensacijų, kurios nepagrįstai perkeltų mažmeninės prekybos įmonių veiklos riziką tiekėjams.<text:s/></text:span></text:p>
      <text:p text:style-name="P338"><text:span text:style-name="T339">38</text:span><text:span text:style-name="T340">. Įstatyme bus<text:s/></text:span><text:span text:style-name="T341">ribojamos mažmeninės prekybos įmonių galimybės organizuoti pardavimų skatinimo akcijas, jeigu iš tiekėjų būtų be išankstinio įspėjimo tiesiogiai ar netiesiogiai reikalaujama dengti didžiąją tokių akcijų sąnaudų dalį.</text:span></text:p>
      <text:p text:style-name="P342"><text:span text:style-name="T343">39</text:span><text:span text:style-name="T344">. Įstatyme bus numatoma drausti m</text:span><text:span text:style-name="T345">ažmeninės prekybos įmonėms be išankstinio įspėjimo reikalauti esminio tiekimo procedūrų ar prekių specifikacijų pakeitimo. Bus ribojama mažmeninės prekybos įmonių galimybė, nesant objektyvaus pagrindimo ir išankstinio susitarimo, grąžinti tiekėjams nepardu</text:span><text:span text:style-name="T346">otas prekes.</text:span></text:p>
      <text:p text:style-name="P347"><text:span text:style-name="T348">40</text:span><text:span text:style-name="T349">. Įstatyme bus nustatytos sąlygos, kurioms esat mažmeninės prekybos įmonės galės reikalauti iš tiekėjų kompensacijos už patiriamas išlaidas sprendžiant vartotojų skundus. Konkrečios Įstatymo sąlygos realizuos principą, kad tiekėjas priva</text:span><text:span text:style-name="T350">lės kompensuoti tokias išlaidas tik tais atvejais, kai pagrįstą vartotojo skundą lėmė aplinkybės, už kurias atsako tiekėjas (pvz., sutartyje neaptartų trūkumų turinčių prekių patiekimas mažmeninės prekybos įmonei).</text:span></text:p>
      <text:p text:style-name="P351"><text:span text:style-name="T352">41</text:span><text:span text:style-name="T353">. Įstatyme bus varžomos mažmeninės<text:s/></text:span><text:span text:style-name="T354">prekybos įmonių galimybės nepagrįstai reikalauti, kad tiekėjai įsigytų prekių, paslaugų ar turto iš trečiųjų asmenų.</text:span></text:p>
      <text:p text:style-name="P355"><text:span text:style-name="T356">42</text:span><text:span text:style-name="T357">. Įstatyme nustatyti draudimai nebus absoliutūs. Esant objektyviam pateisinimui, nuo draudimų bus galima nukrypti raštišku abiejų šal</text:span><text:span text:style-name="T358">ių susitarimu.<text:s/></text:span></text:p>
      <text:p text:style-name="P359"><text:span text:style-name="T360">43</text:span><text:span text:style-name="T361">. Didžiosios Britanijos patirtis rodo, kad viena didžiausių kliūčių veiksmingai reglamentuoti mažmeninės prekybos įmonių ir tiekėjų santykius yra ne tiek ydingos materialinės teisės normos, kiek tiekėjų neryžtingumas ar net baimė krei</text:span><text:span text:style-name="T362">ptis į priežiūros institucijas ar teismus dėl savo interesų gynimo. Atsižvelgiant į šią problemą, Įstatyme bus nustatyta mažmeninės prekybos įmonių pareiga per tam tikrą terminą pranešti Įstatymo priežiūrą vykdančiai institucijai apie atvejus, kai sutartys</text:span><text:span text:style-name="T363">e su tiekėjais nukrypstama nuo šio įstatymo reikalavimų. Įstatyme bus nustatyta mažmeninės prekybos įmonių atsakomybė už tokios informacijos nepateikimą.</text:span></text:p>
      <text:p text:style-name="P364"><text:span text:style-name="T365">44</text:span><text:span text:style-name="T366">. Siekiant geriau panaudoti esamus išteklius ir patirtį, Įstatymo priežiūrą numatoma pavesti Kon</text:span><text:span text:style-name="T367">kurencijos tarybai. Konkurencijos tarybos teises, pažeidimų tyrimo, bylų nagrinėjimo ir Konkurencijos tarybos nutarimų apskundimo tvarką reglamentuos atitinkamos Konkurencijos įstatymo normos.</text:span></text:p>
      <text:p text:style-name="P368"><text:span text:style-name="T369">45</text:span><text:span text:style-name="T370">. Įstatyme bus nustatyta mažmeninės prekybos įmonių atsak</text:span><text:span text:style-name="T371">omybė už šio įstatymo pažeidimus. Už Įstatyme apibrėžtų draudimų nesilaikymą mažmeninės prekybos įmonė galės būti įpareigota nutraukti neteisėtus veiksmus ir sumokėti Konkurencijos įstatymo 41 straipsnio 2 dalyje numatytą piniginę baudą. Už procesinio pobū</text:span><text:span text:style-name="T372">džio pažeidimus bus taikomos baudos, atitinkamai numatytos Konkurencijos įstatymo 41 straipsnio 3 ir 4 dalyse. Fizinių asmenų – mažmeninės prekybos įmonių vadovų – administracinę atsakomybę nustatys Administracinių teisės pažeidimų kodeksas. Įstatymuose nu</text:span><text:span text:style-name="T373">statytų sankcijų taikymas nepanaikins tiekėjų teisių kreiptis į teismą dėl šio įstatymo pažeidimu padarytos žalos atlyginimo.</text:span></text:p>
      <text:p text:style-name="P374"><text:span text:style-name="T375">46</text:span><text:span text:style-name="T376">. Įstatyme bus numatytas pereinamasis laikotarpis, per kurį mažmeninės prekybos įmonės privalės užtikrinti, kad iki Įstatymo</text:span><text:span text:style-name="T377"><text:s/>įsigaliojimo sudarytos sutartys neprieštarautų Įstatymo reikalavimams.</text:span></text:p>
      <text:p text:style-name="P378"/>
      <text:p text:style-name="P379"><text:span text:style-name="T380">VIII</text:span><text:span text:style-name="T381">.<text:s/></text:span><text:span text:style-name="T382">GALIMOS NUMATOMO TEISINIO REGLAMENTAVIMO PASEKMĖS</text:span></text:p>
      <text:p text:style-name="P383"/>
      <text:p text:style-name="P384"><text:span text:style-name="T385">47</text:span><text:span text:style-name="T386">. Siūlomu įstatymu siekiama reglamentuoti santykius tarp rinkos galią turinčių mažmeninės prekybos įmonių ir jų ti</text:span><text:span text:style-name="T387">ekėjų taip, kad būtų išvengta neigiamų piktnaudžiavimo rinkos galia padarinių. Įstatymo koncepcija buvo rengiama vadovaujantis prielaida, kad komerciniai<text:s/></text:span><text:soft-page-break/><text:span text:style-name="T388">santykiai tarp ūkio subjektų turi būti reglamentuojami imperatyviomis teisės normomis tik tais atvejai</text:span><text:span text:style-name="T389">s, kai tai neišvengiamai būtina. Dėl to Įstatymu bus įtvirtinamas palyginti nuosaikus teisinio reglamentavimo modelis, nenumatantis tokių rinkos galios ribojimo priemonių kaip mažmeninių kainų minimalios ribos nustatymas. Tikimasi, jog taip bus užtikrinta<text:s/></text:span><text:span text:style-name="T390">protinga tiekėjų ir mažmeninės prekybos įmonių interesų pusiausvyra ir išvengta tų neigiamų padarinių, kuriuos sukelia nepamatuotas valstybės kišimasis į rinkos santykius.<text:s/></text:span></text:p>
      <text:p text:style-name="P391"><text:span text:style-name="T392">48</text:span><text:span text:style-name="T393">. Atsižvelgiant į tai, tikimasi, kad Įstatymu bus išsaugota veiksminga konkur</text:span><text:span text:style-name="T394">encija tiek mažmeninės prekybos rinkoje, tiek vertikaliai su ja susijusioje tiekimo rinkoje. Be to, Įstatymas turėtų užtikrinti rinkos galią turinčių mažmeninės prekybos įmonių veiklos skaidrumą.</text:span></text:p>
      <text:p text:style-name="P395"><text:span text:style-name="T396">49</text:span><text:span text:style-name="T397">. Neatmestina, jog Įstatyme nustatytas mažmeninės prek</text:span><text:span text:style-name="T398">ybos įmonių veiklos reglamentavimas bus vertinamas kaip papildoma patekimo į rinką kliūtis, dėl kurios potencialūs nauji rinkos dalyviai gali atsisakyti planų patekti į mažmeninės prekybos rinką. Savo ruožtu mažmeninės prekybos įmonės gali atsisakyti planų</text:span><text:span text:style-name="T399"><text:s/>plėsti savo veiklą ir rinkos dalį, siekdamos išvengti Įstatyme nustatytų apribojimų.</text:span></text:p>
      <text:p text:style-name="P400"><text:span text:style-name="T401">50</text:span><text:span text:style-name="T402">. Kadangi Įstatyme nebus išskiriamos specifinės prekių grupės, Įstatymas bus taikomas rinkos galios kriterijus atitinkančių mažmeninės prekybos įmonių santykiams su bet kokių prekių tiekėjais.<text:s/></text:span></text:p>
      <text:p text:style-name="P403"/>
      <text:p text:style-name="P404"><text:span text:style-name="T405">IX</text:span><text:span text:style-name="T406">.<text:s/></text:span><text:span text:style-name="T407">FINANSINIS EKONOMINIS PAGRĮSTUMAS</text:span></text:p>
      <text:p text:style-name="P408"/>
      <text:p text:style-name="P409"><text:span text:style-name="T410">51</text:span><text:span text:style-name="T411">. Įstatymo</text:span><text:span text:style-name="T412"><text:s/>vykdymo priežiūrą numatoma pavesti Konkurencijos tarybai. Atsižvelgiant į ūkio sektoriaus ir <text:s/>į kontrolės funkcijos specifiką, Konkurencijos tarybos administracijos struktūra turėtų būti išplėsta įsteigiant atskirą, už Įstatymo vykdymo priežiūrą atsakingą</text:span><text:span text:style-name="T413"><text:s/>skyrių. Šis skyrius greta tokių funkcijų kaip ūkio subjektų skundų nagrinėjimas, galimų Įstatymo pažeidimų tyrimas ir gaunamos informacijos analizė vykdymo turėtų inicijuoti ir įgyvendinti atitinkamus rinkos tyrimus. Atsižvelgiant į tai, kad įstatymo prie</text:span><text:span text:style-name="T414">žiūros funkcijos vykdymas bus patikėtas jau veikiančiai valstybės institucijai, Įstatymui įgyvendinti skiriama Respublikos valstybės biudžeto lėšų suma neturėtų būti didelė.</text:span></text:p>
      <text:p text:style-name="P415"/>
      <text:p text:style-name="P416"/>
      <text:p text:style-name="P417"/>
      <text:p text:style-name="P418"/>
      <text:p text:style-name="P419"/>
      <text:p text:style-name="P420"/>
      <text:p text:style-name="P421"/>
      <text:p text:style-name="P422"/>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8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paju</meta:initial-creator>
    <dc:creator>adlibuser</dc:creator>
    <meta:creation-date>2017-04-03T11:36:00Z</meta:creation-date>
    <dc:date>2017-04-03T11:36:00Z</dc:date>
    <meta:print-date>2008-10-15T06:19:00Z</meta:print-date>
    <meta:template xlink:href="Normal.dotm" xlink:type="simple"/>
    <meta:editing-cycles>2</meta:editing-cycles>
    <meta:editing-duration>PT0S</meta:editing-duration>
    <meta:document-statistic meta:page-count="9" meta:paragraph-count="1131" meta:word-count="4779" meta:character-count="33953" meta:row-count="3788" meta:non-whitespace-character-count="30305"/>
  </office:meta>
</office:document-meta>
</file>