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818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fo:line-height="150%"/>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Times New (W1)"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W1)"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4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margin-left="0.5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margin-left="0.5in" fo:text-indent="0.04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margin-right="-0.0347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margin-right="-0.0347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margin-right="-0.034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margin-right="-0.0347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5in">
        <style:tab-stops/>
      </style:paragraph-properties>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margin-left="0.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354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style>
    <style:style style:name="P363" style:parent-style-name="Normal" style:family="paragraph">
      <style:paragraph-properties fo:text-align="justify" fo:text-indent="0.5in">
        <style:tab-stops>
          <style:tab-stop style:type="left" style:position="0.5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right="-0.0347in" fo:text-indent="0.5in"/>
    </style:style>
    <style:style style:name="P467" style:parent-style-name="Normal" style:family="paragraph">
      <style:paragraph-properties fo:text-align="justify" fo:margin-right="-0.0347in" fo:text-indent="0.5in"/>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margin-right="-0.0347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right="-0.0347in" fo:text-indent="0.5in"/>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right="-0.0347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keep-with-next="always" fo:text-align="justify" fo:margin-right="-0.0347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347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keep-with-next="always" fo:text-align="justify" fo:margin-right="-0.0347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347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tab-stops>
          <style:tab-stop style:type="left" style:position="0.5in"/>
        </style:tab-stops>
      </style:paragraph-properties>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indent="0.5in"/>
    </style:style>
    <style:style style:name="P522" style:parent-style-name="Normal" style:family="paragraph">
      <style:paragraph-properties fo:text-indent="0.5in"/>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fo:font-weight="bold" style:font-weight-asian="bold" style:language-asian="lt" style:country-asian="LT"/>
    </style:style>
    <style:style style:name="P526" style:parent-style-name="Normal" style:family="paragraph">
      <style:paragraph-properties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indent="0.5in"/>
    </style:style>
    <style:style style:name="P530" style:parent-style-name="Normal" style:family="paragraph">
      <style:paragraph-properties fo:text-align="justify" fo:line-height="150%"/>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P533" style:parent-style-name="Normal" style:family="paragraph">
      <style:paragraph-properties fo:text-align="justify" fo:line-height="150%"/>
      <style:text-properties style:font-size-complex="12pt" style:language-asian="lt" style:country-asian="LT"/>
    </style:style>
    <style:style style:name="P534" style:parent-style-name="Normal" style:family="paragraph">
      <style:paragraph-properties fo:text-align="justify" fo:line-height="150%"/>
    </style:style>
    <style:style style:name="T535"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p>
      <text:p text:style-name="P5">GYVENTOJŲ PAJAMŲ MOKESČIO ĮSTATYMO 2, 5, 6, 9, 17, 21 STRAIPSNIŲ PAKEITIMO IR PAPILDYMO<text:s/></text:p>
      <text:p text:style-name="P6">ĮSTATYMAS</text:p>
      <text:p text:style-name="P7"/>
      <text:p text:style-name="P8"><text:span text:style-name="T9">(Žin., 2002, <text:s/>Nr.<text:s/></text:span><text:a xlink:href="http://www3.lrs.lt/cgi-bin/preps2?a=171369&amp;b=" office:target-frame-name="_top" xlink:show="replace"><text:span text:style-name="T10">73-3085</text:span></text:a><text:span text:style-name="T11">, Nr.<text:s/></text:span><text:a xlink:href="https://www.e-tar.lt/portal/legalAct.html?documentId=TAIS.197563" office:target-frame-name="_blank" xlink:show="new"><text:span text:style-name="T12">123-5539</text:span></text:a><text:span text:style-name="T13">; 2003, Nr.<text:s/></text:span><text:a xlink:href="https://www.e-tar.lt/portal/legalAct.html?documentId=TAIS.210316" office:target-frame-name="_blank" xlink:show="new"><text:span text:style-name="T14">42-1925</text:span></text:a><text:span text:style-name="T15">, Nr.<text:s/></text:span><text:a xlink:href="http://www3.lrs.lt/cgi-bin/preps2?a=215831&amp;b=" office:target-frame-name="_top" xlink:show="replace"><text:span text:style-name="T16">75-3474</text:span></text:a><text:span text:style-name="T17">, Nr.<text:s/></text:span><text:a xlink:href="https://www.e-tar.lt/portal/legalAct.html?documentId=TAIS.220104" office:target-frame-name="_blank" xlink:show="new"><text:span text:style-name="T18">102-4586</text:span></text:a><text:span text:style-name="T19">, Nr.<text:s/></text:span><text:a xlink:href="http://www3.lrs.lt/cgi-bin/preps2?a=224259&amp;b=" office:target-frame-name="_top" xlink:show="replace"><text:span text:style-name="T20">123-5585</text:span></text:a><text:span text:style-name="T21">; 2004, Nr.<text:s/></text:span><text:a xlink:href="https://www.e-tar.lt/portal/legalAct.html?documentId=TAIS.226942" office:target-frame-name="_blank" xlink:show="new"><text:span text:style-name="T22">25-749</text:span></text:a><text:span text:style-name="T23">, Nr.<text:s/></text:span><text:a xlink:href="https://www.e-tar.lt/portal/legalAct.html?documentId=TAIS.229891" office:target-frame-name="_blank" xlink:show="new"><text:span text:style-name="T24">50-1633</text:span></text:a><text:span text:style-name="T25">, Nr.<text:s/></text:span><text:a xlink:href="http://www3.lrs.lt/cgi-bin/preps2?a=231529&amp;b=" office:target-frame-name="_top" xlink:show="replace"><text:span text:style-name="T26">60-2118</text:span></text:a><text:span text:style-name="T27">, Nr.<text:s/></text:span><text:a xlink:href="http://www3.lrs.lt/cgi-bin/preps2?a=232369&amp;b=" office:target-frame-name="_top" xlink:show="replace"><text:span text:style-name="T28">73-2535</text:span></text:a><text:span text:style-name="T29"><text:s/>Nr.<text:s/></text:span><text:a xlink:href="https://www.e-tar.lt/portal/legalAct.html?documentId=TAIS.235918" office:target-frame-name="_blank" xlink:show="new"><text:span text:style-name="T30">98-3628</text:span></text:a><text:span text:style-name="T31">, Nr.<text:s/></text:span><text:a xlink:href="https://www.e-tar.lt/portal/legalAct.html?documentId=TAIS.240425" office:target-frame-name="_blank" xlink:show="new"><text:span text:style-name="T32">134-4837</text:span></text:a><text:span text:style-name="T33">, Nr.<text:s/></text:span><text:a xlink:href="https://www.e-tar.lt/portal/legalAct.html?documentId=TAIS.243911" office:target-frame-name="_blank" xlink:show="new"><text:span text:style-name="T34">158-5757</text:span></text:a><text:span text:style-name="T35">, Nr.<text:s/></text:span><text:a xlink:href="https://www.e-tar.lt/portal/legalAct.html?documentId=TAIS.245188" office:target-frame-name="_blank" xlink:show="new"><text:span text:style-name="T36">167-6108</text:span></text:a><text:span text:style-name="T37">; 2005, <text:s/>Nr.<text:s/></text:span><text:a xlink:href="https://www.e-tar.lt/portal/legalAct.html?documentId=TAIS.257652" office:target-frame-name="_blank" xlink:show="new"><text:span text:style-name="T38">76-2743</text:span></text:a><text:span text:style-name="T39">,<text:s/></text:span><text:span text:style-name="T40">2744</text:span><text:span text:style-name="T41">, Nr.</text:span><text:a xlink:href="https://www.e-tar.lt/portal/legalAct.html?documentId=TAIS.258589" office:target-frame-name="_blank" xlink:show="new"><text:span text:style-name="T42">81-2943</text:span></text:a><text:span text:style-name="T43">, Nr.<text:s/></text:span><text:a xlink:href="http://www3.lrs.lt/cgi-bin/preps2?a=259774&amp;b=" office:target-frame-name="_top" xlink:show="replace"><text:span text:style-name="T44">88-3293</text:span></text:a><text:span text:style-name="T45">, Nr.<text:s/></text:span><text:a xlink:href="https://www.e-tar.lt/portal/legalAct.html?documentId=TAIS.263047" office:target-frame-name="_blank" xlink:show="new"><text:span text:style-name="T46">121-4332</text:span></text:a><text:span text:style-name="T47">, Nr.<text:s/></text:span><text:a xlink:href="http://www3.lrs.lt/cgi-bin/preps2?a=268453&amp;b=" office:target-frame-name="_top" xlink:show="replace"><text:span text:style-name="T48">153-5636</text:span></text:a><text:span text:style-name="T49">; 2006, Nr.<text:s/></text:span><text:a xlink:href="https://www.e-tar.lt/portal/legalAct.html?documentId=TAIS.273657" office:target-frame-name="_blank" xlink:show="new"><text:span text:style-name="T50">41-1462</text:span></text:a><text:span text:style-name="T51">, Nr</text:span><text:span text:style-name="T52">.<text:s/></text:span><text:a xlink:href="https://www.e-tar.lt/portal/legalAct.html?documentId=TAIS.274962" office:target-frame-name="_blank" xlink:show="new"><text:span text:style-name="T53">48-1702</text:span></text:a><text:span text:style-name="T54">, Nr.<text:s/></text:span><text:a xlink:href="https://www.e-tar.lt/portal/legalAct.html?documentId=TAIS.274961" office:target-frame-name="_blank" xlink:show="new"><text:span text:style-name="T55">50-1801</text:span></text:a><text:span text:style-name="T56">, Nr.<text:s/></text:span><text:a xlink:href="http://www3.lrs.lt/cgi-bin/preps2?a=280575&amp;b=" office:target-frame-name="_top" xlink:show="replace"><text:span text:style-name="T57">82-3249</text:span></text:a><text:span text:style-name="T58"><text:s/></text:span><text:span text:style-name="T59">3263</text:span><text:span text:style-name="T60">, Nr.<text:s/></text:span><text:a xlink:href="https://www.e-tar.lt/portal/legalAct.html?documentId=TAIS.284370" office:target-frame-name="_blank" xlink:show="new"><text:span text:style-name="T61">111-4197</text:span></text:a><text:span text:style-name="T62">, Nr.<text:s/></text:span><text:span text:style-name="T63">127-</text:span></text:p>
      <text:p text:style-name="P64"><text:span text:style-name="T65">4821</text:span><text:span text:style-name="T66">; 2007, Nr. 43-1629; 2008, Nr.<text:s/></text:span><text:span text:style-name="T67">15-510</text:span><text:span text:style-name="T68">, Nr. 47-1750)</text:span></text:p>
      <text:p text:style-name="P69"/>
      <text:p text:style-name="P70"><text:span text:style-name="T71">1</text:span><text:span text:style-name="T72"><text:s/>straipsnis.<text:s/></text:span><text:span text:style-name="T73">2 straipsnio 5, 12, 14 ir 16 dalių pakeitimas</text:span></text:p>
      <text:p text:style-name="P74"><text:span text:style-name="T75">1</text:span><text:span text:style-name="T76">. Pakeisti 2 straipsnio 5 dalį ir ją išdėstyti taip:</text:span></text:p>
      <text:p text:style-name="P77"><text:span text:style-name="T78">„</text:span><text:span text:style-name="T79">5</text:span><text:span text:style-name="T80">.<text:s/></text:span><text:span text:style-name="T81">Honoraras</text:span><text:span text:style-name="T82"><text:s/>- atlyginimas už autorine licencine sutartimi suteiktą teisę panaudoti kūrinį, atlyginimas už suteiktas gretutines teises, pajamos, gautos kaip atlyginimas už perduotą ar pagal licencinę<text:s/></text:span><text:span text:style-name="T83">sutartį suteiktą teisę naudotis pramoninės nuosavybės objektu, franšize, atlyginimas už suteiktą informaciją apie gamybinę, prekybinę ar mokslinę patirtį (know-how</text:span><text:span text:style-name="T84">).</text:span><text:span text:style-name="T85">“.</text:span></text:p>
      <text:p text:style-name="P86"><text:span text:style-name="T87">2</text:span><text:span text:style-name="T88">. Pakeisti 2 straipsnio 12 dalį ir ją išdėstyti taip:</text:span></text:p>
      <text:p text:style-name="P89"><text:span text:style-name="T90">„</text:span><text:span text:style-name="T91">12</text:span><text:span text:style-name="T92">.<text:s/></text:span><text:span text:style-name="T93">Nuolatinė buveinė</text:span><text:span text:style-name="T94"><text:s/></text:span><text:span text:style-name="T95">- kaip ši sąvoka apibrėžta Lietuvos Respublikos pelno mokesčio įstatyme (toliau – Pelno mokesčio įstatymas).</text:span></text:p>
      <text:p text:style-name="P96"><text:span text:style-name="T97">3</text:span><text:span text:style-name="T98">. 2 straipsnio 14 dalies 3 punktą pripažinti netekusiu galios.<text:s/></text:span></text:p>
      <text:p text:style-name="P99"><text:span text:style-name="T100">4</text:span><text:span text:style-name="T101">. Pakeisti 2 straipsnio 14 dalies 6 punktą ir jį išdėstyti taip:<text:s/></text:span></text:p>
      <text:p text:style-name="P102"><text:span text:style-name="T103">„6)</text:span><text:span text:style-name="T104"><text:s/>gyv</text:span><text:span text:style-name="T105">entojų gautą naudą, jeigu neįmanoma nustatyti konkretaus gyventojo</text:span><text:span text:style-name="T106"><text:s/></text:span><text:span text:style-name="T107">gautos individualios naudos;“.</text:span></text:p>
      <text:p text:style-name="P108"><text:span text:style-name="T109">5</text:span><text:span text:style-name="T110">. Pakeisti 2 straipsnio 14 dalies 7 punktą ir jį išdėstyti taip:<text:s/></text:span></text:p>
      <text:p text:style-name="P111"><text:span text:style-name="T112">„</text:span><text:span text:style-name="T113">7</text:span><text:span text:style-name="T114">) tarp<text:s/></text:span><text:span text:style-name="T115">Pelno mokesčio įstatymo 41</text:span><text:span text:style-name="T116"><text:s/>straipsnio 1 dalies 2 punkte nustatytų vienet</text:span><text:span text:style-name="T117">ų<text:s/></text:span><text:span text:style-name="T118">Pelno mokesčio įstatymo 41</text:span><text:span text:style-name="T119"><text:s/>straipsnio 2 dalyje nustatytais reorganizavimo ar perleidimo atvejais vykdomų operacijų metu susidariusį turto vertės skirtumą, kai gaunamos akcijos (dalys, pajai) vieneto dalyvių turimas šio vieneto akcijas (dalis, pajus) main</text:span><text:span text:style-name="T120">ais keičiant į kito vieneto akcijas (dalis, pajus), išskyrus akcijų kainų skirtumo apmokėjimą pinigais;“.<text:s/></text:span></text:p>
      <text:p text:style-name="P121"><text:span text:style-name="T122">6</text:span><text:span text:style-name="T123">.</text:span><text:span text:style-name="T124"><text:s/>Pakeisti 2 straipsnio 16 dalį ir ją išdėstyti taip:<text:s/></text:span></text:p>
      <text:p text:style-name="P125"><text:span text:style-name="T126">“</text:span><text:span text:style-name="T127">16</text:span><text:span text:style-name="T128">.<text:s/></text:span><text:span text:style-name="T129">Pajamos, kurių šaltinis yra Lietuvoje</text:span><text:span text:style-name="T130">:</text:span></text:p>
      <text:p text:style-name="P131"><text:span text:style-name="T132">1</text:span><text:span text:style-name="T133">) pajamos, gautos iš nuolatinių<text:s/></text:span><text:span text:style-name="T134">Lietuvos gyventojų, Lietuvos vienetų, iš užsienio vienetų per jų nuolatines buveines ir iš nenuolatinių Lietuvos gyventojų per jų nuolatines bazes, išskyrus nenuolatinių Lietuvos gyventojų iš veiklos užsienio valstybėse gautas pajamas;</text:span></text:p>
      <text:p text:style-name="P135"><text:span text:style-name="T136">2</text:span><text:span text:style-name="T137">)</text:span><text:span text:style-name="T138"><text:s/>bet kokios veiklos Lietuvoje pajamos;<text:s/></text:span></text:p>
      <text:p text:style-name="P139"><text:span text:style-name="T140">3</text:span><text:span text:style-name="T141">) pajamos už nekilnojamojo pagal prigimtį daikto, esančio Lietuvoje, nuomą;</text:span></text:p>
      <text:p text:style-name="P142"><text:span text:style-name="T143">4</text:span><text:span text:style-name="T144">) pajamos, gautos už parduotą ar kitokiu būdu perleistą nuosavybėn kilnojamąjį daiktą, jeigu šios rūšies daiktui pagal Lietuvos Re</text:span><text:span text:style-name="T145">spublikos teisės aktus privaloma teisinė registracija ir šis daiktas yra (ar privalo būti) įregistruotas Lietuvoje, taip pat už nekilnojamąjį daiktą, esantį Lietuvoje.”.</text:span></text:p>
      <text:p text:style-name="P146"/>
      <text:p text:style-name="P147"><text:span text:style-name="T148">2</text:span><text:span text:style-name="T149"><text:s/>straipsnis.<text:s/></text:span><text:span text:style-name="T150">5 straipsnio 4 ir 6 dalių pakeitimas ir 5 dalies pripažinim</text:span><text:span text:style-name="T151">as netekusia galios</text:span></text:p>
      <text:p text:style-name="P152"><text:span text:style-name="T153">1</text:span><text:span text:style-name="T154">. Pakeisti 5 straipsnio 4 dalį ir ją išdėstyti taip:<text:s/></text:span></text:p>
      <text:p text:style-name="P155"><text:span text:style-name="T156">„</text:span><text:span text:style-name="T157">4</text:span><text:span text:style-name="T158">. Nenuolatinio Lietuvos gyventojo pajamų mokesčio objektas yra per nuolatinę bazę vykdomos individualios veiklos pajamos ir užsienio valstybėse gautos pajamos, priskiriamos<text:s/></text:span><text:span text:style-name="T159">tai nuolatinei bazei Lietuvoje tuo atveju, kai tos pajamos susijusios su nenuolatinio Lietuvos gyventojo veikla per nuolatinę bazę Lietuvoje, taip pat šios dalies 1–9 punktuose nurodytos ne per nuolatinę bazę gautos pajamos, kurių šaltinis yra Lietuvoje:<text:s/></text:span></text:p>
      <text:p text:style-name="P160"><text:span text:style-name="T161">1</text:span><text:span text:style-name="T162">) palūkanos;</text:span></text:p>
      <text:p text:style-name="P163"><text:span text:style-name="T164">2</text:span><text:span text:style-name="T165">) pajamos iš paskirstytojo pelno ir metinės išmokos (tantjemos) valdybos ir stebėtojų tarybos nariams;</text:span></text:p>
      <text:p text:style-name="P166"><text:span text:style-name="T167">3</text:span><text:span text:style-name="T168">) pajamos už nekilnojamojo pagal prigimtį daikto, esančio Lietuvoje, nuomą;</text:span></text:p>
      <text:p text:style-name="P169"><text:span text:style-name="T170">4</text:span><text:span text:style-name="T171">) honoraras, įskaitant šio straipsnio 6 dalyje</text:span><text:span text:style-name="T172"><text:s/>nustatytus atvejus;<text:s/></text:span></text:p>
      <text:p text:style-name="P173"><text:span text:style-name="T174">5</text:span><text:span text:style-name="T175">) su darbo santykiais arba jų esmę atitinkančiais santykiais susijusios pajamos;</text:span></text:p>
      <text:p text:style-name="P176"><text:span text:style-name="T177">6</text:span><text:span text:style-name="T178">) sporto veiklos pajamos, įskaitant pajamas, tiesiogiai ar netiesiogiai susijusias su šia veikla, nesvarbu, ar jos išmokamos tiesiogiai sportin</text:span><text:span text:style-name="T179">inkui ar trečiajam asmeniui, veikiančiam sportininko vardu;</text:span></text:p>
      <text:p text:style-name="P180"><text:span text:style-name="T181">7</text:span><text:span text:style-name="T182">) atlikėjų veiklos pajamos, įskaitant pajamas, tiesiogiai ar netiesiogiai susijusias su šia veikla, nesvarbu, ar jos išmokamos tiesiogiai atlikėjui ar trečiajam asmeniui, veikiančiam atlikėjo</text:span><text:span text:style-name="T183"><text:s/>vardu;</text:span></text:p>
      <text:p text:style-name="P184"><text:span text:style-name="T185">8</text:span><text:span text:style-name="T186">) pajamos, gautos už parduotą ar kitokiu būdu perleistą nuosavybėn kilnojamąjį daiktą, jeigu šios rūšies daiktui pagal Lietuvos Respublikos teisės aktus privaloma teisinė registracija ir šis daiktas yra (ar privalo būti) įregistruotas Lietuvoj</text:span><text:span text:style-name="T187">e, taip pat nekilnojamąjį daiktą, esantį Lietuvoje;<text:s/></text:span></text:p>
      <text:p text:style-name="P188"><text:span text:style-name="T189">9</text:span><text:span text:style-name="T190">) kompensacijos už autorių arba gretutinių teisių pažeidimus.“.</text:span></text:p>
      <text:p text:style-name="P191"><text:span text:style-name="T192">2</text:span><text:span text:style-name="T193">. 5 straipsnio 5 dalį pripažinti netekusia galios.</text:span></text:p>
      <text:p text:style-name="P194"><text:span text:style-name="T195">3</text:span><text:span text:style-name="T196">. Pakeisti 5 straipsnio 6 dalį ir ją išdėstyti taip:<text:s/></text:span></text:p>
      <text:p text:style-name="P197"><text:span text:style-name="T198">„</text:span><text:span text:style-name="T199">6</text:span><text:span text:style-name="T200">. Tuo atveju, kai perleidžiama kompiuterio programa, šio straipsnio 4 dalies 4 punkto nuostatos taikomos, jei yra perleidžiamas ne autorių teise apsaugotas daiktas, o kompiuterio programoje yra suteikiamos šios teisės:<text:s/></text:span></text:p>
      <text:p text:style-name="P201"><text:span text:style-name="T202">1</text:span><text:span text:style-name="T203">) teisė daryti kompiuterio progra</text:span><text:span text:style-name="T204">mos kopijas, turint tikslą jas viešai platinti ar kitaip perduoti nuosavybėn, išnuomoti arba paskolinti, arba<text:s/></text:span></text:p>
      <text:p text:style-name="P205"><text:span text:style-name="T206">2</text:span><text:span text:style-name="T207">) teisė rengti išvestines kompiuterio programas, kurios remiasi autorių teise apsaugota kompiuterio programa, arba<text:s/></text:span></text:p>
      <text:p text:style-name="P208"><text:span text:style-name="T209">3</text:span><text:span text:style-name="T210">) teisė viešai demo</text:span><text:span text:style-name="T211">nstruoti kompiuterio programą.”.</text:span></text:p>
      <text:p text:style-name="P212"/>
      <text:p text:style-name="P213"><text:span text:style-name="T214">3</text:span><text:span text:style-name="T215"><text:s/>straipsnis.<text:s/></text:span><text:span text:style-name="T216">6 straipsnio 2 dalies 11, 12, 14, 15 punktų pakeitimas ir dalies papildymas 17 punktu bei 4</text:span><text:span text:style-name="T217"><text:s/>dalies 1 punkto pakeitimas</text:span></text:p>
      <text:p text:style-name="P218"><text:span text:style-name="T219">1</text:span><text:span text:style-name="T220">. Pakeisti 6 straipsnio 2 dalies 11 punktą ir jį išdėstyti taip:</text:span></text:p>
      <text:p text:style-name="P221"><text:span text:style-name="T222">„</text:span><text:span text:style-name="T223">11</text:span><text:span text:style-name="T224">)</text:span><text:span text:style-name="T225"><text:s/>išmokų, mokamų pasibaigus draudimo sutarties galiojimo terminui, pagal gyvybės draudimo sutartį, sudarytą iki 2004 m. balandžio 30 d., kurioje numatyta, kad draudimo išmoka išmokama ne tik įvykus draudiminiam įvykiui, bet ir pasibaigus draudimo sutarties<text:s/></text:span><text:span text:style-name="T226">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227">P</text:span><text:span text:style-name="T228">rofesinių</text:span><text:span text:style-name="T229"><text:s/>pensijų kaupimo įstatymo nuostatas arba išmoką gaunančiam gyventojui yra nustatytas 0–25 procentų darbingumo lygis ar 30–40 procentų darbingumo lygis, arba išmoką gaunančiam neįgaliam vaikui yra nustatytas specialusis nuolatinės slaugos poreikis<text:s/></text:span><text:span text:style-name="T230">(ir iki 18 metų vaikams, kuriems iki 2005 m. birželio 30 d. buvo nustatyta visiška negalia);“.</text:span></text:p>
      <text:p text:style-name="P231"><text:span text:style-name="T232">2</text:span><text:span text:style-name="T233">. Pakeisti 6 straipsnio 2 dalies 12 punktą ir jį išdėstyti taip:</text:span></text:p>
      <text:p text:style-name="P234"><text:span text:style-name="T235">„</text:span><text:span text:style-name="T236">12</text:span><text:span text:style-name="T237">)</text:span><text:span text:style-name="T238"><text:s/>grąžinamoms gyvybės draudimo įmokoms pagal nutrauktą gyvybės draudimo sutartį, s</text:span><text:span text:style-name="T239">udarytą iki 2004 m. balandžio 30 d., kurioje numatyta, kad draudimo išmoka išmokama ne tik įvykus draudiminiam įvykiui, bet ir pasibaigus draudimo sutarties galiojimo terminui, jeigu sutartis nutraukta ne anksčiau kaip praėjus 10 metų nuo sutarties sudarym</text:span><text:span text:style-name="T240">o dienos arba jeigu įmokos grąžinamos gyventojui, kuris yra sulaukęs pensinio amžiaus pagal<text:s/></text:span><text:span text:style-name="T241">Profesinių</text:span><text:span text:style-name="T242"><text:s/>pensijų kaupimo įstatymo nuostatas, arba gyventojui, kuriam nustatytas 0–25 procentų darbingumo lygis ar 30–40 procentų darbingumo lygis;“.</text:span></text:p>
      <text:p text:style-name="P243"><text:span text:style-name="T244">3</text:span><text:span text:style-name="T245">. Pa</text:span><text:span text:style-name="T246">keisti 6 straipsnio 2 dalies 14 punktą ir jį išdėstyti taip:</text:span></text:p>
      <text:p text:style-name="P247"><text:span text:style-name="T248">„</text:span><text:span text:style-name="T249">14</text:span><text:span text:style-name="T250">)</text:span><text:span text:style-name="T251"><text:s/>išmokų, mokamų pasibaigus draudimo sutarties galiojimo terminui, pagal gyvybės draudimo sutartį, sudarytą nuo 2004 m. gegužės 1 d. su Europos ekonominės erdvės valstybės<text:s/></text:span><text:span text:style-name="T252">narės</text:span><text:span text:style-name="T253"><text:s/>draudimo įmo</text:span><text:span text:style-name="T254">ne, kurioje numatyta, kad draudimo išmoka išmokama ne tik įvykus draudiminiam įvykiui, bet ir pasibaigus draudimo sutarties galiojimo terminui, daliai, lygiai sumokėtoms pagal šią sutartį įmokoms, įskaitant ir kitų asmenų lėšomis sumokėtas įmokas, jeigu su</text:span><text:span text:style-name="T255">tarties terminas yra ne trumpesnis kaip 10 metų arba jeigu išmoką gaunantis gyventojas yra sulaukęs pensinio amžiaus pagal<text:s/></text:span><text:span text:style-name="T256">Profesinių</text:span><text:span text:style-name="T257"><text:s/>pensijų kaupimo įstatymo nuostatas, arba išmoką gaunančiam gyventojui yra nustatytas 0–25 procentų darbingumo lygis ar 30–</text:span><text:span text:style-name="T258">40 procentų darbingumo lygis, arba išmoką gaunančiam neįgaliam vaikui yra nustatytas specialusis nuolatinės slaugos poreikis (ir iki 18 metų vaikams, kuriems iki 2005 m. birželio 30 d. buvo nustatyta visiška negalia);“.</text:span></text:p>
      <text:p text:style-name="P259"><text:span text:style-name="T260">4</text:span><text:span text:style-name="T261">. Pakeisti 6 straipsnio 2 d</text:span><text:span text:style-name="T262">alies 15 punktą ir jį išdėstyti taip:</text:span></text:p>
      <text:p text:style-name="P263"><text:span text:style-name="T264">„</text:span><text:span text:style-name="T265">15</text:span><text:span text:style-name="T266">)</text:span><text:s/>grąžinamoms gyvybės draudimo įmokoms pagal nutrauktą gyvybės draudimo sutartį, sudarytą nuo 2004 m. gegužės 1 d. su Europos ekonominės erdvės valstybės draudimo įmone, kurioje<text:s/><text:soft-page-break/>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 text:style-name="T267">Profesinių</text:span><text:s/>pensijų kaupimo įstatymo nuostatas, arba gyventojui, kuriam nustatytas 0–25 procentų darbingumo lygis ar 30–40 procentų<text:s/>darbingumo lygis;“.</text:p>
      <text:p text:style-name="P268"><text:span text:style-name="T269">5</text:span><text:span text:style-name="T270">. Papildyti 6 straipsnio 2 dalį 17 punktu:</text:span></text:p>
      <text:p text:style-name="P271"><text:span text:style-name="T272">„<text:s/></text:span><text:span text:style-name="T273">17</text:span><text:span text:style-name="T274">) pajamoms, gautoms iš asmens, susijusio su gyventoju darbo santykiais ar jų esmę atitinkančiais santykiais, kai tokia nauda gauta šiam asmeniui įgyvendinant socialines iniciatyv</text:span><text:span text:style-name="T275">as, kaip jos apibrėžtos<text:s/></text:span><text:span text:style-name="T276">Lietuvos Respublikos įmonių socialinių iniciatyvų įstatyme</text:span><text:span text:style-name="T277">,<text:s/></text:span><text:span text:style-name="T278">jei šių socialinių iniciatyvų įgyvendinimas numatytas vieneto kolektyvinėje sutartyje ir jomis be diskriminacijos ir apribojimų turi teisę naudotis visi to vieneto darbuoto</text:span><text:span text:style-name="T279">jai,<text:s/></text:span><text:span text:style-name="T280">išskyrus kai tokias pajamas gauna vieneto vadovas, arba darbuotojai, kurie yra valdybos arba stebėtojų tarybos nariai, arba darbuotojai, kurie yra daugiau kaip 10 proc. to vieneto balsus suteikiančių akcijų savininkai, arba darbuotojai, kurie yra vien</text:span><text:span text:style-name="T281">eto vadovo arba darbuotojų, kurie yra valdybos arba stebėtojų tarybos nariai, arba darbuotojų, kurie yra daugiau kaip 10 proc. to vieneto balsus suteikiančių akcijų savininkai, šeimos nariai (sutuoktiniai, vaikai (įvaikiai)).“.</text:span></text:p>
      <text:p text:style-name="P282"><text:span text:style-name="T283">6</text:span><text:span text:style-name="T284">. Pakeisti 6 straip</text:span><text:span text:style-name="T285">snio 4 dalies 1 punktą ir jį išdėstyti taip:</text:span></text:p>
      <text:p text:style-name="P286"><text:span text:style-name="T287">„</text:span><text:span text:style-name="T288">1</text:span><text:span text:style-name="T289">) neįgaliesiems asmenims, asmenims, sukakusiems senatvės pensijos amžių, tėvams (įtėviams), auginantiems tris ir daugiau vaikų (įvaikių) iki 18 metų, taip pat vyresnius, jeigu jie mokosi dieninėse bendrojo l</text:span><text:span text:style-name="T290">avinimo mokyklose,<text:s/></text:span><text:span text:style-name="T291">profesinių ar aukštųjų mokyklų dieniniuose skyriuose, tėvams (įtėviams),</text:span><text:span text:style-name="T292"><text:s/>auginantiems neįgalų vaiką (įvaikį) iki 18 metų, taip pat vyresnį neįgalų vaiką (įvaikį), kuriam nustatytas specialusis nuolatinės slaugos poreikis, motinai (įmotei</text:span><text:span text:style-name="T293">) arba tėvui (įtėviui), kuris (kuri) vaiką (įvaikį) iki 18 metų, taip pat vyresnį, jeigu jis mokosi dieninėje bendrojo lavinimo mokykloje,<text:s/></text:span><text:span text:style-name="T294">profesinės ar aukštosios mokyklos dieniniame skyriuje,<text:s/></text:span><text:span text:style-name="T295">augina vienas (viena), bendrojo lavinimo, profesinių, aukštųjų</text:span><text:span text:style-name="T296"><text:s/>mokyklų dieninių skyrių moksleiviams ir studentams, taip pat bedarbiams, kurie nustatyta tvarka įregistruoti teritorinėse darbo biržose;“.</text:span></text:p>
      <text:p text:style-name="P297"/>
      <text:p text:style-name="P298"><text:span text:style-name="T299">4</text:span><text:span text:style-name="T300"><text:s/>straipsnis.<text:s/></text:span><text:span text:style-name="T301">9 straipsnio pakeitimas</text:span></text:p>
      <text:p text:style-name="P302"><text:span text:style-name="T303">Pakeisti 9 straipsnį ir jį išdėstyti taip:</text:span></text:p>
      <text:p text:style-name="P304"><text:span text:style-name="T305">„</text:span><text:span text:style-name="T306">9</text:span><text:span text:style-name="T307"><text:s/>straipsnis.</text:span><text:span text:style-name="T308"><text:s/></text:span><text:span text:style-name="T309">Pajam</text:span><text:span text:style-name="T310">os natūra</text:span></text:p>
      <text:p text:style-name="P311"><text:span text:style-name="T312">1</text:span><text:span text:style-name="T313">. Pajamomis, gautomis natūra, nepripažįstama:</text:span></text:p>
      <text:p text:style-name="P314"><text:span text:style-name="T315">1</text:span><text:span text:style-name="T316">) gyventojo gautos iš asmens, nesusijusio su gyventoju darbo santykiais arba jų esmę atitinkančiais santykiais, nepiniginės dovanos ir laimėjimai (prizai), jeigu jų vertė neviršija pagrindinio</text:span><text:span text:style-name="T317"><text:s/>NPD;</text:span></text:p>
      <text:p text:style-name="P318"><text:span text:style-name="T319">2</text:span><text:span text:style-name="T320">) gyventojo nauda, gauta asmeniui, susijusiam su gyventoju darbo santykiais arba jų esmę atitinkančiais santykiais sumokėjus (visiškai ar iš dalies) už gyventojui suteiktas gydymo paslaugas, kai to reikalauja teisės aktai;</text:span></text:p>
      <text:p text:style-name="P321"><text:span text:style-name="T322">3</text:span><text:span text:style-name="T323">) asmens, susijus</text:span><text:span text:style-name="T324">io su gyventoju darbo santykiais ar jų esmę atitinkančiais santykiais, gyventojui nemokamai suteikti naudotis (neperdavus nuosavybės) darbo drabužiai, avalynė, darbo įrankiai, įranga ir kitas turtas ir (ar) nauda, kai asmuo, susijęs su gyventoju darbo sant</text:span><text:span text:style-name="T325">ykiais arba jų esmę atitinkančiais santykiais, apmoka su tokio suteikto turto naudojimu susijusias išlaidas, kiek su šiais darbo drabužiais, avalyne, darbo įrankiais, įranga ir kitu turtu atliekamos darbo funkcijos;</text:span></text:p>
      <text:p text:style-name="P326"><text:span text:style-name="T327">4</text:span><text:span text:style-name="T328">) gyventojo nauda, gauta kitam asme</text:span><text:span text:style-name="T329">niui tiesiogiai mokymo įstaigoms sumokėjus už gyventojo mokymą, kurį baigęs jis įgyja aukštesnįjį arba aukštąjį išsilavinimą ir (arba) kvalifikaciją;</text:span></text:p>
      <text:p text:style-name="P330"><text:span text:style-name="T331">5</text:span><text:span text:style-name="T332">) kito asmens lėšomis už gyventoją į biudžetą sumokėtas pajamų mokestis.</text:span></text:p>
      <text:p text:style-name="P333"><text:span text:style-name="T334">2</text:span><text:span text:style-name="T335">. Pajamos, gautos<text:s/></text:span><text:span text:style-name="T336">natūra, pripažįstamos šio Įstatymo 8 straipsnyje nustatyta tvarka. Nauda, gauta dėl gyventojui nuosavybės teise priklausančio turto remonto ar rekonstravimo, pripažįstama gauta, kai toks turtas grąžinamas gyventojui.</text:span></text:p>
      <text:p text:style-name="P337"><text:span text:style-name="T338">3</text:span><text:span text:style-name="T339">. Pajamų, gautų natūra, įvertinimo</text:span><text:span text:style-name="T340"><text:s/>tvarką nustato Lietuvos Respublikos Vyriausybė arba jos įgaliota institucija.<text:s/></text:span></text:p>
      <text:p text:style-name="P341"><text:span text:style-name="T342">4</text:span><text:span text:style-name="T343">. Pajamų natūra vertę apskaičiuoja pajamų natūra davėjas, o tais atvejais, kai pajamų natūra davėjas pagal<text:s/></text:span><text:span text:style-name="T344">Įstatymą</text:span><text:span text:style-name="T345"><text:s/></text:span><text:span text:style-name="T346">nėra įpareigotas apskaičiuoti, išskaityti ir sumokėti p</text:span><text:span text:style-name="T347">ajamų mokesčio - pats gyventojas, gavęs pajamų natūra.</text:span></text:p>
      <text:p text:style-name="P348"><text:span text:style-name="T349">5</text:span><text:span text:style-name="T350">. Tais atvejais, kai pajamų natūra gavėjas pajamų natūra davėjui atlygina dalį suteikto turto ar paslaugos vertės, šia suma mažinama pajamų natūra vertė.</text:span></text:p>
      <text:p text:style-name="P351"><text:span text:style-name="T352">6</text:span><text:span text:style-name="T353">. Tais atvejais, kai gyventojas pajam</text:span><text:span text:style-name="T354">as natūra gauna ne tiesiogiai iš su darbo santykiais arba jų esmę atitinkančiais santykiais susijusio asmens, o iš su tokiu asmeniu susijusio asmens, kaip jis apibrėžtas šiame</text:span><text:span text:style-name="T355"><text:s/></text:span><text:span text:style-name="T356">įstatyme ar Pelno mokesčio įstatyme, tokios pajamos natūra pripažįstamos gyvento</text:span><text:span text:style-name="T357">jo su darbo santykiais arba jų esmę atitinkančiais santykiais susijusiomis pajamomis.</text:span></text:p>
      <text:p text:style-name="P358"><text:span text:style-name="T359">7</text:span><text:span text:style-name="T360">. Tais atvejais, kai iš su darbo santykiais arba jų esmę atitinkančiais santykiais susijusio asmens pajamas natūra gauna ne tiesiogiai gyventojas, o jo šeimos nariai</text:span><text:span text:style-name="T361"><text:s/>(sutuoktinis, vaikas (įvaikis)), tokios pajamos natūra pripažįstamos gyventojo, susijusio su pajamų natūra davėju darbo santykiais ar jų esmę atitinkančiais santykiais, su darbo santykiais arba jų esmę atitinkančiais santykiais susijusiomis pajamomis.“.</text:span></text:p>
      <text:p text:style-name="P362"/>
      <text:p text:style-name="P363"><text:span text:style-name="T364">5</text:span><text:span text:style-name="T365"><text:s/>straipsnis.<text:s/></text:span><text:span text:style-name="T366">17 straipsnio 1 dalies 5, 10, 16, 17, 21, 42, 45, 46, 47 punktų pakeitimas<text:s/></text:span></text:p>
      <text:p text:style-name="P367"><text:span text:style-name="T368">1</text:span><text:span text:style-name="T369">. Pakeisti 17 straipsnio 1 dalies 5 punktą ir jį išdėstyti taip:</text:span></text:p>
      <text:p text:style-name="P370"><text:span text:style-name="T371">„</text:span><text:span text:style-name="T372">5</text:span><text:span text:style-name="T373">) Lietuvos Respublikos įstatymuose arba kituose teisės aktuose nustatyto dydžio<text:s/></text:span><text:span text:style-name="T374">kompensacijos, taip pat kompensacijos, kurių dydžiai nenustatyti, tačiau mokėjimas reglamentuotas Lietuvos Respublikos įstatymuose ir Lietuvos Respublikos Vyriausybės nutarimuose,</text:span><text:span text:style-name="T375"><text:s/></text:span><text:span text:style-name="T376">įskaitant kompensacijas už autorių arba gretutinių teisių pažeidimą, išskyru</text:span><text:span text:style-name="T377">s kompensacijas, mokamas gyventojui, kai nutraukiama darbo sutartis ar jos esmę atitinkanti sutartis, ir pinigines kompensacijas už nepanaudotas atostogas;“</text:span></text:p>
      <text:p text:style-name="P378"><text:span text:style-name="T379">2</text:span><text:span text:style-name="T380">. Pakeisti 17 straipsnio 1 dalies 10 punktą ir jį išdėstyti taip:</text:span></text:p>
      <text:p text:style-name="P381"><text:span text:style-name="T382">„</text:span><text:span text:style-name="T383">10</text:span><text:span text:style-name="T384">)</text:span><text:span text:style-name="T385"><text:s/>pasibaigus draudi</text:span><text:span text:style-name="T386">mo sutarties galiojimo terminui gauta gyvybės draudimo išmokų dalis, viršijanti gyvybės draudimo įmokas, sumokėtas pagal gyvybės draudimo sutartis, sudarytas iki 2004 m. balandžio 30 d., kuriose numatyta, kad draudimo išmoka išmokama ne tik įvykus draudimi</text:span><text:span text:style-name="T387">niam įvykiui, bet ir pasibaigus draudimo sutarties galiojimo terminui, jei gyvybės draudimo sutarties terminas yra ne trumpesnis kaip 10 metų arba išmokos gavimo momentu išmokos gavėjas yra sulaukęs pensinio amžiaus pagal<text:s/></text:span><text:span text:style-name="T388">Profesinių</text:span><text:span text:style-name="T389"><text:s/>pensijų kaupimo įstatym</text:span><text:span text:style-name="T390">o nuostatas, arba išmokos gavimo momentu išmokos gavėjui yra nustatytas 0–25 procentų darbingumo lygis ar 30–40 procentų darbingumo lygis, arba išmokos gavėjas yra neįgalus vaikas, kuriam nustatytas specialusis nuolatinės slaugos poreikis (ir iki 18 metų v</text:span><text:span text:style-name="T391">aikams, kuriems iki 2005 m. birželio 30 d. buvo nustatyta visiška negalia), taip pat, nutraukus tokią sutartį, išmokamos sumos dalis, viršijanti pagal šią sutartį sumokėtas gyvybės draudimo įmokas, jeigu sutartis nutraukta ne anksčiau kaip praėjus 10 metų<text:s/></text:span><text:span text:style-name="T392">nuo jos sudarymo dienos arba gyventojas yra sulaukęs pensinio amžiaus pagal<text:s/></text:span><text:span text:style-name="T393">Profesinių</text:span><text:span text:style-name="T394"><text:s/>pensijų kaupimo įstatymo nuostatas, arba gyventojui yra nustatytas 0–25 procentų darbingumo lygis ar 30–40 procentų darbingumo lygis;“</text:span></text:p>
      <text:p text:style-name="P395"><text:span text:style-name="T396">3</text:span><text:span text:style-name="T397">. Pakeisti 17 straipsnio<text:s/></text:span><text:span text:style-name="T398">1 dalies 16 punktą ir jį išdėstyti taip:</text:span></text:p>
      <text:p text:style-name="P399"><text:span text:style-name="T400">„</text:span><text:span text:style-name="T401">16</text:span><text:span text:style-name="T402">)</text:span><text:span text:style-name="T403"><text:s/>palūkanos už Europos ekonominės erdvės valstybių vyriausybių, taip pat Europos ekonominės erdvės valstybių politinių ar teritorijos administracinių padalinių vertybinius popierius;“</text:span></text:p>
      <text:p text:style-name="P404"><text:span text:style-name="T405">4</text:span><text:span text:style-name="T406">. Pakeisti 17 str</text:span><text:span text:style-name="T407">aipsnio 1 dalies 17 punktą ir jį išdėstyti taip:</text:span></text:p>
      <text:p text:style-name="P408"><text:span text:style-name="T409">„</text:span><text:span text:style-name="T410">17</text:span><text:span text:style-name="T411">)</text:span><text:span text:style-name="T412"><text:s/>Europos ekonominės erdvės valstybėse gautos palūkanos už jų bankuose ir kitose kredito įstaigose laikomus indėlius;“</text:span></text:p>
      <text:p text:style-name="P413"><text:span text:style-name="T414">5</text:span><text:span text:style-name="T415">. Pakeisti 17 straipsnio 1 dalies 21 punktą ir jį išdėstyti taip:</text:span></text:p>
      <text:p text:style-name="P416"><text:span text:style-name="T417">„</text:span><text:span text:style-name="T418">21</text:span><text:span text:style-name="T419">)</text:span><text:span text:style-name="T420"><text:s/>n</text:span><text:span text:style-name="T421">e individualios veiklos turto pardavimo ar kitokio perleidimo nuosavybėn pajamos, gautos pardavus ar kitaip perleidus nuosavybėn kilnojamąjį daiktą, jeigu šios rūšies daiktui pagal Lietuvos Respublikos teisės aktus privaloma teisinė registracija ir šis dai</text:span><text:span text:style-name="T422">ktas yra nustatyta tvarka įregistruotas Europos ekonominės erdvės valstybėje, arba nekilnojamąjį daiktą, esantį Europos ekonominės erdvės valstybėje, jeigu jie įsigyti anksčiau negu prieš trejus metus iki šio turto pardavimo ar kitokio perleidimo nuosavybė</text:span><text:span text:style-name="T423">n;“</text:span></text:p>
      <text:p text:style-name="P424"><text:span text:style-name="T425">6</text:span><text:span text:style-name="T426">. Pakeisti 17 straipsnio 1 dalies 42 punktą ir jį išdėstyti taip:</text:span></text:p>
      <text:p text:style-name="P427"><text:span text:style-name="T428">„</text:span><text:span text:style-name="T429">42</text:span><text:span text:style-name="T430">) gyventojo naudai kitų gyventojų mokamos gyvybės draudimo įmokos pagal gyvybės draudimo sutartis, sudarytas iki 2004 m. balandžio 30 d., ir pensijų įmokos į Europos ekonom</text:span><text:span text:style-name="T431">inės erdvės valstybėse sudarytus pensijų fondus;“</text:span></text:p>
      <text:p text:style-name="P432"><text:span text:style-name="T433">7</text:span><text:span text:style-name="T434">. Pakeisti 17 straipsnio 1 dalies 45 punktą ir jį išdėstyti taip:</text:span></text:p>
      <text:p text:style-name="P435"><text:span text:style-name="T436">„</text:span><text:span text:style-name="T437">45</text:span><text:span text:style-name="T438">)</text:span><text:span text:style-name="T439"><text:s/>pasibaigus draudimo sutarties galiojimo terminui gauta gyvybės draudimo išmokų dalis, viršijanti gyvybės draudimo įmokas, su</text:span><text:span text:style-name="T440">mokėtas pagal gyvybės draudimo sutartis, sudarytas nuo 2004 m. gegužės 1 d. ir vėliau su Europos ekonominės erdvės valstybių draudimo įmonėmis, kuriose numatyta, kad draudimo išmoka išmokama ne tik įvykus draudiminiam įvykiui, bet ir pasibaigus draudimo su</text:span><text:span text:style-name="T441">tarties galiojimo terminui, jei gyvybės draudimo sutarties terminas yra ne trumpesnis kaip 10 metų arba išmokos gavimo momentu išmokos gavėjas yra sulaukęs pensinio amžiaus pagal<text:s/></text:span><text:soft-page-break/><text:span text:style-name="T442">Profesinių</text:span><text:span text:style-name="T443"><text:s/>pensijų kaupimo įstatymo nuostatas, arba išmokos gavimo momentu iš</text:span><text:span text:style-name="T444">mokos gavėjui yra nustatytas 0–25 procentų darbingumo lygis ar 30–40 procentų darbingumo lygis, arba išmokos gavėjas yra neįgalus vaikas, kuriam nustatytas specialusis nuolatinės slaugos poreikis (ir iki 18 metų vaikams, kuriems iki 2005 m. birželio 30 d.<text:s/></text:span><text:span text:style-name="T445">buvo nustatyta visiška negalia), taip pat, nutraukus tokią sutartį, išmokamos sumos dalis, viršijanti pagal šią sutartį sumokėtas gyvybės draudimo įmokas, jeigu sutartis nutraukta ne anksčiau kaip praėjus 10 metų nuo jos sudarymo dienos arba gyventojas yra</text:span><text:span text:style-name="T446"><text:s/>sulaukęs pensinio amžiaus pagal<text:s/></text:span><text:span text:style-name="T447">Profesinių</text:span><text:span text:style-name="T448"><text:s/>pensijų kaupimo įstatymo nuostatas, arba gyventojui yra nustatytas 0–25 procentų darbingumo lygis ar 30–40 procentų darbingumo lygis;“</text:span></text:p>
      <text:p text:style-name="P449"><text:span text:style-name="T450">8</text:span><text:span text:style-name="T451">. Pakeisti 17 straipsnio 1 dalies 46 punktą ir jį išdėstyti taip:</text:span></text:p>
      <text:p text:style-name="P452"><text:span text:style-name="T453">„</text:span><text:span text:style-name="T454">4</text:span><text:span text:style-name="T455">6</text:span><text:span text:style-name="T456">) pagal Pelno mokesčio įstatymo 26 straipsnio nuostatas darbuotojo naudai darbdavio mokamos gyvybės draudimo įmokos pagal gyvybės draudimo sutartis, sudarytas nuo 2004 m. gegužės 1 d. su Europos ekonominės erdvės valstybių draudimo įmonėmis;“</text:span></text:p>
      <text:p text:style-name="P457"><text:span text:style-name="T458">9</text:span><text:span text:style-name="T459">.</text:span><text:span text:style-name="T460"><text:s/>Pakeisti 17 straipsnio 1 dalies 47 punktą ir jį išdėstyti taip:</text:span></text:p>
      <text:p text:style-name="P461"><text:span text:style-name="T462">„</text:span><text:span text:style-name="T463">47</text:span><text:span text:style-name="T464">) gyventojo naudai kitų gyventojų mokamos gyvybės draudimo įmokos pagal gyvybės draudimo sutartis, sudarytas nuo 2004 m. gegužės 1 d. su Europos ekonominės erdvės valstybių draudimo<text:s/></text:span><text:span text:style-name="T465">įmonėmis;“.</text:span></text:p>
      <text:p text:style-name="P466"/>
      <text:p text:style-name="P467"><text:span text:style-name="T468">6</text:span><text:span text:style-name="T469"><text:s/>straipsnis.<text:s/></text:span><text:span text:style-name="T470">21 straipsnio 1 dalies 2 ir 4 punktų bei 6 ir 7 dalių pakeitimas.</text:span></text:p>
      <text:p text:style-name="P471"><text:span text:style-name="T472">1</text:span><text:span text:style-name="T473">. Pakeisti 21 straipsnio 1 dalies <text:s/>2 punktą ir jį išdėstyti taip:</text:span></text:p>
      <text:p text:style-name="P474"><text:span text:style-name="T475">„</text:span><text:span text:style-name="T476">2</text:span><text:span text:style-name="T477">)</text:span><text:span text:style-name="T478"><text:s/></text:span><text:span text:style-name="T479">savo, sutuoktinio bei iki 18 metų ir vyresnių neįgaliųjų vaikų (įvaikių), kuriems nustatytas specialusis nuolatinės slaugos poreikis (iki 18 metų ir vyresnių vaikų (įvaikių), kuriems iki 2005 m. birželio 30 d. buvo nustatyta visiška negalia), naudai sumokė</text:span><text:span text:style-name="T480">tos pensijų įmokos į pensijų fondus</text:span><text:span text:style-name="T481">, profesinių pensijų fondų dalyvių asociacijų ir (ar) jiems analogiškų subjektų, veikiančių Europos ekonominės erdvės valstybėje, turimus pensijų fondus;</text:span></text:p>
      <text:p text:style-name="P482"><text:span text:style-name="T483">2</text:span><text:span text:style-name="T484">. Pakeisti 21 straipsnio 1 dalies 4 punktą ir jį išdėstyti tai</text:span><text:span text:style-name="T485">p:</text:span></text:p>
      <text:p text:style-name="P486"><text:span text:style-name="T487">„4) už<text:s/></text:span><text:span text:style-name="T488">profesinį mokymą ir (ar)<text:s/></text:span><text:span text:style-name="T489">studijas (kuriuos baigus įgyjamas aukštasis išsilavinimas ir (ar) suteikiama kvalifikacija, taip pat doktorantūros bei meno aspirantūros studijos) nuolatinių Lietuvos gyventojų, kurie mokosi ar studijuoja, sumokėtos sumos</text:span><text:span text:style-name="T490">. Jei už profesinį</text:span><text:span text:style-name="T491"><text:s/>mokymą</text:span><text:span text:style-name="T492"><text:s/>ar studijas sumokėta skolintomis lėšomis (tam tikslui paimta iš kredito įstaigos paskola), tai iš pajamų gali būti atimta per mokestinį laikotarpį grąžinta šios paskolos dalis;</text:span><text:span text:style-name="T493"><text:s/></text:span></text:p>
      <text:p text:style-name="P494"><text:span text:style-name="T495">3</text:span><text:span text:style-name="T496">. Pakeisti 21 straipsnio 6 dalį ir ją išdėstyti</text:span><text:span text:style-name="T497"><text:s/>taip:</text:span></text:p>
      <text:p text:style-name="P498"><text:span text:style-name="T499">„6. Gyvybės draudimo sutartims, sudarytoms nuo 2004 m. gegužės 1 d., šio straipsnio 1 dalies 1 punkto nuostatos taikomos, jeigu įmokų gavėjas pagal šias sutartis yra vienetas, įregistruotas ar kitaip organizuotas Europos ekonominės erdvės valstybėje</text:span><text:span text:style-name="T500">.“.</text:span></text:p>
      <text:p text:style-name="P501"><text:span text:style-name="T502">4</text:span><text:span text:style-name="T503">. Pakeisti 21 straipsnio 7 dalį ir ją išdėstyti taip:</text:span></text:p>
      <text:p text:style-name="P504"><text:span text:style-name="T505">„</text:span><text:span text:style-name="T506">7</text:span><text:span text:style-name="T507">. Šio straipsnio 1 dalies 2 punkto nuostatos taikomos, jeigu įmokų gavėjas yra Europos ekonominės erdvės valstybėje įregistruotas ar kitaip organizuotas užsienio vienetas.“.</text:span></text:p>
      <text:p text:style-name="P508"/>
      <text:p text:style-name="P509"><text:span text:style-name="T510">7</text:span><text:span text:style-name="T511"><text:s/>straipsnis.<text:s/></text:span><text:span text:style-name="T512">Įstatymo taikymas</text:span></text:p>
      <text:p text:style-name="P513"><text:span text:style-name="T514">1</text:span><text:span text:style-name="T515">. Šio įstatymo 1 straipsnio 1, 3, 4 ir 6 dalių, 2 straipsnio, 3 straipsnio 5 dalies, 4 straipsnio ir 5 straipsnio 1 dalies nuostatos taikomos apskaičiuojant ir deklaruojant 2009 m. ir vėlesnių <text:s/>mokestinių laikotarpių pa</text:span><text:span text:style-name="T516">jamas, išskyrus šio straipsnio 2 dalyje nustatytus atvejus.</text:span></text:p>
      <text:p text:style-name="P517"><text:span text:style-name="T518">2</text:span><text:span text:style-name="T519">. Šio įstatymo 4 straipsnio nuostatos netaikomos gyventojo gautai naudai, kai gyventojas už paimtą kreditą arba paskolą moka tikrosios rinkos kainos neatitinkančias palūkanas, jeigu kreditas<text:s/></text:span><text:span text:style-name="T520">ar paskola paimta iki 2008 m. gruodžio 31 d. <text:s/></text:span></text:p>
      <text:p text:style-name="P521"/>
      <text:p text:style-name="P522"><text:span text:style-name="T523">8</text:span><text:span text:style-name="T524"><text:s/>straipsnis.<text:s/></text:span><text:span text:style-name="T525">Pasiūlymai Vyriausybei</text:span></text:p>
      <text:p text:style-name="P526"><text:span text:style-name="T527">Lietuvos Respublikos Vyriausybė ar jos įgaliota institucija iki 2009 m. sausio 1 d. patvirtina<text:s/></text:span><text:span text:style-name="T528">Pajamų, gautų natūra, įvertinimo tvarką.</text:span></text:p>
      <text:p text:style-name="P529"/>
      <text:p text:style-name="P530"><text:span text:style-name="T531">Skelbiu šį Lietuvos<text:s/></text:span><text:span text:style-name="T532">Respublikos Seimo priimtą įstatymą.</text:span></text:p>
      <text:p text:style-name="P533"/>
      <text:p text:style-name="P534"><text:span text:style-name="T53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1in" fo:margin-bottom="0.3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M</meta:initial-creator>
    <dc:creator>adlibuser</dc:creator>
    <meta:creation-date>2017-04-03T11:34:00Z</meta:creation-date>
    <dc:date>2017-04-03T11:34:00Z</dc:date>
    <meta:print-date>2008-09-23T13:21:00Z</meta:print-date>
    <meta:template xlink:href="Normal.dotm" xlink:type="simple"/>
    <meta:editing-cycles>2</meta:editing-cycles>
    <meta:editing-duration>PT0S</meta:editing-duration>
    <meta:document-statistic meta:page-count="5" meta:paragraph-count="218" meta:word-count="3052" meta:character-count="23134" meta:row-count="812" meta:non-whitespace-character-count="20300"/>
  </office:meta>
</office:document-meta>
</file>