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text-indent="4.0472in"/>
      <style:text-properties fo:font-weight="bold" style:font-weight-asian="bold" style:language-asian="lt" style:country-asian="LT"/>
    </style:style>
    <style:style style:name="P10" style:parent-style-name="Normal" style:family="paragraph">
      <style:paragraph-properties fo:text-align="justify" fo:text-indent="5.1236in"/>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43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fo:font-style="italic" style:font-style-asian="italic" style:language-asian="lt" style:country-asian="LT"/>
    </style:style>
    <style:style style:name="P75" style:parent-style-name="Normal" style:family="paragraph">
      <style:paragraph-properties fo:widows="0" fo:orphans="0" fo:text-align="justify" fo:line-height="150%"/>
      <style:text-properties fo:font-style="italic" style:font-style-asian="italic" style:language-asian="lt" style:country-asian="LT"/>
    </style:style>
    <style:style style:name="P76" style:parent-style-name="Normal" style:family="paragraph">
      <style:paragraph-properties fo:keep-with-next="always" fo:text-align="justify" fo:line-height="150%" fo:text-indent="0.5in"/>
    </style:style>
    <style:style style:name="T77" style:parent-style-name="DefaultParagraphFont" style:family="text">
      <style:text-properties style:language-asian="lt" style:country-asian="LT"/>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MINIMALIOJO DARBO UŽMOKESČIO DYDŽIŲ, SOCIALINĖS APSAUGOS IŠMOKŲ IR BAZINIO BAUSMIŲ IR NUOBAUDŲ DYDŽIO INDEKSAVIMO ĮSTATYMO</text:span><text:span text:style-name="T15"><text:s/></text:span><text:span text:style-name="T16">5, 6 IR 8 STRAIPSNIŲ</text:span><text:span text:style-name="T17"><text:s/></text:span><text:span text:style-name="T18">PAKEITIMO<text:s/></text:span></text:p>
      <text:p text:style-name="P19">ĮSTATYMAS</text:p>
      <text:p text:style-name="P20"/>
      <text:p text:style-name="P21">2008 m. <text:s text:c="21"/>d. Nr.</text:p>
      <text:p text:style-name="P22">Vilnius</text:p>
      <text:p text:style-name="P23"/>
      <text:p text:style-name="P24"><text:span text:style-name="T25">(Žin., 2008, Nr.<text:s/></text:span><text:a xlink:href="http://www3.lrs.lt/cgi-bin/preps2?a=324889&amp;b=" office:target-frame-name="_top" xlink:show="replace"><text:span text:style-name="T26">83-3294</text:span></text:a><text:span text:style-name="T27">)</text:span></text:p>
      <text:p text:style-name="P28"/>
      <text:p text:style-name="P29"><text:span text:style-name="T30">1</text:span><text:span text:style-name="T31"><text:s/>straipsnis.<text:s/></text:span><text:span text:style-name="T32">5 straipsnio 1 dalies pakeitimas</text:span></text:p>
      <text:p text:style-name="P33"><text:span text:style-name="T34">Pakeisti 5 straipsnio 1 dalį ir ją išdėstyti taip:</text:span></text:p>
      <text:p text:style-name="P35"><text:span text:style-name="T36">„</text:span><text:span text:style-name="T37">1</text:span><text:span text:style-name="T38">. Minimalusis valandinis atlygis ir minimalioji mėnesinė alga</text:span><text:span text:style-name="T39"><text:s/>indeksuojami, jei apskaitos laikotarpio vidutinis metinis vartotojų kainų padidėjimas viršija 3 procentus. Nuo ateinančių po apskaitos laikotarpio metų sausio 1 dienos turi būti patvirtinti minimaliojo valandinio atlygio ir minimaliosios mėnesinės algos d</text:span><text:span text:style-name="T40">ydžiai. Birželio mėnesį, iki prasidedant apskaitos laikotarpiui, galioję dydžiai turi būti padidinti ne mažiau nei apskaitos laikotarpio vidutinis metinis vartotojų kainų padidėjimas.“</text:span></text:p>
      <text:p text:style-name="P41"/>
      <text:p text:style-name="P42"><text:span text:style-name="T43">2</text:span><text:span text:style-name="T44"><text:s/>straipsnis.<text:s/></text:span><text:span text:style-name="T45">6 straipsnio 1 dalies pakeitimas</text:span></text:p>
      <text:p text:style-name="P46"><text:span text:style-name="T47">Pakeisti 6<text:s/></text:span><text:span text:style-name="T48">straipsnio 1 dalį ir ją išdėstyti taip:</text:span></text:p>
      <text:p text:style-name="P49"><text:span text:style-name="T50">„</text:span><text:span text:style-name="T51">1</text:span><text:span text:style-name="T52">. Socialinės apsaugos išmokų atskaitos rodiklių dydžiai indeksuojami, jei apskaitos laikotarpio vidutinis metinis vartotojų kainų padidėjimas viršija 3 procentus. Nuo ateinančių po apskaitos laikotarpio metų saus</text:span><text:span text:style-name="T53">io 1 dienos turi būti patvirtinti socialinės apsaugos išmokų atskaitos rodiklių dydžiai. Birželio mėnesį, iki prasidedant apskaitos laikotarpiui, galioję dydžiai turi būti padidinti ne mažiau nei apskaitos laikotarpio vidutinis metinis vartotojų kainų padi</text:span><text:span text:style-name="T54">dėjimas.“</text:span></text:p>
      <text:p text:style-name="P55"/>
      <text:p text:style-name="P56"><text:span text:style-name="T57">3</text:span><text:span text:style-name="T58"><text:s/>straipsnis.<text:s/></text:span><text:span text:style-name="T59">8 straipsnio 1 dalies pakeitimas</text:span></text:p>
      <text:p text:style-name="P60"><text:span text:style-name="T61">Pakeisti 8 straipsnio 1 dalį ir ją išdėstyti taip:</text:span></text:p>
      <text:p text:style-name="P62"><text:span text:style-name="T63">„</text:span><text:span text:style-name="T64">1</text:span><text:span text:style-name="T65">. Pareigūnų ir karių valstybinės pensijos, iki 1991 m. liepos 1 d. paskirtos pareigūnų ir karių valstybinės pensijos už tarnybą<text:s/></text:span><text:span text:style-name="T66">(ištarnautus metus) ir netekto darbingumo pensijos bei teisėjų valstybinės pensijos indeksuojamos, jei apskaitos laikotarpio vidutinis metinis vartotojų kainų padidėjimas viršija 3 procentus. Nuo ateinančių po apskaitos laikotarpio metų sausio 1 dienos tur</text:span><text:span text:style-name="T67">i būti patvirtinti minėtų pensijų dydžiai. Birželio mėnesį, iki prasidedant apskaitos laikotarpiui,</text:span><text:span text:style-name="T68"><text:s/></text:span><text:span text:style-name="T69">galioję jų dydžiai turi būti padidinti ne mažiau nei apskaitos laikotarpio vidutinis metinis vartotojų kainų padidėjimas.“</text:span></text:p>
      <text:p text:style-name="P70"/>
      <text:p text:style-name="P71"/>
      <text:p text:style-name="P72"><text:span text:style-name="T73">Skelbiu šį Lietuvos Res</text:span><text:span text:style-name="T74">publikos Seimo priimtą įstatymą.</text:span></text:p>
      <text:p text:style-name="P75"/>
      <text:p text:style-name="P76"><text:span text:style-name="T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meta:initial-creator>Seimas</meta:initial-creator>
    <dc:creator>adlibuser</dc:creator>
    <meta:creation-date>2017-04-03T11:34:00Z</meta:creation-date>
    <dc:date>2017-04-03T11:34:00Z</dc:date>
    <meta:print-date>2008-09-10T10:17:00Z</meta:print-date>
    <meta:template xlink:href="Normal.dotm" xlink:type="simple"/>
    <meta:editing-cycles>2</meta:editing-cycles>
    <meta:editing-duration>PT0S</meta:editing-duration>
    <meta:document-statistic meta:page-count="1" meta:paragraph-count="27" meta:word-count="344" meta:character-count="2325" meta:row-count="118" meta:non-whitespace-character-count="2008"/>
  </office:meta>
</office:document-meta>
</file>