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text-indent="4.75in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="Times New Roman Bold" fo:font-weight="bold" style:font-weight-asian="bold" fo:text-transform="uppercase" style:text-position="super 62.5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Times New Roman Bold" fo:font-weight="bold" style:font-weight-asian="bold" fo:text-transform="uppercase" style:text-position="super 62.5%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 fo:language="fr" fo:country="FR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 fo:language="fr" fo:country="FR"/>
    </style:style>
    <style:style style:name="T54" style:parent-style-name="DefaultParagraphFont" style:family="text">
      <style:text-properties fo:font-weight="bold" style:font-weight-asian="bold" style:font-size-complex="12pt" fo:language="fr" fo:country="FR"/>
    </style:style>
    <style:style style:name="T55" style:parent-style-name="DefaultParagraphFont" style:family="text">
      <style:text-properties fo:font-weight="bold" style:font-weight-asian="bold" style:font-size-complex="12pt" fo:language="fr" fo:country="FR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 fo:language="fr" fo:country="FR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fr" fo:country="FR"/>
    </style:style>
    <style:style style:name="T59" style:parent-style-name="DefaultParagraphFont" style:family="text">
      <style:text-properties style:font-weight-complex="bold" style:font-size-complex="12pt" fo:language="fr" fo:country="FR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1.75in" fo:text-indent="-1.2576in">
        <style:tab-stops/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1.8708in" fo:text-indent="-1.3708in">
        <style:tab-stops/>
      </style:paragraph-properties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left="1.8708in" fo:text-indent="-1.3708in">
        <style:tab-stops/>
      </style:paragraph-properties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margin-left="1.8708in" fo:text-indent="-1.3708in">
        <style:tab-stops/>
      </style:paragraph-properties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1.5833in" fo:text-indent="-1.0833in">
        <style:tab-stops/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margin-left="1.5833in" fo:text-indent="-1.0833in">
        <style:tab-stops/>
      </style:paragraph-properties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tyle-complex="italic" style:font-size-complex="12pt" fo:language="en" fo:country="GB"/>
    </style:style>
    <style:style style:name="P206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1">Projektas XP-3301(2)</text:p>
      <text:p text:style-name="P12"/>
      <text:p text:style-name="P13"/>
      <text:p text:style-name="P14">LIETUVOS RESPUBLIKOS</text:p>
      <text:p text:style-name="P15"><text:span text:style-name="T16">ADMINISTRACINIŲ TEISĖS PAŽEIDIMŲ KODEKSO 44</text:span><text:span text:style-name="T17">1</text:span><text:span text:style-name="T18">, 44</text:span><text:span text:style-name="T19">3</text:span><text:span text:style-name="T20">, 44</text:span><text:span text:style-name="T21">4</text:span><text:span text:style-name="T22">, 44</text:span><text:span text:style-name="T23">5</text:span><text:span text:style-name="T24"><text:s/>straipsniŲ pakeitimo ĮSTATYMAS</text:span></text:p>
      <text:p text:style-name="P25"/>
      <text:p text:style-name="P26"/>
      <text:p text:style-name="P27">2008 <text:s/>m. <text:s text:c="26"/>d. Nr.<text:s/></text:p>
      <text:p text:style-name="P28">Vilnius</text:p>
      <text:p text:style-name="P29"/>
      <text:p text:style-name="P30"><text:span text:style-name="T31">(Žin., 1985, Nr.<text:s/></text:span><text:a xlink:href="http://www3.lrs.lt/cgi-bin/preps2?a=20463&amp;b=" office:target-frame-name="_top" xlink:show="replace"><text:span text:style-name="T32">1-1</text:span></text:a><text:span text:style-name="T33">; 1991, Nr.<text:s/></text:span><text:a xlink:href="http://www3.lrs.lt/cgi-bin/preps2?a=647&amp;b=" office:target-frame-name="_top" xlink:show="replace"><text:span text:style-name="T34">6-162</text:span></text:a><text:span text:style-name="T35">; 2007, Nr.<text:s/></text:span><text:a xlink:href="http://www3.lrs.lt/cgi-bin/preps2?a=291523&amp;b=" office:target-frame-name="_top" xlink:show="replace"><text:span text:style-name="T36">12-492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44</text:span><text:span text:style-name="T43">1</text:span><text:span text:style-name="T44"><text:s/>straipsnio pake</text:span><text:span text:style-name="T45">itimas</text:span></text:p>
      <text:p text:style-name="P46"><text:span text:style-name="T47">44</text:span><text:span text:style-name="T48">1</text:span><text:span text:style-name="T49"><text:s/>straipsnio pavadinime išbraukti žodžius „ir (arba) medicininės paskirties produktais“, straipsnyje išbraukti žodžius „ir (arba) medicininės paskirties produktais“, „ir (arba) medicininės paskirties produktų“ ir visą straipsnį išdėstyti taip:<text:s/></text:span></text:p>
      <text:p text:style-name="P50"><text:span text:style-name="T51">“</text:span><text:span text:style-name="T52">44</text:span><text:span text:style-name="T53">1</text:span><text:span text:style-name="T54"><text:s/>straipsnis.<text:s/></text:span><text:span text:style-name="T55">Neteisėtas vertimasis su vaistais (vaistiniais preparatais) susijusia veikla</text:span></text:p>
      <text:p text:style-name="P56"><text:span text:style-name="T57">Vertimasis su vaistais (vaistiniais preparatais)<text:s/></text:span><text:span text:style-name="T58">ir (arba) medicininės paskirties produktais</text:span><text:span text:style-name="T59"><text:s/>susijusia veikla, kuriai reikalinga licencija, be licencijos ar kitokiu neteisėtu būdu, jeigu tai nesukėlė sunkių pasekmių ar nebuvo daroma stambiu mastu, –<text:s/></text:span></text:p>
      <text:p text:style-name="P60"><text:span text:style-name="T61">užtraukia baudą fiziniams asmenims nuo penkių šimtų iki vieno tūkstančio litų su vaistų (vaisti</text:span><text:span text:style-name="T62">nių preparatų) konfiskavimu ar be konfiskavimo, baudą juridinių asmenų vadovams – nuo trijų tūkstančių iki šešių tūkstančių litų su vaistų (vaistinių preparatų) konfiskavimu ar be konfiskavimo.“</text:span></text:p>
      <text:p text:style-name="P63"/>
      <text:p text:style-name="P64"><text:span text:style-name="T65">2</text:span><text:span text:style-name="T66"><text:s/>straipsnis.<text:s/></text:span><text:span text:style-name="T67">44</text:span><text:span text:style-name="T68">3</text:span><text:span text:style-name="T69"><text:s/>straipsnio pakeitimas</text:span></text:p>
      <text:p text:style-name="P70"><text:span text:style-name="T71">44</text:span><text:span text:style-name="T72">3</text:span><text:span text:style-name="T73"><text:s/>st</text:span><text:span text:style-name="T74">raipsnio pavadinime išbraukti žodžius „ir (arba) medicininės paskirties produktais“, 3 ir 4 dalyse išbraukti žodžius „medicininės paskirties produktų“ ir visą straipsnį išdėstyti taip:<text:s/></text:span></text:p>
      <text:p text:style-name="P75"><text:span text:style-name="T76">„</text:span><text:span text:style-name="T77">44</text:span><text:span text:style-name="T78">3</text:span><text:span text:style-name="T79"><text:s/>straipsnis.<text:s/></text:span><text:span text:style-name="T80">Farmacijos praktikos ir veiklos, susijusios su vais</text:span><text:span text:style-name="T81">tais (</text:span><text:span text:style-name="T82">vaistiniais preparatais),<text:s/></text:span><text:span text:style-name="T83">sąlygų pažeidimas</text:span></text:p>
      <text:p text:style-name="P84"><text:span text:style-name="T85">Farmacijos praktikos sąlygų pažeidimas –<text:s/></text:span></text:p>
      <text:p text:style-name="P86"><text:span text:style-name="T87">užtraukia baudą nuo vieno šimto iki vieno tūkstančio litų.</text:span></text:p>
      <text:p text:style-name="P88"><text:span text:style-name="T89">Tokia pat veika, padaryta asmens, bausto administracine nuobauda už šio straipsnio pirmojoje dalyje numatytą pažeidimą, –<text:s/></text:span></text:p>
      <text:p text:style-name="P90"><text:span text:style-name="T91">užtraukią baudą nuo penkių šimtų iki dviejų tūkstančių litų.</text:span></text:p>
      <text:p text:style-name="P92"><text:span text:style-name="T93">Vaistų (vaistinių preparatų), gamyba, didmeninis platinimas nesilaik</text:span><text:span text:style-name="T94">ant nustatytų veiklos sąlygų –<text:s/></text:span></text:p>
      <text:p text:style-name="P95"><text:span text:style-name="T96">užtraukia baudą kvalifikuotiems asmenims arba farmacinės veiklos vadovams nuo trijų tūkstančių iki dešimties tūkstančių litų su nušalinimu nuo darbo (pareigų) ir vaistų (vaistinių preparatų) konfiskavimu ar be konfiskavimo</text:span><text:span text:style-name="T97">.</text:span></text:p>
      <text:p text:style-name="P98"><text:span text:style-name="T99">Vaistų (vaistinių preparatų), pardavimo (išdavimo) gyventojams sąlygų nesilaikymas –<text:s/></text:span></text:p>
      <text:p text:style-name="P100"><text:span text:style-name="T101">užtraukia baudą farmacinės veiklos vadovams nuo dviejų tūkstančių iki aštuonių tūkstančių litų su nušalinimu nuo darbo (pareigų) ir vaistų (vaistinių preparatų) kon</text:span><text:span text:style-name="T102">fiskavimu ar be konfiskavimo.“</text:span></text:p>
      <text:p text:style-name="P103"/>
      <text:p text:style-name="P104"/>
      <text:p text:style-name="P105"/>
      <text:p text:style-name="P106"/>
      <text:p text:style-name="P107"><text:span text:style-name="T108">3</text:span><text:span text:style-name="T109"><text:s/>straipsnis.<text:s/></text:span><text:span text:style-name="T110">44</text:span><text:span text:style-name="T111">4<text:s/></text:span><text:span text:style-name="T112">straipsnio pakeitimas</text:span></text:p>
      <text:p text:style-name="P113"><text:span text:style-name="T114">44</text:span><text:span text:style-name="T115">4</text:span><text:span text:style-name="T116"><text:s/>straipsnio pavadinime išbraukti žodžius „ir medicininės paskirties produktų“, 1 dalyje išbraukti žodžius „arba medicininės paskirties produktų“, 4 dalį pripažinti netekusia galios, 7 dalyje išbraukti žodžius „medicininės paskirties produktų“ ir visą strai</text:span><text:span text:style-name="T117">psnį išdėstyti taip:</text:span></text:p>
      <text:p text:style-name="P118"><text:span text:style-name="T119">„</text:span><text:span text:style-name="T120">44</text:span><text:span text:style-name="T121">4</text:span><text:span text:style-name="T122"><text:s/>straipsnis.<text:s/></text:span><text:span text:style-name="T123">Vaistų (vaistinių preparatų) reklamos ir informacijos apie juos pažeidimai</text:span></text:p>
      <text:p text:style-name="P124"><text:span text:style-name="T125">Neregistruotų vaistų (vaistinių preparatų) reklama, narkotinių ir psichotropinių vaistų (vaistinių preparatų) reklama, vaistų (vaistinių pr</text:span><text:span text:style-name="T126">eparatų) reklamos sveikatos priežiūros specialistams ir farmacijos specialistams, turintiems teisę skirti ar parduoti (išduoti) vaistus (vaistinius preparatus), reikalavimų pažeidimas –<text:s/></text:span></text:p>
      <text:p text:style-name="P127"><text:span text:style-name="T128">užtraukia baudą juridinių asmenų vadovams nuo penkių tūkstančių iki</text:span><text:span text:style-name="T129"><text:s/>dešimties tūkstančių litų.</text:span></text:p>
      <text:p text:style-name="P130"><text:span text:style-name="T131">Receptinių vaistų (vaistinių preparatų) reklama gyventojams –<text:s/></text:span></text:p>
      <text:p text:style-name="P132"><text:span text:style-name="T133">užtraukia baudą juridinių asmenų vadovams nuo keturių tūkstančių iki aštuonių tūkstančių litų.</text:span></text:p>
      <text:p text:style-name="P134"><text:span text:style-name="T135">Nereceptinių vaistų (vaistinių preparatų) reklamos gyventojams r</text:span><text:span text:style-name="T136">eikalavimų pažeidimas –<text:s/></text:span></text:p>
      <text:p text:style-name="P137"><text:span text:style-name="T138">užtraukia baudą juridinių asmenų vadovams nuo trijų tūkstančių iki šešių tūkstančių litų.</text:span></text:p>
      <text:p text:style-name="P139"><text:span text:style-name="T140">Informacijos apie vaistus (vaistinius preparatus) atitikties informacijai ir duomenims, kurie buvo pateikti dokumentuose rinkodaros teise</text:span><text:span text:style-name="T141">i gauti, informacijos apie vaistų (vaistinių preparatų) savybes rengimo ir skleidimo, išskyrus atvejus, kai atlikti moksliniai tyrimai, apie kuriuos skelbta moksliniuose leidiniuose, reikalavimų pažeidimas –<text:s/></text:span></text:p>
      <text:p text:style-name="P142"><text:span text:style-name="T143">užtraukia baudą juridinių asmenų vadovams nuo</text:span><text:span text:style-name="T144"><text:s/>dviejų tūkstančių iki keturių tūkstančių litų.</text:span></text:p>
      <text:p text:style-name="P145"><text:span text:style-name="T146">Farmacinės informacijos apie receptinius vaistus (vaistinius preparatus) skleidimo reikalavimų pažeidimas –<text:s/></text:span></text:p>
      <text:p text:style-name="P147"><text:span text:style-name="T148">užtraukia baudą juridinių asmenų vadovams nuo penkių tūkstančių iki dešimties tūkstančių litų.</text:span></text:p>
      <text:p text:style-name="P149"><text:span text:style-name="T150">Valstybinės vaistų kontrolės tarnybos prie Lietuvos Respublikos sveikatos apsaugos ministerijos draudimo skleisti vaistų (vaistinių preparatų), reklamą ar informaciją apie juos nesilaikymas arba įpareigojimo paneigti neatitinkančią reikalavimų reklamą nevy</text:span><text:span text:style-name="T151">kdymas ar netinkamas vykdymas –<text:s/></text:span></text:p>
      <text:p text:style-name="P152"><text:span text:style-name="T153">užtraukia baudą juridinių asmenų vadovams nuo penkių tūkstančių iki dešimties tūkstančių litų.“</text:span></text:p>
      <text:p text:style-name="P154"/>
      <text:p text:style-name="P155"><text:span text:style-name="T156">4</text:span><text:span text:style-name="T157"><text:s/>straipsnis.<text:s/></text:span><text:span text:style-name="T158">44</text:span><text:span text:style-name="T159">5</text:span><text:span text:style-name="T160"><text:s/>straipsnio pakeitimas</text:span></text:p>
      <text:p text:style-name="P161"><text:span text:style-name="T162">44</text:span><text:span text:style-name="T163">5</text:span><text:span text:style-name="T164"><text:s/>straipsnyje išbraukti žodžius „</text:span><text:span text:style-name="T165">ir (arba) medicininės paskirties pr</text:span><text:span text:style-name="T166">oduktais“ ir šį straipsnį išdėstyti taip:</text:span></text:p>
      <text:p text:style-name="P167"><text:span text:style-name="T168">„</text:span><text:span text:style-name="T169">44</text:span><text:span text:style-name="T170">5</text:span><text:span text:style-name="T171"><text:s/>straipsnis.<text:s/></text:span><text:span text:style-name="T172">Kliudymas Valstybinės vaistų kontrolės tarnybos prie Lietuvos Respublikos sveikatos apsaugos ministerijos pareigūnams ar jų įgaliotiems asmenims atlikti jiems pavestas pareigas, taip pat Valstybi</text:span><text:span text:style-name="T173">nės vaistų kontrolės tarnybos prie Lietuvos Respublikos sveikatos apsaugos ministerijos pareigūnų sprendimų nevykdymas</text:span></text:p>
      <text:p text:style-name="P174"><text:span text:style-name="T175">Dokumentų nepateikimas ir (arba) kliudymas Valstybinės vaistų kontrolės tarnybos prie Lietuvos Respublikos sveikatos apsaugos ministeri</text:span><text:span text:style-name="T176">jos pareigūnams ar jų įgaliotiems asmenims pagal kompetenciją tikrinti farmacijos praktikos ir veiklos, susijusios su vaistais (vaistiniais preparatais), sąlygas, taip pat Valstybinės vaistų kontrolės tarnybos prie Lietuvos Respublikos sveikatos apsaugos m</text:span><text:span text:style-name="T177">inisterijos pareigūnų ar jų įgaliotų asmenų teisėtų reikalavimų ir sprendimų nevykdymas –<text:s/></text:span></text:p>
      <text:p text:style-name="P178"><text:span text:style-name="T179">užtraukia baudą juridinių asmenų, kurie verčiasi veikla, susijusia su vaistais (vaistiniais preparatais), vadovams nuo vieno tūkstančio iki dviejų tūkstančių litų<text:s/></text:span><text:span text:style-name="T180">ir kitiems darbuotojams – nuo dviejų šimtų iki penkių šimtų litų.</text:span></text:p>
      <text:p text:style-name="P181"><text:span text:style-name="T182">Tokios pat veikos, padarytos asmens, bausto administracine nuobauda už šio straipsnio pirmojoje dalyje numatytus pažeidimus, –<text:s/></text:span></text:p>
      <text:p text:style-name="P183"><text:span text:style-name="T184">užtraukia baudą juridinių asmenų, kurie verčiasi veikla, s</text:span><text:span text:style-name="T185">usijusia su vaistais (vaistiniais preparatais), vadovams nuo penkių tūkstančių iki dešimties tūkstančių litų ir kitiems darbuotojams – nuo vieno tūkstančio iki dviejų tūkstančių litų.</text:span><text:span text:style-name="T186">“.</text:span></text:p>
      <text:p text:style-name="P187"/>
      <text:p text:style-name="P188"><text:span text:style-name="T189">5</text:span><text:span text:style-name="T190"><text:s/>straipsnis.<text:s/></text:span><text:span text:style-name="T191">Įstatymo įsigaliojimas</text:span></text:p>
      <text:p text:style-name="P192"><text:span text:style-name="T193">Šis įstatymas<text:s/></text:span><text:span text:style-name="T194">įsig</text:span><text:span text:style-name="T195">alioja po 6 mėnesių nuo</text:span><text:span text:style-name="T196"><text:s/>paskelbimo „Valstybės žiniose“.</text:span></text:p>
      <text:p text:style-name="P197"/>
      <text:p text:style-name="P198"/>
      <text:p text:style-name="P199"/>
      <text:p text:style-name="P200"><text:span text:style-name="T201">Skelbiu šį Lietuvos Respublikos Seimo priimtą įstatymą.<text:s/></text:span></text:p>
      <text:p text:style-name="P202"/>
      <text:p text:style-name="P203"/>
      <text:p text:style-name="P204"><text:span text:style-name="T205">RESPUBLIKOS PREZIDENTAS</text:span>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03T11:28:00Z</meta:creation-date>
    <dc:date>2017-04-03T11:28:00Z</dc:date>
    <meta:print-date>2008-10-15T09:4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74" meta:character-count="6644" meta:row-count="116" meta:non-whitespace-character-count="5816"/>
  </office:meta>
</office:document-meta>
</file>