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GB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keep-together="always" fo:text-align="center" fo:text-indent="0.043in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text-properties style:font-size-complex="12pt" fo:language="en" fo:country="GB"/>
    </style:style>
    <style:style style:name="P18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 style:font-size-complex="12pt" style:text-underline-type="single" style:text-underline-style="solid" style:text-underline-width="auto" style:text-underline-mode="continuous" fo:language="en" fo:country="GB"/>
    </style:style>
    <style:style style:name="P19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margin-left="0.0333in" fo:background-color="#FFFFFF">
        <style:tab-stops>
          <style:tab-stop style:type="left" style:position="0.459in"/>
        </style:tab-stops>
      </style:paragraph-properties>
    </style:style>
    <style:style style:name="T34" style:parent-style-name="DefaultParagraphFont" style:family="text">
      <style:text-properties fo:font-style="italic" style:font-style-asian="italic" style:font-size-complex="12pt" fo:language="pt" fo:country="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XP-3235(3)</text:span></text:p>
      <text:p text:style-name="P3"/>
      <text:p text:style-name="P4">LIETUVOS RESPUBLIKOS<text:s/></text:p>
      <text:p text:style-name="P5"><text:span text:style-name="T6">AUKŠTOJO MOKSLO ĮSTATYMO<text:s/></text:span><text:span text:style-name="T7">22, 23, 25, 47, 56, 58, 59, 60, 61 STRAIPSNIŲ PAKEITIMO IR PAPILDYMO ĮSTATYMO 10 STRAIPSNIo PAKEITIMO<text:s/></text:span></text:p>
      <text:p text:style-name="P8">ĮSTATYMAS</text:p>
      <text:p text:style-name="P9"/>
      <text:p text:style-name="P10">2008 m. <text:s text:c="15"/>d. Nr.</text:p>
      <text:p text:style-name="P11">Vilnius</text:p>
      <text:p text:style-name="P12"/>
      <text:p text:style-name="P13"><text:span text:style-name="T14">(Žin., 2008, Nr. <text:s/></text:span><text:a xlink:href="http://www3.lrs.lt/cgi-bin/preps2?a=323122&amp;b=" office:target-frame-name="_top" xlink:show="replace"><text:span text:style-name="T15">73–2798</text:span></text:a><text:span text:style-name="T16">)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0 straipsnio 3 dalies pakeitimas</text:span></text:p>
      <text:p text:style-name="P24"><text:span text:style-name="T25">Pakeisti 10 straipsnio 3 dalį ir ją išdėstyti taip:</text:span></text:p>
      <text:p text:style-name="P26"><text:span text:style-name="T27">„</text:span><text:span text:style-name="T28">3</text:span><text:span text:style-name="T29">. Valstybinių aukštųjų mokyklų visų formų pagrindinių, vientisųjų ir antrosi</text:span><text:span text:style-name="T30">os pakopos studijų studentai, studijuojantys studijų vietose, į kurias priimamų studentų studijos visiškai arba iš dalies apmokamos valstybės biudžeto lėšomis, 2008–2009 mokslo metų pirmąjį (rudens) semestrą studijų įmokas moka pagal 2008–2009 mokslo metų<text:s/></text:span><text:span text:style-name="T31">pirmojo (rudens) semestro studijų rezultatus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>Švietimo, mokslo ir kultūros komiteto pirmininkas<text:tab/><text:tab/><text:tab/>Virginijus Domar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7875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3235(3)</dc:title>
    <meta:initial-creator>Seimas</meta:initial-creator>
    <dc:creator>adlibuser</dc:creator>
    <meta:creation-date>2017-04-03T11:27:00Z</meta:creation-date>
    <dc:date>2017-04-03T11:27:00Z</dc:date>
    <meta:print-date>2008-10-14T13:0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3" meta:character-count="953" meta:row-count="59" meta:non-whitespace-character-count="839"/>
  </office:meta>
</office:document-meta>
</file>