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color="#000000" style:font-size-complex="12pt"/>
    </style:style>
    <style:style style:name="P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text-position="super 62.5%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2.5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2.5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2.5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2.5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2.5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2.5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2.5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2.5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2.5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2.5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2.5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2.5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2.5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2.5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2.5%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position="super 62.5%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2.5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2.5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2.5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2.5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T343" style:parent-style-name="DefaultParagraphFont" style:family="text">
      <style:text-properties style:font-weight-complex="bold" fo:color="#000000" style:text-position="super 62.5%" style:font-size-complex="12pt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2.5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2.5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2.5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2.5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2.5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2.5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2.5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per 62.5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2.5%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2.5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2.5%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2.5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2.5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2.5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2.5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2.5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2.5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2.5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2.5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2.5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2.5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2.5%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2.5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2.5%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2.5%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per 62.5%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2.5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2.5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2.5%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2.5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2.5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2.5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2.5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2.5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fo:font-weight="bold" style:font-weight-asian="bold" fo:color="#000000" style:font-size-complex="12pt"/>
    </style:style>
    <style:style style:name="T480" style:parent-style-name="DefaultParagraphFont" style:family="text">
      <style:text-properties fo:font-weight="bold" style:font-weight-asian="bold" fo:color="#000000" style:font-size-complex="12pt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weight-complex="bold" fo:color="#000000" style:font-size-complex="12pt"/>
    </style:style>
    <style:style style:name="T486" style:parent-style-name="DefaultParagraphFont" style:family="text">
      <style:text-properties style:font-weight-complex="bold" fo:color="#000000" style:text-position="super 62.5%" style:font-size-complex="12pt"/>
    </style:style>
    <style:style style:name="T487" style:parent-style-name="DefaultParagraphFont" style:family="text">
      <style:text-properties style:font-weight-complex="bold" fo:color="#000000" style:font-size-complex="12pt"/>
    </style:style>
    <style:style style:name="T488" style:parent-style-name="DefaultParagraphFont" style:family="text">
      <style:text-properties style:font-weight-complex="bold" fo:color="#000000" style:text-position="super 62.5%" style:font-size-complex="12pt"/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text-position="super 62.5%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weight-complex="bold" fo:color="#000000" style:font-size-complex="12pt"/>
    </style:style>
    <style:style style:name="P494" style:parent-style-name="Normal" style:family="paragraph">
      <style:paragraph-properties fo:text-align="justify" fo:text-indent="0.5in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text-position="super 62.5%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2.5%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2.5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2.5%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2.5%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2.5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2.5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2.5%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2.5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2.5%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2.5%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2.5%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per 62.5%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2.5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text-position="super 62.5%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text-position="super 62.5%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position="super 62.5%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text-position="super 62.5%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2.5%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2.5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text-position="super 62.5%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2.5%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2.5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text-position="super 62.5%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2.5%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text-position="super 62.5%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text-position="super 62.5%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2.5%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per 62.5%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per 62.5%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text-position="super 62.5%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2.5%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text-position="super 62.5%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per 62.5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position="super 62.5%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per 62.5%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text-position="super 62.5%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per 62.5%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text-position="super 62.5%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2.5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text-position="super 62.5%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text-position="super 62.5%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2.5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2.5%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text-position="super 62.5%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2.5%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2.5%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text-position="super 62.5%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2.5%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2.5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2.5%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text-position="super 62.5%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text-position="super 62.5%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2.5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2.5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per 62.5%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per 62.5%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text-position="super 62.5%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2.5%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2.5%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text-position="super 62.5%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2.5%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text-position="super 62.5%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per 62.5%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position="super 62.5%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text-position="super 62.5%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per 62.5%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per 62.5%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position="super 62.5%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text-position="super 62.5%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text-position="super 62.5%"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text-position="super 62.5%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text-position="super 62.5%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2.5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text-position="super 62.5%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text-position="super 62.5%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2.5%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text-position="super 62.5%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text-position="super 62.5%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2.5%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text-position="super 62.5%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text-position="super 62.5%"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text-position="super 62.5%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2.5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2.5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2.5%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text-position="super 62.5%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text-position="super 62.5%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text-position="super 62.5%"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text-position="super 62.5%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text-position="super 62.5%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text-position="super 62.5%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2.5%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text-position="super 62.5%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text-position="super 62.5%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2.5%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text-position="super 62.5%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text-position="super 62.5%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text-position="super 62.5%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text-position="super 62.5%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text-position="super 62.5%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text-position="super 62.5%"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text-position="super 62.5%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text-position="super 62.5%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2.5%"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text-position="super 62.5%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text-position="super 62.5%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text-position="super 62.5%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2.5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text-position="super 62.5%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2.5%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2.5%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text-position="super 62.5%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2.5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2.5%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text-position="super 62.5%"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text-position="super 62.5%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text-position="super 62.5%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text-position="super 62.5%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text-position="super 62.5%"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5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text-position="super 62.5%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per 62.5%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text-position="super 62.5%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text-position="super 62.5%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text-position="super 62.5%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2.5%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text-position="super 62.5%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per 62.5%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text-position="super 62.5%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text-position="super 62.5%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text-position="super 62.5%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per 62.5%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2.5%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text-position="super 62.5%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text-position="super 62.5%"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position="super 62.5%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text-position="super 62.5%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text-position="super 62.5%"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text-position="super 62.5%"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text-position="super 62.5%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2.5%"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text-position="super 62.5%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text-position="super 62.5%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text-position="super 62.5%"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2.5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text-position="super 62.5%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text-position="super 62.5%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2.5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text-position="super 62.5%"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text-position="super 62.5%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text-position="super 62.5%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2.5%"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text-indent="0.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text-position="super 62.5%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text-position="super 62.5%"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text-position="super 62.5%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2.5%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text-position="super 62.5%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text-position="super 62.5%"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text-indent="0.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text-position="super 62.5%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text-position="super 62.5%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text-position="super 62.5%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text-position="super 62.5%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text-position="super 62.5%"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text-indent="0.5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text-position="super 62.5%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text-position="super 62.5%"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text-indent="0.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text-position="super 62.5%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text-position="super 62.5%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text-position="super 62.5%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text-position="super 62.5%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per 62.5%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text-indent="0.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per 62.5%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text-position="super 62.5%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text-position="super 62.5%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text-position="super 62.5%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text-position="super 62.5%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text-position="super 62.5%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text-position="super 62.5%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text-position="super 62.5%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text-indent="0.5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text-position="super 62.5%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text-position="super 62.5%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5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text-position="super 62.5%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text-position="super 62.5%"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text-indent="0.5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text-position="super 62.5%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text-position="super 62.5%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text-position="super 62.5%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text-position="super 62.5%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text-position="super 62.5%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text-position="super 62.5%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text-position="super 62.5%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text-position="super 62.5%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text-position="super 62.5%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text-position="super 62.5%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text-position="super 62.5%"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text-position="super 62.5%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text-position="super 62.5%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text-position="super 62.5%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text-position="super 62.5%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text-position="super 62.5%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text-position="super 62.5%"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text-indent="0.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2.5%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per 62.5%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text-position="super 62.5%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text-position="super 62.5%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text-position="super 62.5%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text-indent="0.5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text-position="super 62.5%"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text-indent="0.5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per 62.5%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text-position="super 62.5%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text-position="super 62.5%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text-position="super 62.5%"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text-indent="0.5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text-position="super 62.5%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text-indent="0.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text-position="super 62.5%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text-position="super 62.5%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2.5%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text-position="super 62.5%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text-position="super 62.5%"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text-position="super 62.5%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5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text-position="super 62.5%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text-position="super 62.5%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text-position="super 62.5%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2.5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text-position="super 62.5%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text-position="super 62.5%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text-position="super 62.5%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text-position="super 62.5%"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text-position="super 62.5%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text-position="super 62.5%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text-position="super 62.5%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text-position="super 62.5%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text-position="super 62.5%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text-position="super 62.5%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2.5%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2.5%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text-position="super 62.5%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text-position="super 62.5%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text-position="super 62.5%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text-position="super 62.5%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text-position="super 62.5%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text-position="super 62.5%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text-position="super 62.5%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text-position="super 62.5%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text-position="super 62.5%"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text-position="super 62.5%"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text-indent="0.5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text-position="super 62.5%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text-indent="0.5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text-position="super 62.5%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text-position="super 62.5%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text-position="super 62.5%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2.5%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text-position="super 62.5%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text-position="super 62.5%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text-position="super 62.5%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text-position="super 62.5%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text-position="super 62.5%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text-position="super 62.5%"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text-indent="0.5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text-position="super 62.5%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text-position="super 62.5%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text-position="super 62.5%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text-position="super 62.5%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text-position="super 62.5%"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text-indent="0.5in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text-position="super 62.5%"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 fo:text-indent="0.5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text-indent="0.5in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text-indent="0.5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text-position="super 62.5%"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text-indent="0.5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text-position="super 62.5%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text-position="super 62.5%"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text-indent="0.5in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text-position="super 62.5%"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text-indent="0.5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text-position="super 62.5%"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per 62.5%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text-position="super 62.5%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2.5%"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text-indent="0.5in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text-position="super 62.5%"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text-position="super 62.5%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text-position="super 62.5%"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text-indent="0.5in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text-position="super 62.5%"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5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text-position="super 62.5%"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text-indent="0.5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text-position="super 62.5%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text-position="super 62.5%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text-position="super 62.5%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text-position="super 62.5%"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text-indent="0.5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text-position="super 62.5%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text-position="super 62.5%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text-position="super 62.5%"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text-indent="0.5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text-position="super 62.5%"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text-indent="0.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text-position="super 62.5%"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text-indent="0.5in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text-position="super 62.5%"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text-indent="0.5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text-position="super 62.5%"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text-indent="0.5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text-indent="0.5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text-position="super 62.5%"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text-indent="0.5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text-position="super 62.5%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text-position="super 62.5%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font-style="italic" style:font-style-asian="italic" style:font-style-complex="italic"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text-position="super 62.5%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text-position="super 62.5%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text-position="super 62.5%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text-position="super 62.5%"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text-position="super 62.5%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text-position="super 62.5%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text-position="super 62.5%"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text-position="super 62.5%"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text-position="super 62.5%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text-position="super 62.5%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text-position="super 62.5%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text-position="super 62.5%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text-position="super 62.5%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text-position="super 62.5%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text-position="super 62.5%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text-position="super 62.5%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text-position="super 62.5%"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text-position="super 62.5%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text-position="super 62.5%"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text-position="super 62.5%"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text-position="super 62.5%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text-position="super 62.5%"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text-position="super 62.5%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text-position="super 62.5%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text-position="super 62.5%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text-position="super 62.5%"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text-indent="0.5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text-position="super 62.5%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text-align="justify" fo:text-indent="0.5in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text-position="super 62.5%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text-position="super 62.5%"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text-indent="0.5in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text-indent="0.5in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text-indent="0.5in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text-position="super 62.5%"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text-position="super 62.5%"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text-indent="0.5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text-position="super 62.5%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text-position="super 62.5%"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text-indent="0.5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text-position="super 62.5%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text-position="super 62.5%"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text-indent="0.5in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text-position="super 62.5%"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5in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text-align="justify" fo:text-indent="0.5in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text-position="super 62.5%"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text-position="super 62.5%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text-position="super 62.5%"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text-position="super 62.5%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text-position="super 62.5%"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text-position="super 62.5%"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text-position="super 62.5%"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text-position="super 62.5%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text-position="super 62.5%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text-position="super 62.5%"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text-position="super 62.5%"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text-position="super 62.5%"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text-position="super 62.5%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text-position="super 62.5%"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text-indent="0.5in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text-position="super 62.5%"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text-position="super 62.5%"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text-position="super 62.5%"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text-position="super 62.5%"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text-position="super 62.5%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text-position="super 62.5%"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align="justify" fo:text-indent="0.5in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text-position="super 62.5%"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text-position="super 62.5%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text-position="super 62.5%"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fo:color="#000000" style:font-size-complex="12pt"/>
    </style:style>
    <style:style style:name="T1460" style:parent-style-name="DefaultParagraphFont" style:family="text">
      <style:text-properties fo:color="#000000" style:text-position="super 62.5%" style:font-size-complex="12pt"/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fo:color="#000000" style:text-position="super 62.5%" style:font-size-complex="12pt"/>
    </style:style>
    <style:style style:name="T1463" style:parent-style-name="DefaultParagraphFont" style:family="text">
      <style:text-properties fo:color="#000000"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align="justify" fo:text-indent="0.5in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text-position="super 62.5%"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text-position="super 62.5%"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text-indent="0.5in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text-position="super 62.5%"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text-indent="0.5in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text-position="super 62.5%"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text-indent="0.5in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text-position="super 62.5%"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text-position="super 62.5%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text-position="super 62.5%"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text-indent="0.5in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text-position="super 62.5%"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text-indent="0.5in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text-position="super 62.5%"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text-indent="0.5in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text-align="justify" fo:text-indent="0.5in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text-position="super 62.5%"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text-position="super 62.5%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text-position="super 62.5%"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text-position="super 62.5%"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text-position="super 62.5%"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text-align="justify" fo:text-indent="0.5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text-indent="0.5in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text-position="super 62.5%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text-position="super 62.5%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justify" fo:text-indent="0.5in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text-position="super 62.5%"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align="justify" fo:text-indent="0.5in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text-position="super 62.5%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text-position="super 62.5%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text-position="super 62.5%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text-position="super 62.5%"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text-position="super 62.5%"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text-align="justify" fo:text-indent="0.5in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text-position="super 62.5%"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text-indent="0.5in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text-position="super 62.5%"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text-position="super 62.5%"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text-indent="0.5in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text-position="super 62.5%"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text-position="super 62.5%"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text-indent="0.5in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text-indent="0.5in"/>
    </style:style>
    <style:style style:name="T1562" style:parent-style-name="DefaultParagraphFont" style:family="text">
      <style:text-properties style:font-size-complex="12pt"/>
    </style:style>
    <style:style style:name="P1563" style:parent-style-name="Normal" style:family="paragraph">
      <style:paragraph-properties fo:text-align="justify" fo:text-indent="0.5in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text-position="super 62.5%"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text-indent="0.5in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text-position="super 62.5%"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paragraph-properties fo:text-align="justify" fo:text-indent="0.5in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text-position="super 62.5%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text-position="super 62.5%"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text-position="super 62.5%"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text-position="super 62.5%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text-position="super 62.5%"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in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text-position="super 62.5%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text-position="super 62.5%"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fo:text-indent="0.5in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align="justify" fo:text-indent="0.5in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text-position="super 62.5%"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text-position="super 62.5%"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text-position="super 62.5%"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text-position="super 62.5%"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text-position="super 62.5%"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align="justify" fo:text-indent="0.5in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text-position="super 62.5%"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text-position="super 62.5%"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align="justify" fo:text-indent="0.5in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/>
    </style:style>
    <style:style style:name="P1619" style:parent-style-name="Normal" style:family="paragraph">
      <style:paragraph-properties fo:text-align="justify" fo:text-indent="0.5in"/>
    </style:style>
    <style:style style:name="T1620" style:parent-style-name="DefaultParagraphFont" style:family="text">
      <style:text-properties fo:font-weight="bold" style:font-weight-asian="bold" fo:color="#000000" style:font-size-complex="12pt"/>
    </style:style>
    <style:style style:name="T1621" style:parent-style-name="DefaultParagraphFont" style:family="text">
      <style:text-properties fo:font-weight="bold" style:font-weight-asian="bold" fo:color="#000000" style:font-size-complex="12pt"/>
    </style:style>
    <style:style style:name="T16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24" style:parent-style-name="Normal" style:family="paragraph">
      <style:paragraph-properties fo:text-align="justify" fo:text-indent="0.5in"/>
    </style:style>
    <style:style style:name="T1625" style:parent-style-name="DefaultParagraphFont" style:family="text">
      <style:text-properties style:font-weight-complex="bold" fo:color="#000000" style:font-size-complex="12pt"/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style:font-weight-complex="bold" fo:color="#000000" style:font-size-complex="12pt"/>
    </style:style>
    <style:style style:name="P1628" style:parent-style-name="Normal" style:family="paragraph">
      <style:paragraph-properties fo:text-align="justify" fo:margin-left="1.75in" fo:text-indent="-1.25in">
        <style:tab-stops/>
      </style:paragraph-properties>
    </style:style>
    <style:style style:name="P1629" style:parent-style-name="Normal" style:family="paragraph">
      <style:paragraph-properties fo:text-align="justify" fo:text-indent="0.5in"/>
    </style:style>
    <style:style style:name="T1630" style:parent-style-name="DefaultParagraphFont" style:family="text">
      <style:text-properties fo:font-weight="bold" style:font-weight-asian="bold" style:font-weight-complex="bold" style:font-size-complex="12pt"/>
    </style:style>
    <style:style style:name="T1631" style:parent-style-name="DefaultParagraphFont" style:family="text">
      <style:text-properties fo:font-weight="bold" style:font-weight-asian="bold" style:font-weight-complex="bold" style:font-size-complex="12pt"/>
    </style:style>
    <style:style style:name="T1632" style:parent-style-name="DefaultParagraphFont" style:family="text">
      <style:text-properties fo:font-weight="bold" style:font-weight-asian="bold" style:font-weight-complex="bold" style:font-size-complex="12pt"/>
    </style:style>
    <style:style style:name="P1633" style:parent-style-name="Normal" style:family="paragraph">
      <style:paragraph-properties fo:text-align="justify" fo:text-indent="0.5in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text-position="super 62.5%"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text-position="super 62.5%"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text-position="super 62.5%"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text-position="super 62.5%"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text-position="super 62.5%"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text-position="super 62.5%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text-position="super 62.5%"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text-position="super 62.5%"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text-position="super 62.5%"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text-position="super 62.5%"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fo:text-align="justify" fo:text-indent="0.5in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text-position="super 62.5%"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text-position="super 62.5%"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align="justify" fo:text-indent="0.5in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fo:color="#000000" style:text-position="super 62.5%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text-position="super 62.5%"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text-position="super 62.5%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T1676" style:parent-style-name="DefaultParagraphFont" style:family="text">
      <style:text-properties fo:color="#000000" style:text-position="super 62.5%" style:font-size-complex="12pt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text-position="super 62.5%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text-position="super 62.5%" style:font-size-complex="12pt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style:text-position="super 62.5%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text-position="super 62.5%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text-position="super 62.5%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text-position="super 62.5%"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T1692" style:parent-style-name="DefaultParagraphFont" style:family="text">
      <style:text-properties fo:color="#000000" style:text-position="super 62.5%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text-position="super 62.5%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text-position="super 62.5%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text-position="super 62.5%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text-position="super 62.5%"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color="#000000" style:font-size-complex="12pt"/>
    </style:style>
    <style:style style:name="P1703" style:parent-style-name="Normal" style:family="paragraph">
      <style:paragraph-properties fo:text-align="justify" fo:text-indent="0.5in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text-position="super 62.5%"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text-indent="0.5in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text-position="super 62.5%"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text-indent="0.5in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fo:font-weight="bold" style:font-weight-asian="bold" style:font-weight-complex="bold"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fo:text-indent="0.5in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weight="bold" style:font-weight-asian="bold" style:font-weight-complex="bold"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text-indent="0.5in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text-indent="0.5in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text-position="super 62.5%"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text-position="super 62.5%"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text-position="super 62.5%"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text-position="super 62.5%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text-position="super 62.5%"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fo:font-weight="bold" style:font-weight-asian="bold" style:font-weight-complex="bold"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text-position="super 62.5%"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text-indent="0.5in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text-position="super 62.5%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text-position="super 62.5%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text-position="super 62.5%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text-position="super 62.5%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text-position="super 62.5%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text-position="super 62.5%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text-position="super 62.5%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P176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6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67" style:parent-style-name="Normal" style:family="paragraph">
      <style:paragraph-properties fo:text-align="justify" fo:text-indent="0.5in"/>
    </style:style>
    <style:style style:name="T17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769" style:parent-style-name="Normal" style:family="paragraph">
      <style:text-properties fo:font-size="4pt" style:font-size-asian="4pt" style:font-size-complex="4pt"/>
    </style:style>
    <style:style style:name="P1770" style:parent-style-name="Normal" style:family="paragraph">
      <style:paragraph-properties fo:text-align="justify" fo:text-indent="0.543in"/>
      <style:text-properties style:font-name="Arial Unicode MS" style:font-name-complex="Arial Unicode MS" style:font-weight-complex="bold" style:font-size-complex="12pt"/>
    </style:style>
    <style:style style:name="P1771" style:parent-style-name="Normal" style:family="paragraph">
      <style:text-properties fo:font-size="4pt" style:font-size-asian="4pt" style:font-size-complex="4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weight-complex="bold" style:font-size-complex="12pt"/>
    </style:style>
    <style:style style:name="P1774" style:parent-style-name="Normal" style:family="paragraph">
      <style:text-properties fo:font-size="4pt" style:font-size-asian="4pt" style:font-size-complex="4pt"/>
    </style:style>
    <style:style style:name="P1775" style:parent-style-name="Normal" style:family="paragraph">
      <style:paragraph-properties fo:text-align="justify"/>
      <style:text-properties style:font-weight-complex="bold" style:font-size-complex="12pt"/>
    </style:style>
    <style:style style:name="P1776" style:parent-style-name="Normal" style:family="paragraph">
      <style:paragraph-properties fo:text-align="justify"/>
      <style:text-properties style:font-weight-complex="bold" style:font-size-complex="12pt"/>
    </style:style>
    <style:style style:name="P1777" style:parent-style-name="Normal" style:family="paragraph">
      <style:paragraph-properties fo:text-align="justify"/>
      <style:text-properties style:font-weight-complex="bold" style:font-size-complex="12pt"/>
    </style:style>
    <style:style style:name="P1778" style:parent-style-name="Normal" style:family="paragraph">
      <style:paragraph-properties fo:margin-left="1.75in">
        <style:tab-stops/>
      </style:paragraph-properties>
      <style:text-properties style:font-weight-complex="bold" style:font-size-complex="12pt"/>
    </style:style>
    <style:style style:name="P1779" style:parent-style-name="Normal" style:family="paragraph">
      <style:paragraph-properties fo:margin-left="1.75in">
        <style:tab-stops/>
      </style:paragraph-properties>
      <style:text-properties style:font-weight-complex="bold" style:font-size-complex="12pt"/>
    </style:style>
    <style:style style:name="P1780" style:parent-style-name="Normal" style:family="paragraph">
      <style:paragraph-properties fo:margin-left="1.75in">
        <style:tab-stops/>
      </style:paragraph-properties>
      <style:text-properties style:font-weight-complex="bold" style:font-size-complex="12pt"/>
    </style:style>
    <style:style style:name="P1781" style:parent-style-name="Normal" style:family="paragraph">
      <style:paragraph-properties fo:margin-left="1.75in">
        <style:tab-stops/>
      </style:paragraph-properties>
      <style:text-properties style:font-weight-complex="bold" style:font-size-complex="12pt"/>
    </style:style>
    <style:style style:name="P1782" style:parent-style-name="Normal" style:family="paragraph">
      <style:paragraph-properties fo:margin-left="1.75in">
        <style:tab-stops/>
      </style:paragraph-properties>
      <style:text-properties style:font-weight-complex="bold" style:font-size-complex="12pt"/>
    </style:style>
    <style:style style:name="P1783" style:parent-style-name="Normal" style:family="paragraph">
      <style:paragraph-properties fo:margin-left="1.75in">
        <style:tab-stops/>
      </style:paragraph-properties>
      <style:text-properties style:font-weight-complex="bold" style:font-size-complex="12pt"/>
    </style:style>
    <style:style style:name="P1784" style:parent-style-name="Normal" style:family="paragraph">
      <style:paragraph-properties fo:margin-left="1.75in">
        <style:tab-stops/>
      </style:paragraph-properties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ADMINISTRACINIŲ TEISĖS PAŽEIDIMŲ KODEKSO PAPILDYMO 187</text:span><text:span text:style-name="T7">13</text:span><text:span text:style-name="T8"><text:s/>STRAIPSNIU, 224, 259</text:span><text:span text:style-name="T9">1</text:span><text:span text:style-name="T10"><text:s/>IR 262 STRAIPSNIŲ PAPILDYMO ĮSTATYMAS</text:span></text:p>
      <text:p text:style-name="P11"/>
      <text:p text:style-name="P12">2008 m. <text:s text:c="3"/>d. Nr.<text:s/></text:p>
      <text:p text:style-name="P13">Vilnius</text:p>
      <text:p text:style-name="P14"/>
      <text:p text:style-name="P15"/>
      <text:p text:style-name="P16"><text:span text:style-name="T17">(Žin., 1985, Nr.<text:s/></text:span><text:a xlink:href="http://www3.lrs.lt/cgi-bin/preps2?a=20463&amp;b=" office:target-frame-name="_top" xlink:show="replace"><text:span text:style-name="T18">1-1</text:span></text:a><text:span text:style-name="T19">; 1992, Nr.<text:s/></text:span><text:a xlink:href="http://www3.lrs.lt/cgi-bin/preps2?a=2117&amp;b=" office:target-frame-name="_top" xlink:show="replace"><text:span text:style-name="T20">21-610</text:span></text:a><text:span text:style-name="T21">; 1994, Nr.<text:s/></text:span><text:a xlink:href="http://www3.lrs.lt/cgi-bin/preps2?a=5897&amp;b=" office:target-frame-name="_top" xlink:show="replace"><text:span text:style-name="T22">58-1132</text:span></text:a><text:span text:style-name="T23">; 2002, Nr.<text:s/></text:span><text:a xlink:href="http://www3.lrs.lt/cgi-bin/preps2?a=197740&amp;b=" office:target-frame-name="_top" xlink:show="replace"><text:span text:style-name="T24">124-5623</text:span></text:a><text:span text:style-name="T25">; 2003, Nr.<text:s/></text:span><text:a xlink:href="http://www3.lrs.lt/cgi-bin/preps2?a=220096&amp;b=" office:target-frame-name="_top" xlink:show="replace"><text:span text:style-name="T26">102-4581</text:span></text:a><text:span text:style-name="T27">; 2007, Nr.<text:s/></text:span><text:a xlink:href="http://www3.lrs.lt/cgi-bin/preps2?a=296345&amp;b=" office:target-frame-name="_top" xlink:show="replace"><text:span text:style-name="T28">49-1880</text:span></text:a><text:span text:style-name="T29">; 2007, Nr.<text:s/></text:span><text:a xlink:href="http://www3.lrs.lt/cgi-bin/preps2?a=302100&amp;b=" office:target-frame-name="_top" xlink:show="replace"><text:span text:style-name="T30">81-3316</text:span></text:a><text:span text:style-name="T31">)</text:span></text:p>
      <text:p text:style-name="P32"/>
      <text:p text:style-name="P33"/>
      <text:p text:style-name="P34"><text:span text:style-name="T35">1</text:span><text:span text:style-name="T36">. straipsnis. Lietuvos Respublikos administracinių teisės pažeidimų kodekso papildymas 187</text:span><text:span text:style-name="T37">13</text:span><text:span text:style-name="T38"><text:s/>straipsniu.</text:span></text:p>
      <text:p text:style-name="P39"><text:span text:style-name="T40">Papildyti Lietuvos Respublikos administracinių teisės pažeidimų kodeksą (toliau – Administracinių teisės<text:s/></text:span><text:span text:style-name="T41">pažeidimų kodeksas) nauju 187</text:span><text:span text:style-name="T42">13</text:span><text:span text:style-name="T43"><text:s/>straipsniu:<text:s/></text:span></text:p>
      <text:p text:style-name="P44"/>
      <text:p text:style-name="P45"><text:span text:style-name="T46">187</text:span><text:span text:style-name="T47">13</text:span><text:span text:style-name="T48"><text:s/>straipsnis.<text:s/></text:span><text:span text:style-name="T49">Žurnalistų etikos inspektoriaus reikalavimų nevykdymas</text:span></text:p>
      <text:p text:style-name="P50"><text:span text:style-name="T51">Nepateikimas žurnalistų etikos inspektoriaus reikalavimu informacijos, dokumentų ir medžiagos, būtinos žurnalistų etikos inspektori</text:span><text:span text:style-name="T52">aus funkcijoms atlikti, žurnalistų etikos inspektoriaus teisėtų reikalavimų, priimtų sprendimų nevykdymas ar kitoks trukdymas žurnalistų etikos inspektoriui įgyvendinti įstatymo jam suteiktas teises ar įgaliojimus –<text:s/></text:span></text:p>
      <text:p text:style-name="P53"><text:span text:style-name="T54">užtraukia baudą viešosios informacijo</text:span><text:span text:style-name="T55">s rengėjo paskirtiems atsakingiems už visuomenės informavimo priemonės turinį asmenims, kitiems atsakingiems visuomenės informavimo priemonių darbuotojams nuo penkių šimtų iki vieno tūkstančio litų.</text:span></text:p>
      <text:p text:style-name="P56"><text:span text:style-name="T57">Tokie pat veiksmai, padaryti asmens, bausto administrac</text:span><text:span text:style-name="T58">ine nuobauda už šio straipsnio pirmojoje dalyje numatytus pažeidimus, –<text:s/></text:span></text:p>
      <text:p text:style-name="P59"><text:span text:style-name="T60">užtraukia baudą viešosios informacijos rengėjo paskirtiems atsakingiems už visuomenės informavimo priemonės turinį asmenims, kitiems atsakingiems visuomenės informavimo priemonių da</text:span><text:span text:style-name="T61">rbuotojams nuo vieno tūkstančio iki dviejų tūkstančių litų.</text:span></text:p>
      <text:p text:style-name="P62"/>
      <text:p text:style-name="P63"><text:span text:style-name="T64">2</text:span><text:span text:style-name="T65">. straipsnis.<text:s/></text:span><text:span text:style-name="T66">Administracinių teisės pažeidimų kodekso 224 straipsnio papildymas.</text:span></text:p>
      <text:p text:style-name="P67"><text:span text:style-name="T68">Papildyti Administracinių teisės pažeidimų kodekso 224 straipsnį, šiame straipsnyje po skaičiaus „</text:span><text:span text:style-name="T69">187</text:span><text:span text:style-name="T70">12</text:span><text:span text:style-name="T71">“ įra</text:span><text:span text:style-name="T72">šant skaičių<text:s/></text:span><text:span text:style-name="T73">„187</text:span><text:span text:style-name="T74">13</text:span><text:span text:style-name="T75">“ ir straipsnį išdėstyti taip</text:span><text:span text:style-name="T76">:</text:span></text:p>
      <text:p text:style-name="P77"/>
      <text:p text:style-name="P78"><text:span text:style-name="T79">224</text:span><text:span text:style-name="T80"><text:s/>straipsnis.<text:s/></text:span><text:span text:style-name="T81">Rajonų (miestų) apylinkių teismai (apylinkių teismų teisėjai)</text:span></text:p>
      <text:p text:style-name="P82"><text:span text:style-name="T83">Rajonų (miestų) apylinkių teismai (apylinkių teismų teisėjai) nagrinėja šio kodekso 41</text:span><text:span text:style-name="T84">2</text:span><text:span text:style-name="T85">, 41</text:span><text:span text:style-name="T86">3</text:span><text:span text:style-name="T87"><text:s/>straipsniuose, 41</text:span><text:span text:style-name="T88">4</text:span><text:span text:style-name="T89"><text:s/>straipsnio antrojoje, trečiojoje ir ketvirtojoje dalyse, 41</text:span><text:span text:style-name="T90">5</text:span><text:span text:style-name="T91"><text:s/>straipsnio antrojoje dalyje, 42</text:span><text:span text:style-name="T92">4</text:span><text:span text:style-name="T93"><text:s/>straipsnio pirmojoje ir antrojoje dalyse, 43, 43</text:span><text:span text:style-name="T94">1</text:span><text:span text:style-name="T95">, 43</text:span><text:span text:style-name="T96">2</text:span><text:span text:style-name="T97">, 43</text:span><text:span text:style-name="T98">3</text:span><text:span text:style-name="T99">, 43</text:span><text:span text:style-name="T100">4</text:span><text:span text:style-name="T101">, 43</text:span><text:span text:style-name="T102">5</text:span><text:span text:style-name="T103">, 43</text:span><text:span text:style-name="T104">9</text:span><text:span text:style-name="T105">, 43</text:span><text:span text:style-name="T106">10</text:span><text:span text:style-name="T107">, 44, 44</text:span><text:span text:style-name="T108">1</text:span><text:span text:style-name="T109">, 44</text:span><text:span text:style-name="T110">2</text:span><text:span text:style-name="T111">, 44</text:span><text:span text:style-name="T112">3</text:span><text:span text:style-name="T113">, 44</text:span><text:span text:style-name="T114">4</text:span><text:span text:style-name="T115">, 44</text:span><text:span text:style-name="T116">5</text:span><text:span text:style-name="T117">, 44</text:span><text:span text:style-name="T118">6</text:span><text:span text:style-name="T119">, 45, 50, 50</text:span><text:span text:style-name="T120">1</text:span><text:span text:style-name="T121">, 50</text:span><text:span text:style-name="T122">2</text:span><text:span text:style-name="T123">, 50</text:span><text:span text:style-name="T124">3</text:span><text:span text:style-name="T125">, 50</text:span><text:span text:style-name="T126">5</text:span><text:span text:style-name="T127">, 50</text:span><text:span text:style-name="T128">6</text:span><text:span text:style-name="T129">, 50</text:span><text:span text:style-name="T130">8</text:span><text:span text:style-name="T131"><text:s/>straipsn</text:span><text:span text:style-name="T132">iuose, 51</text:span><text:span text:style-name="T133">2</text:span><text:span text:style-name="T134"><text:s/>straipsnio trečiojoje dalyje, 51</text:span><text:span text:style-name="T135">3</text:span><text:span text:style-name="T136"><text:s/>straipsnio penktojoje, šeštojoje, septintojoje, aštuntojoje, devintojoje, dešimtojoje, vienuoliktojoje ir<text:s/></text:span><text:soft-page-break/><text:span text:style-name="T137">dvyliktojoje dalyse, 51</text:span><text:span text:style-name="T138">5</text:span><text:span text:style-name="T139"><text:s/>straipsnio trečiojoje dalyje, 51</text:span><text:span text:style-name="T140">8</text:span><text:span text:style-name="T141">, 51</text:span><text:span text:style-name="T142">9</text:span><text:span text:style-name="T143"><text:s/>straipsniuose, 51</text:span><text:span text:style-name="T144">12</text:span><text:span text:style-name="T145"><text:s/>straipsnio pirmojoje<text:s/></text:span><text:span text:style-name="T146">ir antrojoje dalyse, 51</text:span><text:span text:style-name="T147">14<text:s/></text:span><text:span text:style-name="T148">straipsnio antrojoje dalyje, 51</text:span><text:span text:style-name="T149">15</text:span><text:span text:style-name="T150"><text:s/>straipsnyje, 51</text:span><text:span text:style-name="T151">18</text:span><text:span text:style-name="T152"><text:s/>straipsnio septintojoje, aštuntojoje, devintojoje, dešimtojoje ir vienuoliktojoje dalyse, 51</text:span><text:span text:style-name="T153">19</text:span><text:span text:style-name="T154"><text:s/>straipsnio penktojoje, šeštojoje ir septintojoje dalyse, 51</text:span><text:span text:style-name="T155">20</text:span><text:span text:style-name="T156"><text:s/>straipsnio trečiojoje</text:span><text:span text:style-name="T157">, ketvirtojoje ir penktojoje dalyse, 51</text:span><text:span text:style-name="T158">21</text:span><text:span text:style-name="T159"><text:s/>straipsnio ketvirtojoje dalyje, 53</text:span><text:span text:style-name="T160">1</text:span><text:span text:style-name="T161"><text:s/>straipsnyje, 56 straipsnio septintojoje, aštuntojoje, devintojoje, dešimtojoje, vienuoliktojoje, dvyliktojoje ir tryliktojoje dalyse, 62 straipsnio trečiojoje, ketvirtojoje, penk</text:span><text:span text:style-name="T162">tojoje, septintojoje, aštuntojoje, devintojoje ir dešimtojoje dalyse, 62</text:span><text:span text:style-name="T163">1</text:span><text:span text:style-name="T164"><text:s/>straipsnio trečiojoje, ketvirtojoje, penktojoje, septintojoje, aštuntojoje, devintojoje ir dešimtojoje dalyse, 62</text:span><text:span text:style-name="T165">2</text:span><text:span text:style-name="T166"><text:s/>straipsnio trečiojoje, ketvirtojoje, penktojoje, septintojoje, aštu</text:span><text:span text:style-name="T167">ntojoje, devintojoje ir dešimtojoje dalyse, 84</text:span><text:span text:style-name="T168">1</text:span><text:span text:style-name="T169"><text:s/>straipsnio ketvirtojoje ir penktojoje dalyse, 89</text:span><text:span text:style-name="T170">1</text:span><text:span text:style-name="T171">, 89</text:span><text:span text:style-name="T172">2</text:span><text:span text:style-name="T173">, 94</text:span><text:span text:style-name="T174">1</text:span><text:span text:style-name="T175">, 99</text:span><text:span text:style-name="T176">4</text:span><text:span text:style-name="T177">, 99</text:span><text:span text:style-name="T178">7</text:span><text:span text:style-name="T179">, 99</text:span><text:span text:style-name="T180">8</text:span><text:span text:style-name="T181">, 99</text:span><text:span text:style-name="T182">9</text:span><text:span text:style-name="T183">, 99</text:span><text:span text:style-name="T184">10</text:span><text:span text:style-name="T185">, 110</text:span><text:span text:style-name="T186">1</text:span><text:span text:style-name="T187"><text:s/>straipsniuose, 111 straipsnio aštuntojoje dalyje, 116</text:span><text:span text:style-name="T188">1</text:span><text:span text:style-name="T189"><text:s/>straipsnio trečiojoje dalyje, 116</text:span><text:span text:style-name="T190">4</text:span><text:span text:style-name="T191">, 117</text:span><text:span text:style-name="T192">1</text:span><text:span text:style-name="T193">, 119</text:span><text:span text:style-name="T194">2</text:span><text:span text:style-name="T195">, 124<text:s/></text:span><text:span text:style-name="T196">straipsnio šeštojoje dalyje, 124</text:span><text:span text:style-name="T197">2</text:span><text:span text:style-name="T198"><text:s/>straipsnio trečiojoje ir ketvirtojoje dalyse, 126 straipsnio pirmojoje, ketvirtojoje ir penktojoje dalyse, 127 straipsnio trečiojoje dalyje, 128 straipsnio pirmojoje ir antrojoje dalyse, 129, 130</text:span><text:span text:style-name="T199">2</text:span><text:span text:style-name="T200">, 134</text:span><text:span text:style-name="T201">1</text:span><text:span text:style-name="T202">, 137</text:span><text:span text:style-name="T203">1</text:span><text:span text:style-name="T204">, 138</text:span><text:span text:style-name="T205">1</text:span><text:span text:style-name="T206">, 152</text:span><text:span text:style-name="T207">14</text:span><text:span text:style-name="T208">,</text:span><text:span text:style-name="T209"><text:s/>153</text:span><text:span text:style-name="T210">1</text:span><text:span text:style-name="T211">, 154</text:span><text:span text:style-name="T212">1</text:span><text:span text:style-name="T213">, 154</text:span><text:span text:style-name="T214">2</text:span><text:span text:style-name="T215"><text:s/>straipsniuose, 158 straipsnio antrojoje dalyje, 159 straipsnio pirmojoje, antrojoje, ketvirtojoje, šeštojoje, aštuntojoje dalyse, 159</text:span><text:span text:style-name="T216">2</text:span><text:span text:style-name="T217"><text:s/>straipsnio antrojoje, dešimtojoje dalyse, 163</text:span><text:span text:style-name="T218">1</text:span><text:span text:style-name="T219">, 163</text:span><text:span text:style-name="T220">2</text:span><text:span text:style-name="T221">, 163</text:span><text:span text:style-name="T222">11</text:span><text:span text:style-name="T223">, 163</text:span><text:span text:style-name="T224">14</text:span><text:span text:style-name="T225">, 164 straipsniuose, 171 straipsnio p</text:span><text:span text:style-name="T226">irmojoje ir antrojoje dalyse, 171</text:span><text:span text:style-name="T227">1</text:span><text:span text:style-name="T228"><text:s/>straipsnio antrojoje dalyje, 171</text:span><text:span text:style-name="T229">2</text:span><text:span text:style-name="T230"><text:s/>straipsnio antrojoje dalyje, 171</text:span><text:span text:style-name="T231">3</text:span><text:span text:style-name="T232"><text:s/>straipsnio antrojoje dalyje, 171</text:span><text:span text:style-name="T233">4</text:span><text:span text:style-name="T234">, 171</text:span><text:span text:style-name="T235">5</text:span><text:span text:style-name="T236">, 172</text:span><text:span text:style-name="T237">2</text:span><text:span text:style-name="T238">, 172</text:span><text:span text:style-name="T239">3</text:span><text:span text:style-name="T240">, 172</text:span><text:span text:style-name="T241">5</text:span><text:span text:style-name="T242">, 172</text:span><text:span text:style-name="T243">6</text:span><text:span text:style-name="T244">, 172</text:span><text:span text:style-name="T245">11</text:span><text:span text:style-name="T246">, 172</text:span><text:span text:style-name="T247">12</text:span><text:span text:style-name="T248">, 172</text:span><text:span text:style-name="T249">13</text:span><text:span text:style-name="T250">, 172</text:span><text:span text:style-name="T251">14</text:span><text:span text:style-name="T252">, 172</text:span><text:span text:style-name="T253">15</text:span><text:span text:style-name="T254">, 172</text:span><text:span text:style-name="T255">17</text:span><text:span text:style-name="T256">, 172</text:span><text:span text:style-name="T257">19</text:span><text:span text:style-name="T258">, 172</text:span><text:span text:style-name="T259">21</text:span><text:span text:style-name="T260">, 172</text:span><text:span text:style-name="T261">23</text:span><text:span text:style-name="T262">, 172</text:span><text:span text:style-name="T263">25</text:span><text:span text:style-name="T264">, 172</text:span><text:span text:style-name="T265">26</text:span><text:span text:style-name="T266">, 172</text:span><text:span text:style-name="T267">27</text:span><text:span text:style-name="T268">, 173<text:s/></text:span><text:span text:style-name="T269">straipsniuose, 173</text:span><text:span text:style-name="T270">2</text:span><text:span text:style-name="T271"><text:s/>straipsnio antrojoje ir trečiojoje dalyse, 173</text:span><text:span text:style-name="T272">3</text:span><text:span text:style-name="T273">, 173</text:span><text:span text:style-name="T274">4</text:span><text:span text:style-name="T275">, 173</text:span><text:span text:style-name="T276">6</text:span><text:span text:style-name="T277">, 173</text:span><text:span text:style-name="T278">7</text:span><text:span text:style-name="T279">, 173</text:span><text:span text:style-name="T280">9</text:span><text:span text:style-name="T281">, 173</text:span><text:span text:style-name="T282">12</text:span><text:span text:style-name="T283">, 173</text:span><text:span text:style-name="T284">13</text:span><text:span text:style-name="T285">, 173</text:span><text:span text:style-name="T286">15</text:span><text:span text:style-name="T287"><text:s/>straipsniuose, 173</text:span><text:span text:style-name="T288">16</text:span><text:span text:style-name="T289"><text:s/>straipsnio trečiojoje dalyje, 173</text:span><text:span text:style-name="T290">17</text:span><text:span text:style-name="T291">, 173</text:span><text:span text:style-name="T292">18</text:span><text:span text:style-name="T293">, 173</text:span><text:span text:style-name="T294">19</text:span><text:span text:style-name="T295">, 173</text:span><text:span text:style-name="T296">20</text:span><text:span text:style-name="T297">, 173</text:span><text:span text:style-name="T298">21</text:span><text:span text:style-name="T299">, 174, 175 straipsniuose, 178 straipsnio trečiojoje ir<text:s/></text:span><text:span text:style-name="T300">ketvirtojoje dalyse, 180, 181, 181</text:span><text:span text:style-name="T301">1</text:span><text:span text:style-name="T302">, 181</text:span><text:span text:style-name="T303">2</text:span><text:span text:style-name="T304">, 181</text:span><text:span text:style-name="T305">3</text:span><text:span text:style-name="T306"><text:s/>straipsniuose, 182 straipsnio antrojoje dalyje, 182</text:span><text:span text:style-name="T307">1</text:span><text:span text:style-name="T308"><text:s/>straipsnio antrojoje dalyje, 183 straipsnio trečiojoje dalyje, 184, 185</text:span><text:span text:style-name="T309">3</text:span><text:span text:style-name="T310">, 185</text:span><text:span text:style-name="T311">5</text:span><text:span text:style-name="T312">, 186, 186</text:span><text:span text:style-name="T313">1</text:span><text:span text:style-name="T314">, 186</text:span><text:span text:style-name="T315">2</text:span><text:span text:style-name="T316">, 186</text:span><text:span text:style-name="T317">4</text:span><text:span text:style-name="T318">, 186</text:span><text:span text:style-name="T319">5</text:span><text:span text:style-name="T320"><text:s/>straipsniuose, 187 straipsnio pirmojoje ir antr</text:span><text:span text:style-name="T321">ojoje dalyse, 187</text:span><text:span text:style-name="T322">1</text:span><text:span text:style-name="T323">, 187</text:span><text:span text:style-name="T324">2</text:span><text:span text:style-name="T325">, 187</text:span><text:span text:style-name="T326">3</text:span><text:span text:style-name="T327">, 187</text:span><text:span text:style-name="T328">4</text:span><text:span text:style-name="T329">, 187</text:span><text:span text:style-name="T330">6</text:span><text:span text:style-name="T331">, 187</text:span><text:span text:style-name="T332">7</text:span><text:span text:style-name="T333">, 187</text:span><text:span text:style-name="T334">9</text:span><text:span text:style-name="T335">, 187</text:span><text:span text:style-name="T336">10</text:span><text:span text:style-name="T337">, 187</text:span><text:span text:style-name="T338">11</text:span><text:span text:style-name="T339">, 187</text:span><text:span text:style-name="T340">12</text:span><text:span text:style-name="T341">,<text:s/></text:span><text:span text:style-name="T342">187</text:span><text:span text:style-name="T343">13</text:span><text:span text:style-name="T344">,</text:span><text:span text:style-name="T345"><text:s/>188</text:span><text:span text:style-name="T346">1</text:span><text:span text:style-name="T347">, 188</text:span><text:span text:style-name="T348">2</text:span><text:span text:style-name="T349">, 188</text:span><text:span text:style-name="T350">3</text:span><text:span text:style-name="T351">, 188</text:span><text:span text:style-name="T352">4</text:span><text:span text:style-name="T353">, 188</text:span><text:span text:style-name="T354">5</text:span><text:span text:style-name="T355"><text:s/>straipsniuose, 188</text:span><text:span text:style-name="T356">6</text:span><text:span text:style-name="T357"><text:s/>straipsnio antrojoje dalyje, 188</text:span><text:span text:style-name="T358">7</text:span><text:span text:style-name="T359"><text:s/>straipsnio pirmojoje dalyje, 188</text:span><text:span text:style-name="T360">8</text:span><text:span text:style-name="T361">, 188</text:span><text:span text:style-name="T362">9</text:span><text:span text:style-name="T363">, 188</text:span><text:span text:style-name="T364">10</text:span><text:span text:style-name="T365">, 188</text:span><text:span text:style-name="T366">11</text:span><text:span text:style-name="T367">, 188</text:span><text:span text:style-name="T368">14</text:span><text:span text:style-name="T369">, 188</text:span><text:span text:style-name="T370">15</text:span><text:span text:style-name="T371">, 188</text:span><text:span text:style-name="T372">16</text:span><text:span text:style-name="T373">, 188</text:span><text:span text:style-name="T374">17</text:span><text:span text:style-name="T375"><text:s/>straipsniuose, 189</text:span><text:span text:style-name="T376">2</text:span><text:span text:style-name="T377"><text:s/>straipsnio antrojoje dalyje, 189</text:span><text:span text:style-name="T378">4</text:span><text:span text:style-name="T379"><text:s/>straipsnyje, 189</text:span><text:span text:style-name="T380">5</text:span><text:span text:style-name="T381"><text:s/>straipsnio antrojoje dalyje, 189</text:span><text:span text:style-name="T382">6</text:span><text:span text:style-name="T383"><text:s/>straipsnyje, 189</text:span><text:span text:style-name="T384">7</text:span><text:span text:style-name="T385"><text:s/>straipsnio ketvirtojoje dalyje, 189</text:span><text:span text:style-name="T386">8</text:span><text:span text:style-name="T387">, 189</text:span><text:span text:style-name="T388">9</text:span><text:span text:style-name="T389">, 189</text:span><text:span text:style-name="T390">10</text:span><text:span text:style-name="T391">, 189</text:span><text:span text:style-name="T392">11</text:span><text:span text:style-name="T393">, 189</text:span><text:span text:style-name="T394">13</text:span><text:span text:style-name="T395">, 189</text:span><text:span text:style-name="T396">14</text:span><text:span text:style-name="T397"><text:s/>straipsniuose, 191 straipsnio pirmojoje dalyje, 192</text:span><text:span text:style-name="T398">1</text:span><text:span text:style-name="T399">, 193</text:span><text:span text:style-name="T400">2</text:span><text:span text:style-name="T401">,<text:s/></text:span><text:span text:style-name="T402">198, 201</text:span><text:span text:style-name="T403">1</text:span><text:span text:style-name="T404">, 202, 202</text:span><text:span text:style-name="T405">1</text:span><text:span text:style-name="T406">, 205</text:span><text:span text:style-name="T407">2</text:span><text:span text:style-name="T408">, 207, 207</text:span><text:span text:style-name="T409">1</text:span><text:span text:style-name="T410">, 207</text:span><text:span text:style-name="T411">2</text:span><text:span text:style-name="T412">, 207</text:span><text:span text:style-name="T413">3</text:span><text:span text:style-name="T414">, 207</text:span><text:span text:style-name="T415">4</text:span><text:span text:style-name="T416">, 207</text:span><text:span text:style-name="T417">5</text:span><text:span text:style-name="T418">, 207</text:span><text:span text:style-name="T419">6</text:span><text:span text:style-name="T420">, 207</text:span><text:span text:style-name="T421">7</text:span><text:span text:style-name="T422"><text:s/>207</text:span><text:span text:style-name="T423">8</text:span><text:span text:style-name="T424">, 207</text:span><text:span text:style-name="T425">9</text:span><text:span text:style-name="T426">, 207</text:span><text:span text:style-name="T427">10</text:span><text:span text:style-name="T428">, 207</text:span><text:span text:style-name="T429">11</text:span><text:span text:style-name="T430">, 208, 209 straipsniuose, 209</text:span><text:span text:style-name="T431">1</text:span><text:span text:style-name="T432"><text:s/>straipsnio antrojoje dalyje, 209</text:span><text:span text:style-name="T433">2</text:span><text:span text:style-name="T434"><text:s/>straipsnio trečiojoje dalyje, 209</text:span><text:span text:style-name="T435">3</text:span><text:span text:style-name="T436"><text:s/>straipsnio antrojoje, trečiojoje, šeštojoje ir septintojoj</text:span><text:span text:style-name="T437">e dalyse, 209</text:span><text:span text:style-name="T438">4</text:span><text:span text:style-name="T439"><text:s/>straipsnio antrojoje, trečiojoje ir ketvirtojoje dalyse, 210 straipsnio pirmojoje ir antrojoje dalyse, 214 straipsnyje, 214</text:span><text:span text:style-name="T440">1</text:span><text:span text:style-name="T441"><text:s/>straipsnio pirmojoje, antrojoje ir ketvirtojoje dalyse, 214</text:span><text:span text:style-name="T442">3</text:span><text:span text:style-name="T443">, 214</text:span><text:span text:style-name="T444">6</text:span><text:span text:style-name="T445"><text:s/>straipsniuose, 214</text:span><text:span text:style-name="T446">7</text:span><text:span text:style-name="T447"><text:s/>straipsnio pirmojoje ir antro</text:span><text:span text:style-name="T448">joje dalyse, 214</text:span><text:span text:style-name="T449">8</text:span><text:span text:style-name="T450">, 214</text:span><text:span text:style-name="T451">9</text:span><text:span text:style-name="T452">, 214</text:span><text:span text:style-name="T453">10</text:span><text:span text:style-name="T454">, 214</text:span><text:span text:style-name="T455">12</text:span><text:span text:style-name="T456">, 214</text:span><text:span text:style-name="T457">13</text:span><text:span text:style-name="T458">, 214</text:span><text:span text:style-name="T459">14</text:span><text:span text:style-name="T460">–214</text:span><text:span text:style-name="T461">18</text:span><text:span text:style-name="T462">, 214</text:span><text:span text:style-name="T463">23</text:span><text:span text:style-name="T464">, 214</text:span><text:span text:style-name="T465">26</text:span><text:span text:style-name="T466">, 214</text:span><text:span text:style-name="T467">27</text:span><text:span text:style-name="T468">, 214</text:span><text:span text:style-name="T469">28</text:span><text:span text:style-name="T470">, 214</text:span><text:span text:style-name="T471">29</text:span><text:span text:style-name="T472">, 215</text:span><text:span text:style-name="T473">1</text:span><text:span text:style-name="T474">–215</text:span><text:span text:style-name="T475">3</text:span><text:span text:style-name="T476"><text:s/>straipsniuose numatytų administracinių teisės pažeidimų bylas.</text:span></text:p>
      <text:p text:style-name="P477"/>
      <text:p text:style-name="P478"><text:span text:style-name="T479">3</text:span><text:span text:style-name="T480">. straipsnis.<text:s/></text:span><text:span text:style-name="T481">Administracinių teisės pažeidimų kodekso 259</text:span><text:span text:style-name="T482">1</text:span><text:span text:style-name="T483"><text:s/>straipsnio papildymas.</text:span></text:p>
      <text:p text:style-name="P484"><text:span text:style-name="T485">Papildyti Administracinių teisės pažeidimų kodekso 259</text:span><text:span text:style-name="T486">1</text:span><text:span text:style-name="T487"><text:s/>straipsnį, šio straipsnio 1 dalies 1 punkto 42 pastraipoje prieš skaičių „214</text:span><text:span text:style-name="T488">6</text:span><text:span text:style-name="T489">“<text:s/></text:span><text:span text:style-name="T490">įrašyti skaičių ir žodį „187</text:span><text:span text:style-name="T491">13</text:span><text:span text:style-name="T492"><text:s/>straipsnis” ir šį straipsnį išdėstyti taip</text:span><text:span text:style-name="T493">:</text:span></text:p>
      <text:p text:style-name="P494"/>
      <text:p text:style-name="P495"><text:span text:style-name="T496">259</text:span><text:span text:style-name="T497">1</text:span><text:span text:style-name="T498"><text:s/>straipsnis.<text:s/></text:span><text:span text:style-name="T499">Asmenys, turintys tei</text:span><text:span text:style-name="T500">sę surašyti administracinių teisės pažeidimų protokolus</text:span></text:p>
      <text:p text:style-name="P501"><text:span text:style-name="T502">Administracinių teisės pažeidimų bylose, kurias nagrinėja šio kodekso 221 ir 224 straipsniuose nurodyti organai, teisės pažeidimų protokolus turi teisę surašyti:</text:span></text:p>
      <text:p text:style-name="P503"><text:span text:style-name="T504">1</text:span><text:span text:style-name="T505">) tam įgalioti:</text:span></text:p>
      <text:p text:style-name="P506"><text:span text:style-name="T507">vidaus reikal</text:span><text:span text:style-name="T508">ų ir policijos pareigūnai (41</text:span><text:span text:style-name="T509">3</text:span><text:span text:style-name="T510">, 42</text:span><text:span text:style-name="T511">4</text:span><text:span text:style-name="T512">, 44, 44</text:span><text:span text:style-name="T513">1</text:span><text:span text:style-name="T514">, 50, 50</text:span><text:span text:style-name="T515">2</text:span><text:span text:style-name="T516">, 50</text:span><text:span text:style-name="T517">3</text:span><text:span text:style-name="T518">, 110 straipsniai, 124 straipsnio šeštoji dalis, 124</text:span><text:span text:style-name="T519">2</text:span><text:span text:style-name="T520"><text:s/>straipsnio trečioji ir ketvirtoji dalys, 126 straipsnio pirmoji, ketvirtoji ir penktoji dalys, 127 straipsnio trečioji dalis, 128 straipsnio pir</text:span><text:span text:style-name="T521">moji ir antroji dalys, 129, 130</text:span><text:span text:style-name="T522">2</text:span><text:span text:style-name="T523">, 134</text:span><text:span text:style-name="T524">1</text:span><text:span text:style-name="T525"><text:s/>straipsniai, 143 straipsnis – dėl pažeidimų automobilių transporte, 152</text:span><text:span text:style-name="T526">14</text:span><text:span text:style-name="T527">, 153</text:span><text:span text:style-name="T528">1</text:span><text:span text:style-name="T529">, 160–162, 163</text:span><text:span text:style-name="T530">1</text:span><text:span text:style-name="T531">, 163</text:span><text:span text:style-name="T532">2</text:span><text:span text:style-name="T533">, 163</text:span><text:span text:style-name="T534">11</text:span><text:span text:style-name="T535">, 164 straipsniai, 171 straipsnio pirmoji ir antroji dalys, 171</text:span><text:span text:style-name="T536">1</text:span><text:span text:style-name="T537"><text:s/>straipsnio antroji dalis, 171</text:span><text:span text:style-name="T538">2</text:span><text:span text:style-name="T539"><text:s/>straipsnio antroji dalis, 171</text:span><text:span text:style-name="T540">4</text:span><text:span text:style-name="T541">, 171</text:span><text:span text:style-name="T542">5</text:span><text:span text:style-name="T543">, 172</text:span><text:span text:style-name="T544">11</text:span><text:span text:style-name="T545">, 173, 173</text:span><text:span text:style-name="T546">3</text:span><text:span text:style-name="T547">, 173</text:span><text:span text:style-name="T548">6</text:span><text:span text:style-name="T549">, 173</text:span><text:span text:style-name="T550">7</text:span><text:span text:style-name="T551">, 173</text:span><text:span text:style-name="T552">9</text:span><text:span text:style-name="T553">, 173</text:span><text:span text:style-name="T554">13</text:span><text:span text:style-name="T555">, 173</text:span><text:span text:style-name="T556">18</text:span><text:span text:style-name="T557">, 173</text:span><text:span text:style-name="T558">20</text:span><text:span text:style-name="T559">, 173</text:span><text:span text:style-name="T560">21</text:span><text:span text:style-name="T561">, 174, 175 straipsniai, 178 straipsnio trečioji ir ketvirtoji dalys, 180, 181, 181</text:span><text:span text:style-name="T562">1</text:span><text:span text:style-name="T563"><text:s/>straipsniai, 181</text:span><text:span text:style-name="T564">2</text:span><text:span text:style-name="T565"><text:s/>straipsnio antroji dalis, 181</text:span><text:span text:style-name="T566">3</text:span><text:span text:style-name="T567"><text:s/>straipsnis, 182 straip</text:span><text:span text:style-name="T568">snio antroji dalis, 182</text:span><text:span text:style-name="T569">1</text:span><text:span text:style-name="T570"><text:s/>straipsnio antroji dalis, 183 straipsnio trečioji dalis, 184, 185, 185</text:span><text:span text:style-name="T571">1</text:span><text:span text:style-name="T572">, 185</text:span><text:span text:style-name="T573">5</text:span><text:span text:style-name="T574">, 186, 186</text:span><text:span text:style-name="T575">5</text:span><text:span text:style-name="T576"><text:s/>straipsniai, 187 straipsnio pirmoji ir antroji dalys, 187</text:span><text:span text:style-name="T577">4</text:span><text:span text:style-name="T578">, 187</text:span><text:span text:style-name="T579">11</text:span><text:span text:style-name="T580"><text:s/>straipsniai, 187</text:span><text:span text:style-name="T581">12<text:s/></text:span><text:span text:style-name="T582">straipsnis – dėl politinių sankcijų pažeidimo, 188–188</text:span><text:span text:style-name="T583">2</text:span><text:span text:style-name="T584">,<text:s/></text:span><text:span text:style-name="T585">188</text:span><text:span text:style-name="T586">5</text:span><text:span text:style-name="T587"><text:s/>straipsniai, 188</text:span><text:span text:style-name="T588">7</text:span><text:span text:style-name="T589"><text:s/>straipsnio pirmoji dalis, 188</text:span><text:span text:style-name="T590">11</text:span><text:span text:style-name="T591">, 188</text:span><text:span text:style-name="T592">15</text:span><text:span text:style-name="T593">, 189</text:span><text:span text:style-name="T594">9</text:span><text:span text:style-name="T595">, 191, 193</text:span><text:span text:style-name="T596">2</text:span><text:span text:style-name="T597">, 198, 202, 205</text:span><text:span text:style-name="T598">2</text:span><text:span text:style-name="T599">, 207, 207</text:span><text:span text:style-name="T600">2</text:span><text:span text:style-name="T601">, 207</text:span><text:span text:style-name="T602">3</text:span><text:span text:style-name="T603">, 207</text:span><text:span text:style-name="T604">4</text:span><text:span text:style-name="T605">, 207</text:span><text:span text:style-name="T606">5</text:span><text:span text:style-name="T607">, 207</text:span><text:span text:style-name="T608">6</text:span><text:span text:style-name="T609">, 207</text:span><text:span text:style-name="T610">7</text:span><text:span text:style-name="T611">, 207</text:span><text:span text:style-name="T612">8</text:span><text:span text:style-name="T613">, 207</text:span><text:span text:style-name="T614">9</text:span><text:span text:style-name="T615"><text:s/>straipsniai, 210 straipsnio pirmoji ir antroji dalys, 211 straipsnis (išskyrus Lietuvos metrologijos inspekc</text:span><text:span text:style-name="T616">ijos pareigūno uždėtos plombos sužalojimą arba nuplėšimą), 214 straipsnis, 214</text:span><text:span text:style-name="T617">8</text:span><text:span text:style-name="T618"><text:s/>straipsnis – dėl įstatymų uždraustos informacijos ir informacijos apie įstatymų uždraustą ar neteisėtą veiklą skleidimo, 214</text:span><text:span text:style-name="T619">12</text:span><text:span text:style-name="T620"><text:s/>straipsnis (išskyrus pažeidimus, kuriuos padarė a</text:span><text:span text:style-name="T621">smenys per visuomenės informavimo priemones);</text:span></text:p>
      <text:p text:style-name="P622"><text:span text:style-name="T623">Aplinkos ministerijos organų pareigūnai (42</text:span><text:span text:style-name="T624">4</text:span><text:span text:style-name="T625"><text:s/>straipsnio pirmoji ir antroji dalys, 45, 49 straipsniai, 51</text:span><text:span text:style-name="T626">2</text:span><text:span text:style-name="T627"><text:s/>straipsnio trečioji dalis, 51</text:span><text:span text:style-name="T628">3</text:span><text:span text:style-name="T629"><text:s/>straipsnio penktoji, šeštoji, septintoji, aštuntoji, devintoji, dešimtoji, vienuoliktoji ir dvyliktoji dalys, 51</text:span><text:span text:style-name="T630">5</text:span><text:span text:style-name="T631"><text:s/>straipsnio trečioji dalis, 51</text:span><text:span text:style-name="T632">8</text:span><text:span text:style-name="T633">, 51</text:span><text:span text:style-name="T634">9</text:span><text:span text:style-name="T635"><text:s/>straipsniai, 51</text:span><text:span text:style-name="T636">12</text:span><text:span text:style-name="T637"><text:s/>straipsnio pirmoji ir antroji dalys, 51</text:span><text:span text:style-name="T638">14</text:span><text:span text:style-name="T639"><text:s/>straipsnio antroji dalis, 51</text:span><text:span text:style-name="T640">15</text:span><text:span text:style-name="T641"><text:s/>straipsnis, 51</text:span><text:span text:style-name="T642">18</text:span><text:span text:style-name="T643"><text:s/>straipsnio septintoji, aštuntoji, devintoji, dešimtoji ir vienuoliktoji dalys, 51</text:span><text:span text:style-name="T644">19</text:span><text:span text:style-name="T645"><text:s/>straipsnio penktoji, šeštoji ir septintoji dalys, 51</text:span><text:span text:style-name="T646">20</text:span><text:span text:style-name="T647"><text:s/>straipsnio trečioji, ketvirtoji ir penktoji dalys, 51</text:span><text:span text:style-name="T648">21</text:span><text:span text:style-name="T649"><text:s/>straipsnio ketvirtoji dalis, 56 straipsnio septintoji, ašt</text:span><text:span text:style-name="T650">untoji, devintoji, dešimtoji, vienuoliktoji, dvyliktoji ir tryliktoji dalys, 62 straipsnio trečioji, ketvirtoji, penktoji, septintoji, aštuntoji, devintoji ir dešimtoji dalys, 62</text:span><text:span text:style-name="T651">1</text:span><text:span text:style-name="T652"><text:s/>straipsnio trečioji, ketvirtoji, penktoji, septintoji, aštuntoji, devintoji<text:s/></text:span><text:span text:style-name="T653">ir dešimtoji dalys, 62</text:span><text:span text:style-name="T654">2</text:span><text:span text:style-name="T655"><text:s/>straipsnio trečioji, ketvirtoji, penktoji, septintoji, aštuntoji, devintoji ir dešimtoji dalys, 84</text:span><text:span text:style-name="T656">1</text:span><text:span text:style-name="T657"><text:s/>straipsnio ketvirtoji ir penktoji dalys, 89</text:span><text:span text:style-name="T658">1</text:span><text:span text:style-name="T659">, 89</text:span><text:span text:style-name="T660">2</text:span><text:span text:style-name="T661">, 162, 189</text:span><text:span text:style-name="T662">9</text:span><text:span text:style-name="T663">, 193</text:span><text:span text:style-name="T664">2</text:span><text:span text:style-name="T665"><text:s/>straipsniai, 214</text:span><text:span text:style-name="T666">1</text:span><text:span text:style-name="T667"><text:s/>straipsnio trečioji ir ketvirtoji dalys – dėl i</text:span><text:span text:style-name="T668">šorinės reklamos saugomose teritorijose įrengimo reikalavimų ir draudimų pažeidimų);<text:s/></text:span></text:p>
      <text:p text:style-name="P669"><text:span text:style-name="T670">Finansų ministerijos ir jos tam įgalioti pareigūnai (172</text:span><text:span text:style-name="T671">17</text:span><text:span text:style-name="T672">, 173</text:span><text:span text:style-name="T673">15</text:span><text:span text:style-name="T674"><text:s/>straipsniai);</text:span></text:p>
      <text:p text:style-name="P675"><text:span text:style-name="T676">Krašto apsaugos ministerijos pareigūnai (189</text:span><text:span text:style-name="T677">9</text:span><text:span text:style-name="T678"><text:s/>straipsnis);</text:span></text:p>
      <text:p text:style-name="P679"><text:span text:style-name="T680">Kultūros ministerijos įga</text:span><text:span text:style-name="T681">lioti pareigūnai (173</text:span><text:span text:style-name="T682">19</text:span><text:span text:style-name="T683"><text:s/>straipsnis, 187</text:span><text:span text:style-name="T684">12</text:span><text:span text:style-name="T685"><text:s/>straipsnis – dėl visuomeninių sankcijų pažeidimo, 214 straipsnio pirmoji dalis);</text:span></text:p>
      <text:p text:style-name="P686"><text:span text:style-name="T687">Kultūros paveldo departamento prie Kultūros ministerijos pareigūnai (188</text:span><text:span text:style-name="T688">4</text:span><text:span text:style-name="T689"><text:s/>straipsnis, 214</text:span><text:span text:style-name="T690">1</text:span><text:span text:style-name="T691"><text:s/>straipsnio ketvirtoji dalis – dėl išorin</text:span><text:span text:style-name="T692">ės reklamos kultūros paveldo objektuose, jų teritorijose ir apsaugos zonose įrengimo reikalavimų ir draudimų pažeidimų, 207</text:span><text:span text:style-name="T693">9</text:span><text:span text:style-name="T694"><text:s/>straipsnio trečioji dalis – dėl nustatytos išorinės politinės reklamos įrengimo ir skleidimo tvarkos pažeidimo kultūros paveldo obj</text:span><text:span text:style-name="T695">ektuose, jų teritorijose ir apsaugos zonose);</text:span></text:p>
      <text:p text:style-name="P696"><text:span text:style-name="T697">Susisiekimo ministerijos ir jos tam įgalioti asmenys (42</text:span><text:span text:style-name="T698">4</text:span><text:span text:style-name="T699"><text:s/>straipsnio pirmoji ir antroji dalys, 50</text:span><text:span text:style-name="T700">3</text:span><text:span text:style-name="T701"><text:s/>straipsnis – dėl turto sunaikinimo ar sugadinimo transporte, 111 straipsnio aštuntoji dalis, 117</text:span><text:span text:style-name="T702">1</text:span><text:span text:style-name="T703">, 119</text:span><text:span text:style-name="T704">2</text:span><text:span text:style-name="T705">, 137</text:span><text:span text:style-name="T706">1</text:span><text:span text:style-name="T707">, 138</text:span><text:span text:style-name="T708">1</text:span><text:span text:style-name="T709"><text:s/>straipsniai, 143 straipsnis – dėl automobilių transporte padarytų pažeidimų, 185</text:span><text:span text:style-name="T710">1</text:span><text:span text:style-name="T711"><text:s/>straipsnio antroji dalis, 187</text:span><text:span text:style-name="T712">12</text:span><text:span text:style-name="T713"><text:s/>straipsnis – dėl susisiekimo sankcijų pažeidimo);</text:span></text:p>
      <text:p text:style-name="P714"><text:span text:style-name="T715">Sveikatos apsaugos ministerijos organų pareigūnai (42</text:span><text:span text:style-name="T716">4</text:span><text:span text:style-name="T717"><text:s/>straipsnio pirmoji ir antroji dalys, 44</text:span><text:span text:style-name="T718">2</text:span><text:span text:style-name="T719">, 89</text:span><text:span text:style-name="T720">1</text:span><text:span text:style-name="T721">, 89</text:span><text:span text:style-name="T722">2</text:span><text:span text:style-name="T723">, 186 straipsniai);</text:span></text:p>
      <text:p text:style-name="P724"><text:span text:style-name="T725">Švietimo ir mokslo ministerijos įgalioti pareigūnai (185</text:span><text:span text:style-name="T726">1</text:span><text:span text:style-name="T727"><text:s/>straipsnio antroji dalis, 187</text:span><text:span text:style-name="T728">12</text:span><text:span text:style-name="T729"><text:s/>straipsnis – dėl visuomeninių sankcijų pažeidimo, 214</text:span><text:span text:style-name="T730">9</text:span><text:span text:style-name="T731">, 215 straipsniai);</text:span></text:p>
      <text:p text:style-name="P732"><text:span text:style-name="T733">Ūkio ministerijos</text:span><text:span text:style-name="T734"><text:s/>ir jos tam įgalioti pareigūnai (172</text:span><text:span text:style-name="T735">23</text:span><text:span text:style-name="T736"><text:s/>straipsnis, 187</text:span><text:span text:style-name="T737">12</text:span><text:span text:style-name="T738"><text:s/>straipsnis – dėl ekonominių sankcijų pažeidimo, 189</text:span><text:span text:style-name="T739">9</text:span><text:span text:style-name="T740"><text:s/>straipsnis);</text:span></text:p>
      <text:p text:style-name="P741"><text:span text:style-name="T742">Žemės ūkio ministerijos ir jos tam įgalioti pareigūnai (42</text:span><text:span text:style-name="T743">4</text:span><text:span text:style-name="T744"><text:s/>straipsnio pirmoji ir antroji dalys, 50</text:span><text:span text:style-name="T745">8</text:span><text:span text:style-name="T746"><text:s/>straipsnis – išskyrus pažeidim</text:span><text:span text:style-name="T747">us, susijusius su augalo veislės, kuriai suteikta teisinė apsauga, dauginamosios medžiagos eksportu ir importu, 89</text:span><text:span text:style-name="T748">1</text:span><text:span text:style-name="T749">, 89</text:span><text:span text:style-name="T750">2</text:span><text:span text:style-name="T751">, 103, 104, 110</text:span><text:span text:style-name="T752">1</text:span><text:span text:style-name="T753">, 163</text:span><text:span text:style-name="T754">14</text:span><text:span text:style-name="T755">, 172</text:span><text:span text:style-name="T756">19</text:span><text:span text:style-name="T757">, 172</text:span><text:span text:style-name="T758">21</text:span><text:span text:style-name="T759">, 188</text:span><text:span text:style-name="T760">17</text:span><text:span text:style-name="T761"><text:s/>straipsniai);</text:span></text:p>
      <text:p text:style-name="P762"><text:span text:style-name="T763">Lietuvos archyvų departamento pareigūnai (188</text:span><text:span text:style-name="T764">10</text:span><text:span text:style-name="T765"><text:s/>straipsnis);</text:span></text:p>
      <text:p text:style-name="P766"><text:span text:style-name="T767">Statistikos<text:s/></text:span><text:span text:style-name="T768">departamento prie Lietuvos Respublikos Vyriausybės pareigūnai (173</text:span><text:span text:style-name="T769">17</text:span><text:span text:style-name="T770"><text:s/>straipsnis);</text:span></text:p>
      <text:p text:style-name="P771"><text:span text:style-name="T772">valstybės įmonės Valstybės turto fondo administracijos vadovas arba jo įgalioti asmenys (215</text:span><text:span text:style-name="T773">1</text:span><text:span text:style-name="T774">–215</text:span><text:span text:style-name="T775">3</text:span><text:span text:style-name="T776"><text:s/>straipsniai);</text:span></text:p>
      <text:p text:style-name="P777"><text:span text:style-name="T778">Valstybinės tabako ir alkoholio kontrolės tarnybos prie L</text:span><text:span text:style-name="T779">ietuvos Respublikos Vyriausybės pareigūnai (163</text:span><text:span text:style-name="T780">2</text:span><text:span text:style-name="T781"><text:s/>straipsnis – dėl prekybos alkoholiniais gėrimais ir tabako gaminiais, taip pat dėl tokių prekių laikymo, 164, 173</text:span><text:span text:style-name="T782">12</text:span><text:span text:style-name="T783"><text:s/>straipsniai, 185</text:span><text:span text:style-name="T784">1</text:span><text:span text:style-name="T785"><text:s/>straipsnio antroji dalis, 185</text:span><text:span text:style-name="T786">3</text:span><text:span text:style-name="T787">, 185</text:span><text:span text:style-name="T788">5</text:span><text:span text:style-name="T789"><text:s/>straipsniai, 210 straipsnio pirmoji<text:s/></text:span><text:span text:style-name="T790">ir antroji dalys);</text:span></text:p>
      <text:p text:style-name="P791"><text:span text:style-name="T792">Viešųjų pirkimų tarnybos prie Lietuvos Respublikos Vyriausybės pareigūnai (171</text:span><text:span text:style-name="T793">3</text:span><text:span text:style-name="T794"><text:s/>straipsnio antroji dalis);</text:span></text:p>
      <text:p text:style-name="P795"><text:span text:style-name="T796">Valstybinės vaistų kontrolės tarnybos prie Sveikatos apsaugos ministerijos įgalioti pareigūnai (44</text:span><text:span text:style-name="T797">1</text:span><text:span text:style-name="T798">, 44</text:span><text:span text:style-name="T799">3</text:span><text:span text:style-name="T800">, 44</text:span><text:span text:style-name="T801">4</text:span><text:span text:style-name="T802">, 44</text:span><text:span text:style-name="T803">5</text:span><text:span text:style-name="T804">, 44</text:span><text:span text:style-name="T805">6<text:s/></text:span><text:span text:style-name="T806">straipsniai);</text:span></text:p>
      <text:p text:style-name="P807"><text:span text:style-name="T808">Valstybinės medicininio audito inspekcijos pareigūnai (43</text:span><text:span text:style-name="T809">1</text:span><text:span text:style-name="T810">, 43</text:span><text:span text:style-name="T811">2</text:span><text:span text:style-name="T812">, 43</text:span><text:span text:style-name="T813">3</text:span><text:span text:style-name="T814">, 43</text:span><text:span text:style-name="T815">4</text:span><text:span text:style-name="T816"><text:s/>straipsniai);</text:span></text:p>
      <text:p text:style-name="P817"><text:span text:style-name="T818">Finansinių nusikaltimų tyrimo tarnybos prie Lietuvos Respublikos vidaus reikalų ministerijos pareigūnai (41</text:span><text:span text:style-name="T819">3</text:span><text:span text:style-name="T820">, 163</text:span><text:span text:style-name="T821">1</text:span><text:span text:style-name="T822">, 163</text:span><text:span text:style-name="T823">2</text:span><text:span text:style-name="T824">, 163</text:span><text:span text:style-name="T825">11</text:span><text:span text:style-name="T826">, 164, 169, 170, 171, 1</text:span><text:span text:style-name="T827">71</text:span><text:span text:style-name="T828">1</text:span><text:span text:style-name="T829">, 171</text:span><text:span text:style-name="T830">2</text:span><text:span text:style-name="T831">, 171</text:span><text:span text:style-name="T832">4</text:span><text:span text:style-name="T833">, 171</text:span><text:span text:style-name="T834">5</text:span><text:span text:style-name="T835">, 172</text:span><text:span text:style-name="T836">14</text:span><text:span text:style-name="T837">, 172</text:span><text:span text:style-name="T838">15</text:span><text:span text:style-name="T839">, 173, 173</text:span><text:span text:style-name="T840">3</text:span><text:span text:style-name="T841"><text:s/>straipsniai, 187 straipsnio antroji dalis, 187</text:span><text:span text:style-name="T842">12</text:span><text:span text:style-name="T843"><text:s/>straipsnis – dėl finansinių sankcijų pažeidimo, 188</text:span><text:span text:style-name="T844">6</text:span><text:span text:style-name="T845"><text:s/>straipsnio antroji dalis, 193</text:span><text:span text:style-name="T846">2</text:span><text:span text:style-name="T847">, 214</text:span><text:span text:style-name="T848">10</text:span><text:span text:style-name="T849"><text:s/>straipsniai);</text:span></text:p>
      <text:p text:style-name="P850"><text:span text:style-name="T851">Valstybės kontrolės pareigūnai (171</text:span><text:span text:style-name="T852">3</text:span><text:span text:style-name="T853"><text:s/>straipsnio antro</text:span><text:span text:style-name="T854">ji dalis, 172</text:span><text:span text:style-name="T855">13</text:span><text:span text:style-name="T856">, 188</text:span><text:span text:style-name="T857">3</text:span><text:span text:style-name="T858"><text:s/>straipsniai);</text:span></text:p>
      <text:p text:style-name="P859"><text:span text:style-name="T860">Valstybės dokumentų technologinės apsaugos tarnybos prie Finansų ministerijos pareigūnai (189</text:span><text:span text:style-name="T861">8</text:span><text:span text:style-name="T862">, 214</text:span><text:span text:style-name="T863">28</text:span><text:span text:style-name="T864">, 214</text:span><text:span text:style-name="T865">29</text:span><text:span text:style-name="T866"><text:s/>straipsniai);</text:span></text:p>
      <text:p text:style-name="P867"><text:span text:style-name="T868">Lietuvos Respublikos vertybinių popierių komisijos pareigūnai (173</text:span><text:span text:style-name="T869">4</text:span><text:span text:style-name="T870"><text:s/>straipsnis, 173</text:span><text:span text:style-name="T871">16</text:span><text:span text:style-name="T872"><text:s/>straipsnio trečioji dalis, 187</text:span><text:span text:style-name="T873">12</text:span><text:span text:style-name="T874"><text:s/>straipsnis – dėl finansinių sankcijų pažeidimo);</text:span></text:p>
      <text:p text:style-name="P875"><text:span text:style-name="T876">Lietuvos vartotojų kooperatyvų sąjungos organų pareigūnai (163, 163</text:span><text:span text:style-name="T877">1</text:span><text:span text:style-name="T878">, 163</text:span><text:span text:style-name="T879">2</text:span><text:span text:style-name="T880">, 163</text:span><text:span text:style-name="T881">9</text:span><text:span text:style-name="T882">, 163</text:span><text:span text:style-name="T883">13</text:span><text:span text:style-name="T884">, 164, 173</text:span><text:span text:style-name="T885">6</text:span><text:span text:style-name="T886"><text:s/>straipsniai – dėl kooperatinėse įmonėse padarytų pažeidimų);</text:span></text:p>
      <text:p text:style-name="P887"><text:span text:style-name="T888">Valstybin</text:span><text:span text:style-name="T889">ės energetikos inspekcijos prie Ūkio ministerijos pareigūnai (99</text:span><text:span text:style-name="T890">4</text:span><text:span text:style-name="T891">, 99</text:span><text:span text:style-name="T892">8</text:span><text:span text:style-name="T893">, 99</text:span><text:span text:style-name="T894">10</text:span><text:span text:style-name="T895"><text:s/>straipsniai);</text:span></text:p>
      <text:p text:style-name="P896"><text:span text:style-name="T897">Valstybinės atominės energetikos saugos inspekcijos pareigūnai (94</text:span><text:span text:style-name="T898">1</text:span><text:span text:style-name="T899">, 189</text:span><text:span text:style-name="T900">9</text:span><text:span text:style-name="T901"><text:s/>straipsniai);</text:span></text:p>
      <text:p text:style-name="P902"><text:span text:style-name="T903">Valstybinės darbo inspekcijos pareigūnai (41</text:span><text:span text:style-name="T904">2</text:span><text:span text:style-name="T905">, 41</text:span><text:span text:style-name="T906">3</text:span><text:span text:style-name="T907"><text:s/>straipsniai, 41</text:span><text:span text:style-name="T908">4</text:span><text:span text:style-name="T909"><text:s/>straipsnio antroji, trečioji ir ketvirtoji dalys, 41</text:span><text:span text:style-name="T910">5</text:span><text:span text:style-name="T911"><text:s/>straipsnio antroji dalis);</text:span></text:p>
      <text:p text:style-name="P912"><text:span text:style-name="T913">Valstybinės duomenų apsaugos inspekcijos pareigūnai (214</text:span><text:span text:style-name="T914">14</text:span><text:span text:style-name="T915"><text:s/>straipsnis (išskyrus asmens duomenų tvarkymą visuomenės informavimo priemonėse pažeidžiant Lietuvos Respublikos a</text:span><text:span text:style-name="T916">smens duomenų teisinės apsaugos įstatymą), 214</text:span><text:span text:style-name="T917">15</text:span><text:span text:style-name="T918">, 214</text:span><text:span text:style-name="T919">16</text:span><text:span text:style-name="T920">, 214</text:span><text:span text:style-name="T921">17</text:span><text:span text:style-name="T922">, 214</text:span><text:span text:style-name="T923">23</text:span><text:span text:style-name="T924"><text:s/>straipsniai);</text:span></text:p>
      <text:p text:style-name="P925"><text:span text:style-name="T926">Lietuvos geologijos tarnybos pareigūnai (51</text:span><text:span text:style-name="T927">8</text:span><text:span text:style-name="T928">, 53</text:span><text:span text:style-name="T929">1</text:span><text:span text:style-name="T930"><text:s/>straipsniai);</text:span></text:p>
      <text:p text:style-name="P931"><text:span text:style-name="T932">Valstybinės maisto ir veterinarijos tarnybos pareigūnai (43, 89</text:span><text:span text:style-name="T933">1</text:span><text:span text:style-name="T934">, 89</text:span><text:span text:style-name="T935">2</text:span><text:span text:style-name="T936">, 163</text:span><text:span text:style-name="T937">1</text:span><text:span text:style-name="T938"><text:s/>straipsniai, 214</text:span><text:span text:style-name="T939">1</text:span><text:span text:style-name="T940"><text:s/>straipsnio</text:span><text:span text:style-name="T941"><text:s/>ketvirtoji dalis (išskyrus išorinės reklamos įrengimo reikalavimų ir draudimų pažeidimus), 214</text:span><text:span text:style-name="T942">8</text:span><text:span text:style-name="T943"><text:s/>straipsnis – dėl reklamos skleidimo reikalavimų pažeidimų);</text:span></text:p>
      <text:p text:style-name="P944"><text:span text:style-name="T945">Valstybinės kainų ir energetikos kontrolės komisijos pareigūnai (99</text:span><text:span text:style-name="T946">7</text:span><text:span text:style-name="T947"><text:s/>straipsnis);</text:span></text:p>
      <text:p text:style-name="P948"><text:span text:style-name="T949">Valstybinės n</text:span><text:span text:style-name="T950">e maisto produktų inspekcijos prie Ūkio ministerijos pareigūnai (152</text:span><text:span text:style-name="T951">14</text:span><text:span text:style-name="T952">, 163</text:span><text:span text:style-name="T953">1</text:span><text:span text:style-name="T954">, 163</text:span><text:span text:style-name="T955">2</text:span><text:span text:style-name="T956">, 171</text:span><text:span text:style-name="T957">5</text:span><text:span text:style-name="T958">, 189</text:span><text:span text:style-name="T959">6</text:span><text:span text:style-name="T960"><text:s/>straipsniai, 214</text:span><text:span text:style-name="T961">1</text:span><text:span text:style-name="T962"><text:s/>straipsnio ketvirtoji dalis (išskyrus išorinės reklamos įrengimo reikalavimų ir draudimų pažeidimus), 214</text:span><text:span text:style-name="T963">8</text:span><text:span text:style-name="T964"><text:s/>straipsnis – dėl reklamos skleidimo<text:s/></text:span><text:span text:style-name="T965">reikalavimų pažeidimų);</text:span></text:p>
      <text:p text:style-name="P966"><text:span text:style-name="T967">Lietuvos metrologijos inspekcijos pareigūnai (189</text:span><text:span text:style-name="T968">7</text:span><text:span text:style-name="T969"><text:s/>straipsnio ketvirtoji dalis, 189</text:span><text:span text:style-name="T970">10</text:span><text:span text:style-name="T971"><text:s/>straipsnis);</text:span></text:p>
      <text:p text:style-name="P972"><text:span text:style-name="T973">Valstybinės kultūros paveldo komisijos nariai ir Valstybinės kultūros paveldo komisijos įgalioti jos administracijos valstybės ta</text:span><text:span text:style-name="T974">rnautojai (188</text:span><text:span text:style-name="T975">9</text:span><text:span text:style-name="T976"><text:s/>straipsnis, 214</text:span><text:span text:style-name="T977">1</text:span><text:span text:style-name="T978"><text:s/>straipsnio trečioji dalis – dėl išorinės reklamos įrengimo reikalavimų ir draudimų pažeidimų);</text:span></text:p>
      <text:p text:style-name="P979"><text:span text:style-name="T980">muitinės pareigūnai (50</text:span><text:span text:style-name="T981">8</text:span><text:span text:style-name="T982"><text:s/>straipsnis – dėl pažeidimų, susijusių su augalo veislės, kuriai suteikta teisinė apsauga, dauginamosios medžiagos importu ir eksportu, 163</text:span><text:span text:style-name="T983">2</text:span><text:span text:style-name="T984">, 163</text:span><text:span text:style-name="T985">11</text:span><text:span text:style-name="T986"><text:s/>straipsniai, 171 straipsnio pirmoji ir antroji dalys, 171</text:span><text:span text:style-name="T987">2</text:span><text:span text:style-name="T988"><text:s/>straipsnio antroji dalis, 171</text:span><text:span text:style-name="T989">4</text:span><text:span text:style-name="T990">, 171</text:span><text:span text:style-name="T991">5<text:s/></text:span><text:span text:style-name="T992">straipsniai,</text:span><text:span text:style-name="T993"><text:s/>173</text:span><text:span text:style-name="T994">2</text:span><text:span text:style-name="T995"><text:s/>straipsnio antroji ir trečioji dalys, 173</text:span><text:span text:style-name="T996">20</text:span><text:span text:style-name="T997"><text:s/>straipsnis – dėl į euro monetas panašių medalių ir žetonų importo tvarkos pažeidimo, 187</text:span><text:span text:style-name="T998">12</text:span><text:span text:style-name="T999"><text:s/>straipsnis – dėl ekonominių ir finansinių sankcijų pažeidimo, 189</text:span><text:span text:style-name="T1000">9</text:span><text:span text:style-name="T1001">, 193</text:span><text:span text:style-name="T1002">2</text:span><text:span text:style-name="T1003">, 208, 209 straipsniai, 209</text:span><text:span text:style-name="T1004">1</text:span><text:span text:style-name="T1005"><text:s/>straipsnio ant</text:span><text:span text:style-name="T1006">roji dalis, 209</text:span><text:span text:style-name="T1007">2</text:span><text:span text:style-name="T1008"><text:s/>straipsnio trečioji dalis, 209</text:span><text:span text:style-name="T1009">3</text:span><text:span text:style-name="T1010"><text:s/>straipsnio antroji, trečioji, šeštoji ir septintoji dalys, 209</text:span><text:span text:style-name="T1011">4</text:span><text:span text:style-name="T1012"><text:s/>straipsnio antroji, trečioji ir ketvirtoji dalys, 210 straipsnio pirmoji ir antroji dalys, 214</text:span><text:span text:style-name="T1013">10</text:span><text:span text:style-name="T1014"><text:s/>straipsnis – dėl literatūros, mokslo ar meno k</text:span><text:span text:style-name="T1015">ūrinio (įskaitant kompiuterių programas ir duomenų bazes), audiovizualinio kūrinio ar fonogramos neteisėtų kopijų importavimo, eksportavimo ar gabenimo siekiant turtinės naudos, 214</text:span><text:span text:style-name="T1016">27</text:span><text:span text:style-name="T1017"><text:s/>straipsnis);</text:span></text:p>
      <text:p text:style-name="P1018"><text:span text:style-name="T1019">teritorijų planavimo ir statybos valstybinės priežiūros i</text:span><text:span text:style-name="T1020">nstitucijų pareigūnai (159 straipsnio<text:s/></text:span><text:span text:style-name="T1021">pirmoji,<text:s/></text:span><text:span text:style-name="T1022">antroji,<text:s/></text:span><text:span text:style-name="T1023">ketvirtoji, šeštoji, aštuntoji dalys</text:span><text:span text:style-name="T1024">, 159</text:span><text:span text:style-name="T1025">2</text:span><text:span text:style-name="T1026"><text:s/>straipsnio antroji ir dešimtoji dalys, 160, 189</text:span><text:span text:style-name="T1027">2</text:span><text:span text:style-name="T1028">, 189</text:span><text:span text:style-name="T1029">4</text:span><text:span text:style-name="T1030">, 189</text:span><text:span text:style-name="T1031">13</text:span><text:span text:style-name="T1032"><text:s/>straipsniai, o 189</text:span><text:span text:style-name="T1033">13</text:span><text:span text:style-name="T1034"><text:s/>straipsnis – dėl leidimo statyti ar griauti statinius normatyviniuose stat</text:span><text:span text:style-name="T1035">ybos techniniuose dokumentuose nustatytos išdavimo tvarkos pažeidimo, kai statybos leidimą išduoda apskrities viršininko administracija, tik Valstybinės teritorijų planavimo ir statybos inspekcijos prie Aplinkos ministerijos pareigūnai);</text:span></text:p>
      <text:p text:style-name="P1036"><text:span text:style-name="T1037">valstybinės prie</text:span><text:span text:style-name="T1038">šgaisrinės priežiūros organų pareigūnai (186, 192</text:span><text:span text:style-name="T1039">1<text:s/></text:span><text:span text:style-name="T1040">straipsniai, 211 straipsnis (išskyrus Lietuvos metrologijos inspekcijos pareigūno uždėtos plombos sužalojimą arba nuplėšimą);</text:span></text:p>
      <text:p text:style-name="P1041"><text:span text:style-name="T1042">valstybinės radiacinės saugos priežiūros ir kontrolės pareigūnai (43</text:span><text:span text:style-name="T1043">5</text:span><text:span text:style-name="T1044"><text:s/>straips</text:span><text:span text:style-name="T1045">nis, 51</text:span><text:span text:style-name="T1046">5</text:span><text:span text:style-name="T1047"><text:s/>straipsnio trečioji dalis, 173 straipsnis, 189</text:span><text:span text:style-name="T1048">1</text:span><text:span text:style-name="T1049"><text:s/>straipsnis – dėl pareigūnų padarytų pažeidimų, 189</text:span><text:span text:style-name="T1050">2</text:span><text:span text:style-name="T1051"><text:s/>straipsnio antroji dalis, 211 straipsnis (išskyrus Lietuvos metrologijos inspekcijos pareigūno uždėtos plombos sužalojimą arba nuplėšimą);</text:span></text:p>
      <text:p text:style-name="P1052"><text:span text:style-name="T1053">oficia</text:span><text:span text:style-name="T1054">liąją statistiką tvarkančių institucijų ir įstaigų pareigūnai (173</text:span><text:span text:style-name="T1055">2</text:span><text:span text:style-name="T1056"><text:s/>straipsnio antroji ir trečioji dalys);</text:span></text:p>
      <text:p text:style-name="P1057"><text:span text:style-name="T1058">valstybiniai miškų pareigūnai ir valstybiniai saugomų teritorijų pareigūnai (45, 49, 51</text:span><text:span text:style-name="T1059">9</text:span><text:span text:style-name="T1060"><text:s/>straipsniai, 62 straipsnio trečioji, ketvirtoji, penktoji,</text:span><text:span text:style-name="T1061"><text:s/>septintoji, aštuntoji, devintoji ir dešimtoji dalys, 62</text:span><text:span text:style-name="T1062">1</text:span><text:span text:style-name="T1063"><text:s/>straipsnio trečioji, ketvirtoji, penktoji, septintoji, aštuntoji, devintoji ir dešimtoji dalys, 62</text:span><text:span text:style-name="T1064">2</text:span><text:span text:style-name="T1065"><text:s/>straipsnio trečioji, ketvirtoji, penktoji, septintoji, aštuntoji, devintoji ir dešimtoji dalys, 16</text:span><text:span text:style-name="T1066">2 straipsnis, 189</text:span><text:span text:style-name="T1067">5</text:span><text:span text:style-name="T1068"><text:s/>straipsnio antroji dalis, 214</text:span><text:span text:style-name="T1069">1</text:span><text:span text:style-name="T1070"><text:s/>straipsnio trečioji ir ketvirtoji dalys – dėl išorinės reklamos saugomose teritorijose įrengimo reikalavimų ir draudimų pažeidimų, 207</text:span><text:span text:style-name="T1071">9</text:span><text:span text:style-name="T1072"><text:s/>straipsnio trečioji dalis – dėl nustatytos išorinės politinės reklamos</text:span><text:span text:style-name="T1073"><text:s/>įrengimo ir skleidimo tvarkos pažeidimo saugomose teritorijose);</text:span></text:p>
      <text:p text:style-name="P1074"><text:span text:style-name="T1075">Valstybinio socialinio draudimo fondo įstaigų pareigūnai (41</text:span><text:span text:style-name="T1076">3</text:span><text:span text:style-name="T1077"><text:s/>straipsnis, 188</text:span><text:span text:style-name="T1078">6</text:span><text:span text:style-name="T1079"><text:s/>straipsnio antroji dalis);</text:span></text:p>
      <text:p text:style-name="P1080"><text:span text:style-name="T1081">valstybinės mokesčių inspekcijos pareigūnai (41</text:span><text:span text:style-name="T1082">3</text:span><text:span text:style-name="T1083"><text:s/>straipsnis, 41</text:span><text:span text:style-name="T1084">4</text:span><text:span text:style-name="T1085"><text:s/>straipsnio antroji, trečioji ir ketvirtoji dalys, 163</text:span><text:span text:style-name="T1086">2</text:span><text:span text:style-name="T1087">, 163</text:span><text:span text:style-name="T1088">11</text:span><text:span text:style-name="T1089">, 164 straipsniai, 171</text:span><text:span text:style-name="T1090">1</text:span><text:span text:style-name="T1091"><text:s/>straipsnio antroji dalis, 171</text:span><text:span text:style-name="T1092">2</text:span><text:span text:style-name="T1093"><text:s/>straipsnio antroji dalis, 171</text:span><text:span text:style-name="T1094">4</text:span><text:span text:style-name="T1095">, 171</text:span><text:span text:style-name="T1096">5</text:span><text:span text:style-name="T1097">, 172</text:span><text:span text:style-name="T1098">3</text:span><text:span text:style-name="T1099">, 172</text:span><text:span text:style-name="T1100">11</text:span><text:span text:style-name="T1101">, 172</text:span><text:span text:style-name="T1102">12</text:span><text:span text:style-name="T1103">, 172</text:span><text:span text:style-name="T1104">21</text:span><text:span text:style-name="T1105">, 173, 173</text:span><text:span text:style-name="T1106">6</text:span><text:span text:style-name="T1107">, 173</text:span><text:span text:style-name="T1108">9</text:span><text:span text:style-name="T1109"><text:s/>straipsniai, 188</text:span><text:span text:style-name="T1110">6</text:span><text:span text:style-name="T1111"><text:s/>straipsnio antroji dalis, 193</text:span><text:span text:style-name="T1112">2</text:span><text:span text:style-name="T1113">, 207</text:span><text:span text:style-name="T1114">10<text:s/></text:span><text:span text:style-name="T1115">st</text:span><text:span text:style-name="T1116">raipsniai, 211 straipsnis (išskyrus Lietuvos metrologijos inspekcijos pareigūno uždėtos plombos sužalojimą arba nuplėšimą);</text:span></text:p>
      <text:p text:style-name="P1117"><text:span text:style-name="T1118">žurnalistų etikos inspektorius (</text:span><text:span text:style-name="T1119">187</text:span><text:span text:style-name="T1120">13</text:span><text:span text:style-name="T1121"><text:s/>straipsnis,</text:span><text:span text:style-name="T1122"><text:s/>214</text:span><text:span text:style-name="T1123">6</text:span><text:span text:style-name="T1124"><text:s/>straipsnis, 214</text:span><text:span text:style-name="T1125">7</text:span><text:span text:style-name="T1126"><text:s/>straipsnio pirmoji ir antroji dalys, 214</text:span><text:span text:style-name="T1127">12</text:span><text:span text:style-name="T1128"><text:s/>straipsnis – dė</text:span><text:span text:style-name="T1129">l informacijos, propaguojančios nacionalinę, rasinę ar religinę nesantaiką, gaminimo, laikymo, platinimo per visuomenės informavimo priemones, 214</text:span><text:span text:style-name="T1130">14</text:span><text:span text:style-name="T1131"><text:s/>straipsnis – dėl asmens duomenų tvarkymo visuomenės informavimo priemonėse pažeidžiant Lietuvos Respublikos</text:span><text:span text:style-name="T1132"><text:s/>asmens duomenų teisinės apsaugos įstatymą);</text:span></text:p>
      <text:p text:style-name="P1133"><text:span text:style-name="T1134">Seimo kontrolieriai (187</text:span><text:span text:style-name="T1135">3</text:span><text:span text:style-name="T1136"><text:s/>straipsnis);</text:span></text:p>
      <text:p text:style-name="P1137"><text:span text:style-name="T1138">Seimo laikinosios tyrimo komisijos nariai (187</text:span><text:span text:style-name="T1139">7</text:span><text:span text:style-name="T1140"><text:s/>straipsnis);</text:span></text:p>
      <text:p text:style-name="P1141"><text:span text:style-name="T1142">savivaldybės kontrolierius, jo pavaduotojas ar savivaldybės kontrolieriaus tarnybos kontrolierius (188</text:span><text:span text:style-name="T1143">12</text:span><text:span text:style-name="T1144"><text:s/></text:span><text:span text:style-name="T1145">straipsnis);</text:span></text:p>
      <text:p text:style-name="P1146"><text:span text:style-name="T1147">Vyriausiosios rinkimų komisijos pirmininkas ir šios komisijos nariai, miestų, rajonų, apygardų, apylinkių rinkimų komisijų ar referendumo komisijų pirmininkai ir šių komisijų nariai (207</text:span><text:span text:style-name="T1148">1</text:span><text:span text:style-name="T1149">, 207</text:span><text:span text:style-name="T1150">2</text:span><text:span text:style-name="T1151">, 207</text:span><text:span text:style-name="T1152">3</text:span><text:span text:style-name="T1153">, 207</text:span><text:span text:style-name="T1154">4</text:span><text:span text:style-name="T1155">, 207</text:span><text:span text:style-name="T1156">5</text:span><text:span text:style-name="T1157">, 207</text:span><text:span text:style-name="T1158">6</text:span><text:span text:style-name="T1159">, 207</text:span><text:span text:style-name="T1160">7</text:span><text:span text:style-name="T1161">, 207</text:span><text:span text:style-name="T1162">8</text:span><text:span text:style-name="T1163">, 207</text:span><text:span text:style-name="T1164">9</text:span><text:span text:style-name="T1165">, 207</text:span><text:span text:style-name="T1166">11</text:span><text:span text:style-name="T1167"><text:s/>straipsniai);</text:span></text:p>
      <text:p text:style-name="P1168"><text:span text:style-name="T1169">Valstybės saugumo departamento pareigūnai (187 straipsnio antroji dalis, 187</text:span><text:span text:style-name="T1170">6</text:span><text:span text:style-name="T1171">, 187</text:span><text:span text:style-name="T1172">9</text:span><text:span text:style-name="T1173">, 214</text:span><text:span text:style-name="T1174">12<text:s/></text:span><text:span text:style-name="T1175">(išskyrus pažeidimus, kuriuos padarė asmenys per visuomenės informavimo priemones), 214</text:span><text:span text:style-name="T1176">13</text:span><text:span text:style-name="T1177">, 214</text:span><text:span text:style-name="T1178">18</text:span><text:span text:style-name="T1179"><text:s/>straipsniai);</text:span></text:p>
      <text:p text:style-name="P1180"><text:span text:style-name="T1181">Specialiųjų tyrimų tarnybos parei</text:span><text:span text:style-name="T1182">gūnai (187 straipsnio antroji dalis);</text:span></text:p>
      <text:p text:style-name="P1183"><text:span text:style-name="T1184">Lietuvos Respublikos ginklų fondo prie Lietuvos Respublikos Vyriausybės pareigūnai (188</text:span><text:span text:style-name="T1185">14</text:span><text:span text:style-name="T1186"><text:s/>straipsnis);</text:span></text:p>
      <text:p text:style-name="P1187"><text:span text:style-name="T1188">apskričių viršininkų administracijų Žemės tvarkymo departamentų pareigūnai (45 straipsnis – dėl savavališko<text:s/></text:span><text:span text:style-name="T1189">žemės užėmimo ir vengimo ją grąžinti);</text:span></text:p>
      <text:p text:style-name="P1190"><text:span text:style-name="T1191">apskričių viršininkų administracijų Žemės tvarkymo departamentų rajonų (miestų) Žemėtvarkos skyrių pareigūnai (45 straipsnis – dėl savavališko žemės užėmimo ir vengimo ją grąžinti);</text:span></text:p>
      <text:p text:style-name="P1192"><text:span text:style-name="T1193">apskričių viršininkų administra</text:span><text:span text:style-name="T1194">cijų pareigūnai ir apskrities viršininko tam įgalioti valstybės tarnautojai (42</text:span><text:span text:style-name="T1195">4</text:span><text:span text:style-name="T1196"><text:s/>straipsnio pirmoji ir antroji dalys);</text:span></text:p>
      <text:p text:style-name="P1197"><text:span text:style-name="T1198">Lietuvos Respublikos konkurencijos tarybos įgalioti pareigūnai (189</text:span><text:span text:style-name="T1199">11</text:span><text:span text:style-name="T1200"><text:s/>straipsnis, 214</text:span><text:span text:style-name="T1201">1</text:span><text:span text:style-name="T1202"><text:s/>straipsnio pirmoji ir antroji dalys);</text:span></text:p>
      <text:p text:style-name="P1203"><text:span text:style-name="T1204">vaiko te</text:span><text:span text:style-name="T1205">isių apsaugos kontrolierius (187</text:span><text:span text:style-name="T1206">10</text:span><text:span text:style-name="T1207"><text:s/>straipsnis);</text:span></text:p>
      <text:p text:style-name="P1208"><text:span text:style-name="T1209">Valstybinės vartotojų teisių apsaugos tarnybos ir Lietuvos Respublikos Vyriausybės įgaliotų kontroliuoti Lietuvos Respublikos reklamos įstatyme nustatytų<text:s/></text:span><text:soft-page-break/><text:span text:style-name="T1210">reklamos naudojimo draudimų ir reikalavimų įgyvendin</text:span><text:span text:style-name="T1211">imą institucijų pareigūnai (189</text:span><text:span text:style-name="T1212">14</text:span><text:span text:style-name="T1213"><text:s/>straipsnis);</text:span></text:p>
      <text:p text:style-name="P1214"><text:span text:style-name="T1215">Ryšių reguliavimo tarnybos įgalioti pareigūnai (154</text:span><text:span text:style-name="T1216">1</text:span><text:span text:style-name="T1217">, 154</text:span><text:span text:style-name="T1218">2</text:span><text:span text:style-name="T1219"><text:s/>straipsniai, 187</text:span><text:span text:style-name="T1220">12</text:span><text:span text:style-name="T1221"><text:s/>straipsnis – dėl susisiekimo sankcijų pažeidimo);</text:span></text:p>
      <text:p text:style-name="P1222"><text:span text:style-name="T1223">savivaldybių vaiko teisių apsaugos tarnybų pareigūnai ar jų tam įgalioti vals</text:span><text:span text:style-name="T1224">tybės tarnautojai (181, 181</text:span><text:span text:style-name="T1225">1</text:span><text:span text:style-name="T1226">, 181</text:span><text:span text:style-name="T1227">2</text:span><text:span text:style-name="T1228">, 181</text:span><text:span text:style-name="T1229">3</text:span><text:span text:style-name="T1230"><text:s/>straipsniai);</text:span></text:p>
      <text:p text:style-name="P1231"><text:span text:style-name="T1232">Valstybinės visuomenės sveikatos priežiūros tarnybos prie Sveikatos apsaugos ministerijos pareigūnai ir jos tam įgalioti pareigūnai (43</text:span><text:span text:style-name="T1233">9</text:span><text:span text:style-name="T1234"><text:s/>straipsnis);</text:span></text:p>
      <text:p text:style-name="P1235"><text:span text:style-name="T1236">Valstybinės lošimų priežiūros komisijos nariai<text:s/></text:span><text:span text:style-name="T1237">ir jos įgalioti Valstybinės lošimų priežiūros komisijos administracijos valstybės tarnautojai (173</text:span><text:span text:style-name="T1238">18</text:span><text:span text:style-name="T1239"><text:s/>straipsnis);</text:span></text:p>
      <text:p text:style-name="P1240"><text:span text:style-name="T1241">valstybės įmonės Registrų centro darbuotojai (172</text:span><text:span text:style-name="T1242">2</text:span><text:span text:style-name="T1243">, 172</text:span><text:span text:style-name="T1244">5</text:span><text:span text:style-name="T1245">, 172</text:span><text:span text:style-name="T1246">6</text:span><text:span text:style-name="T1247">, 172</text:span><text:span text:style-name="T1248">27</text:span><text:span text:style-name="T1249"><text:s/>straipsniai);</text:span></text:p>
      <text:p text:style-name="P1250"><text:span text:style-name="T1251">Civilinės aviacijos administracijos pareigūnai (116</text:span><text:span text:style-name="T1252">1</text:span><text:span text:style-name="T1253"><text:s/>straipsnio trečioji dalis, 116</text:span><text:span text:style-name="T1254">4</text:span><text:span text:style-name="T1255"><text:s/>straipsnis, 187</text:span><text:span text:style-name="T1256">12</text:span><text:span text:style-name="T1257"><text:s/>straipsnis – dėl susisiekimo sankcijų pažeidimo);</text:span></text:p>
      <text:p text:style-name="P1258"><text:span text:style-name="T1259">Valstybinės akreditavimo sveikatos priežiūros veiklai tarnybos prie Sveikatos apsaugos ministerijos valstybės tarnautojai (43</text:span><text:span text:style-name="T1260">10</text:span><text:span text:style-name="T1261"><text:s/>straipsnis);</text:span></text:p>
      <text:p text:style-name="P1262"><text:span text:style-name="T1263">Lietuvos R</text:span><text:span text:style-name="T1264">espublikos draudimo priežiūros komisijos pirmininkas arba jo pavaduotojas (187</text:span><text:span text:style-name="T1265">12</text:span><text:span text:style-name="T1266"><text:s/>straipsnis – dėl ekonominių ir finansinių sankcijų pažeidimo);</text:span></text:p>
      <text:p text:style-name="P1267"><text:span text:style-name="T1268">Kūno kultūros ir sporto departamento prie Lietuvos Respublikos Vyriausybės tam įgalioti asmenys (187</text:span><text:span text:style-name="T1269">12</text:span><text:span text:style-name="T1270"><text:s/>straips</text:span><text:span text:style-name="T1271">nis – dėl visuomeninių sankcijų pažeidimo);</text:span></text:p>
      <text:p text:style-name="P1272"><text:span text:style-name="T1273">Valstybinio turizmo departamento prie Lietuvos Respublikos ūkio ministerijos tam įgalioti asmenys (187</text:span><text:span text:style-name="T1274">12</text:span><text:span text:style-name="T1275"><text:s/>straipsnis – dėl politinių ir visuomeninių sankcijų pažeidimo);</text:span></text:p>
      <text:p text:style-name="P1276"><text:span text:style-name="T1277">Vadovybės apsaugos departamento prie Vi</text:span><text:span text:style-name="T1278">daus reikalų ministerijos pareigūnai (187 straipsnio antroji dalis);</text:span></text:p>
      <text:p text:style-name="P1279"><text:span text:style-name="T1280">Informacinės visuomenės plėtros komiteto prie Lietuvos Respublikos Vyriausybės pareigūnai (214</text:span><text:span text:style-name="T1281">26</text:span><text:span text:style-name="T1282"><text:s/>straipsnis);</text:span></text:p>
      <text:p text:style-name="P1283"><text:span text:style-name="T1284">2</text:span><text:span text:style-name="T1285">) savivaldybių vykdomųjų institucijų ir jų tam įgalioti pareigūnai (42</text:span><text:span text:style-name="T1286">1</text:span><text:span text:style-name="T1287"><text:s/></text:span><text:span text:style-name="T1288">straipsnis, 42</text:span><text:span text:style-name="T1289">4</text:span><text:span text:style-name="T1290"><text:s/>straipsnio trečioji dalis</text:span><text:span text:style-name="T1291">,<text:s/></text:span><text:span text:style-name="T1292">47, 49, 78, 99</text:span><text:span text:style-name="T1293">9</text:span><text:span text:style-name="T1294">, 103, 104, 108, 110, 110</text:span><text:span text:style-name="T1295">1</text:span><text:span text:style-name="T1296"><text:s/>straipsniai, 123 straipsnis – dėl traktorių, savaeigių važiuoklių, traktorių priekabų ir kelių tiesimo mašinų registravimo bei techninės apžiūros taisyklių pažeidimo, 136<text:s/></text:span><text:span text:style-name="T1297">straipsnio trečioji dalis, 137 straipsnis, 142 straipsnio pirmoji, antroji, ketvirtoji, penktoji, šeštoji ir septintoji dalys, 142</text:span><text:span text:style-name="T1298">1</text:span><text:span text:style-name="T1299">, 142</text:span><text:span text:style-name="T1300">2</text:span><text:span text:style-name="T1301">, 142</text:span><text:span text:style-name="T1302">3</text:span><text:span text:style-name="T1303">, 158, 158</text:span><text:span text:style-name="T1304">1</text:span><text:span text:style-name="T1305">, 160–162</text:span><text:span text:style-name="T1306">1</text:span><text:span text:style-name="T1307">, 163, 163</text:span><text:span text:style-name="T1308">1</text:span><text:span text:style-name="T1309">, 163</text:span><text:span text:style-name="T1310">9</text:span><text:span text:style-name="T1311">, 164 straipsniai, 172 straipsnis – dėl pažeidimų, susijusių su vertimusi a</text:span><text:span text:style-name="T1312">utomobilių transporto verslu, 172</text:span><text:span text:style-name="T1313">2</text:span><text:span text:style-name="T1314">, 172</text:span><text:span text:style-name="T1315">5</text:span><text:span text:style-name="T1316">, 172</text:span><text:span text:style-name="T1317">6</text:span><text:span text:style-name="T1318">, 172</text:span><text:span text:style-name="T1319">19</text:span><text:span text:style-name="T1320">, 172</text:span><text:span text:style-name="T1321">21</text:span><text:span text:style-name="T1322">, 172</text:span><text:span text:style-name="T1323">26</text:span><text:span text:style-name="T1324"><text:s/>straipsniai, 178 straipsnio pirmoji ir antroji dalys, 181, 181</text:span><text:span text:style-name="T1325">1</text:span><text:span text:style-name="T1326">, 181</text:span><text:span text:style-name="T1327">2</text:span><text:span text:style-name="T1328"><text:s/>straipsniai, 183 straipsnio pirmoji ir antroji dalys, 185, 185</text:span><text:span text:style-name="T1329">1</text:span><text:span text:style-name="T1330">, 188</text:span><text:span text:style-name="T1331">1</text:span><text:span text:style-name="T1332">, 188</text:span><text:span text:style-name="T1333">2</text:span><text:span text:style-name="T1334">, 188</text:span><text:span text:style-name="T1335">16</text:span><text:span text:style-name="T1336">, 201</text:span><text:span text:style-name="T1337">1</text:span><text:span text:style-name="T1338"><text:s/>straipsniai, 214</text:span><text:span text:style-name="T1339">1</text:span><text:span text:style-name="T1340"><text:s/>straipsnio trečioji ir ketvirtoji dalys – dėl išorinės reklamos įrengimo reikalavimų ir draudimų pažeidimų, 214</text:span><text:span text:style-name="T1341">9</text:span><text:span text:style-name="T1342">, 215, 215</text:span><text:span text:style-name="T1343">1</text:span><text:span text:style-name="T1344">–215</text:span><text:span text:style-name="T1345">3</text:span><text:span text:style-name="T1346"><text:s/>straipsniai);</text:span></text:p>
      <text:p text:style-name="P1347"><text:span text:style-name="T1348">3</text:span><text:span text:style-name="T1349">) įmonių, įstaigų ir organizacijų administracija (50 straipsnis – išskyrus pažeidimus, susijusius su vairuo</text:span><text:span text:style-name="T1350">tojų panaudojimu transporto priemonių, 211 straipsnis (išskyrus Lietuvos metrologijos inspekcijos pareigūno uždėtos plombos sužalojimą arba nuplėšimą);</text:span></text:p>
      <text:p text:style-name="P1351"><text:span text:style-name="T1352">4</text:span><text:span text:style-name="T1353">) įmonių, įstaigų ir organizacijų apsaugos darbuotojai (50, 205</text:span><text:span text:style-name="T1354">1</text:span><text:span text:style-name="T1355"><text:s/>straipsniai, 211 straipsnis (išsky</text:span><text:span text:style-name="T1356">rus Lietuvos metrologijos inspekcijos pareigūno uždėtos plombos sužalojimą arba nuplėšimą);</text:span></text:p>
      <text:p text:style-name="P1357"><text:span text:style-name="T1358">5</text:span><text:span text:style-name="T1359">) (neteko galios nuo 2003 m. liepos 25 d.);</text:span></text:p>
      <text:p text:style-name="P1360"><text:span text:style-name="T1361">6</text:span><text:span text:style-name="T1362">) antstoliai (50</text:span><text:span text:style-name="T1363">1</text:span><text:span text:style-name="T1364">, 186</text:span><text:span text:style-name="T1365">2</text:span><text:span text:style-name="T1366"><text:s/>straipsniai);</text:span></text:p>
      <text:p text:style-name="P1367"><text:span text:style-name="T1368">7</text:span><text:span text:style-name="T1369">) visuomeninių organizacijų arba visuomeninių savaveiksmių organų a</text:span><text:span text:style-name="T1370">tstovai:</text:span></text:p>
      <text:p text:style-name="P1371"><text:span text:style-name="T1372">neetatinis aplinkos apsaugos inspektorius (45, 49, 110, 162 straipsniai);</text:span></text:p>
      <text:p text:style-name="P1373"><text:span text:style-name="T1374">8</text:span><text:span text:style-name="T1375">) policijos pareigūnai (surašant teisės pažeidimų protokolus gali dalyvauti autorių teisių ir gretutinių teisių kolektyvinio administravimo asociacijų ir kitų autorių</text:span><text:span text:style-name="T1376"><text:s/>teises ir gretutines teises ginančių organizacijų atstovai) (214</text:span><text:span text:style-name="T1377">10</text:span><text:span text:style-name="T1378"><text:s/>straipsnis – išskyrus pažeidimus, susijusius su literatūros, mokslo ar meno kūrinio (įskaitant kompiuterių programas ir duomenų bazes), audiovizualinio kūrinio ar fonogramos neteisėtų kopi</text:span><text:span text:style-name="T1379">jų importavimu ar eksportavimu siekiant turtinės naudos, 214</text:span><text:span text:style-name="T1380">27</text:span><text:span text:style-name="T1381"><text:s/>straipsnis);</text:span></text:p>
      <text:p text:style-name="P1382"><text:span text:style-name="T1383">9</text:span><text:span text:style-name="T1384">) atitinkamų valstybės ir savivaldybių institucijų vadovai ir jų įgalioti atstovai (202</text:span><text:span text:style-name="T1385">1</text:span><text:span text:style-name="T1386">, 214</text:span><text:span text:style-name="T1387">18</text:span><text:span text:style-name="T1388"><text:s/>straipsniai);</text:span></text:p>
      <text:p text:style-name="P1389"><text:span text:style-name="T1390">10</text:span><text:span text:style-name="T1391">) Vyriausiosios tarnybinės etikos komisijos nariai ar jos į</text:span><text:span text:style-name="T1392">galioti pareigūnai (172</text:span><text:span text:style-name="T1393">25</text:span><text:span text:style-name="T1394">, 202</text:span><text:span text:style-name="T1395">1</text:span><text:span text:style-name="T1396"><text:s/>straipsniai).</text:span></text:p>
      <text:p text:style-name="P1397"><text:span text:style-name="T1398">Administracinių teisės pažeidimų bylose, kurias nagrinėti priskirta šio kodekso 222, 225–247</text:span><text:span text:style-name="T1399">(11)</text:span><text:span text:style-name="T1400"><text:s/>straipsniuose nurodytų organų kompetencijai, administracinių teisės pažeidimų protokolus turi teisę surašyti tam įgalioti šių organų pareigūnai. Be to, administracinių teisės pažeidimų protokolus turi teisę surašyti:</text:span></text:p>
      <text:p text:style-name="P1401"><text:span text:style-name="T1402">1</text:span><text:span text:style-name="T1403">) tam įgalioti:</text:span></text:p>
      <text:p text:style-name="P1404"><text:span text:style-name="T1405">vidaus reikalų<text:s/></text:span><text:span text:style-name="T1406">ir policijos pareigūnai (51</text:span><text:span text:style-name="T1407">3</text:span><text:span text:style-name="T1408">–51</text:span><text:span text:style-name="T1409">6</text:span><text:span text:style-name="T1410">, 52, 55, 56</text:span><text:span text:style-name="T1411">1</text:span><text:span text:style-name="T1412">, 60, 61 straipsniai, 62 straipsnio pirmoji, antroji ir šeštoji dalys, 62</text:span><text:span text:style-name="T1413">1</text:span><text:span text:style-name="T1414"><text:s/>straipsnio pirmoji, antroji ir šeštoji dalys, 62</text:span><text:span text:style-name="T1415">2<text:s/></text:span><text:span text:style-name="T1416">straipsnio pirmoji, antroji ir šeštoji dalys, 63, 65–78, 83–85, 88–90, 152, 163</text:span><text:span text:style-name="T1417">3</text:span><text:span text:style-name="T1418">, 163</text:span><text:span text:style-name="T1419">4</text:span><text:span text:style-name="T1420">, 163</text:span><text:span text:style-name="T1421">5</text:span><text:span text:style-name="T1422">, 163</text:span><text:span text:style-name="T1423">6</text:span><text:span text:style-name="T1424">, 163</text:span><text:span text:style-name="T1425">7</text:span><text:span text:style-name="T1426">, 163</text:span><text:span text:style-name="T1427">8</text:span><text:span text:style-name="T1428">, 163</text:span><text:span text:style-name="T1429">10<text:s/></text:span><text:span text:style-name="T1430">straipsniai, 171</text:span><text:span text:style-name="T1431">1</text:span><text:span text:style-name="T1432"><text:s/>straipsnio pirmoji dalis, 171</text:span><text:span text:style-name="T1433">2</text:span><text:span text:style-name="T1434"><text:s/>straipsnio pirmoji dalis, 172 straipsnis – dėl pažeidimų, susijusių su vertimusi automobilių transporto verslu);</text:span></text:p>
      <text:p text:style-name="P1435"><text:span text:style-name="T1436">savivaldybių vykdomųjų institucijų ir jų tam įgalioti<text:s/></text:span><text:span text:style-name="T1437">pareigūnai (78, 85, 87, 87</text:span><text:span text:style-name="T1438">1</text:span><text:span text:style-name="T1439">, 87</text:span><text:span text:style-name="T1440">2</text:span><text:span text:style-name="T1441">, 87</text:span><text:span text:style-name="T1442">3</text:span><text:span text:style-name="T1443">, 87</text:span><text:span text:style-name="T1444">4</text:span><text:span text:style-name="T1445">, 87</text:span><text:span text:style-name="T1446">5</text:span><text:span text:style-name="T1447"><text:s/>straipsniai, 87</text:span><text:span text:style-name="T1448">6 <text:s/></text:span><text:span text:style-name="T1449">straipsnio pirmoji dalis);</text:span></text:p>
      <text:p text:style-name="P1450"><text:span text:style-name="T1451">Aplinkos ministerijos organų pareigūnai (63, 71 straipsniai, 87</text:span><text:span text:style-name="T1452">2<text:s/></text:span><text:span text:style-name="T1453">straipsnio pirmoji ir ketvirtoji dalys, 87</text:span><text:span text:style-name="T1454">3</text:span><text:span text:style-name="T1455"><text:s/>straipsnio trečioji ir ketvirtoji dalys, 87</text:span><text:span text:style-name="T1456">4<text:s/></text:span><text:span text:style-name="T1457">straips</text:span><text:span text:style-name="T1458">nis (kai pažeidimai padaryti jūrų vandenyse),</text:span><text:span text:style-name="T1459"><text:s/>158</text:span><text:span text:style-name="T1460">1</text:span><text:span text:style-name="T1461"><text:s/>straipsnis, 159</text:span><text:span text:style-name="T1462">2</text:span><text:span text:style-name="T1463"><text:s/>straipsnio pirmoji, trečioji, ketvirtoji, penktoji, šeštoji, septintoji, aštuntoji ir devintoji dalys)</text:span><text:span text:style-name="T1464">;</text:span></text:p>
      <text:p text:style-name="P1465"><text:span text:style-name="T1466">Krašto apsaugos ministerijos organų pareigūnai (51</text:span><text:span text:style-name="T1467">4</text:span><text:span text:style-name="T1468"><text:s/>straipsnio antroji ir trečioji</text:span><text:span text:style-name="T1469"><text:s/>dalys, 51</text:span><text:span text:style-name="T1470">5</text:span><text:span text:style-name="T1471">, 84 straipsniai);</text:span></text:p>
      <text:p text:style-name="P1472"><text:span text:style-name="T1473">Valstybės kontrolės pareigūnai (171</text:span><text:span text:style-name="T1474">3</text:span><text:span text:style-name="T1475"><text:s/>straipsnio pirmoji dalis);</text:span></text:p>
      <text:p text:style-name="P1476"><text:span text:style-name="T1477">Ūkio ministerijos ir jos tam įgalioti pareigūnai (99</text:span><text:span text:style-name="T1478">6<text:s/></text:span><text:span text:style-name="T1479">straipsnio trečioji dalis);</text:span></text:p>
      <text:p text:style-name="P1480"><text:span text:style-name="T1481">Valstybinės ne maisto produktų inspekcijos prie Ūkio ministerijos pareigūn</text:span><text:span text:style-name="T1482">ai (163</text:span><text:span text:style-name="T1483">3</text:span><text:span text:style-name="T1484">–163</text:span><text:span text:style-name="T1485">6</text:span><text:span text:style-name="T1486"><text:s/>straipsniai, 171</text:span><text:span text:style-name="T1487">1</text:span><text:span text:style-name="T1488"><text:s/>straipsnio pirmoji dalis);</text:span></text:p>
      <text:p text:style-name="P1489"><text:span text:style-name="T1490">apskričių viršininkų administracijų Žemės tvarkymo departamentų pareigūnai (52, 52</text:span><text:span text:style-name="T1491">1</text:span><text:span text:style-name="T1492"><text:s/>straipsniai);</text:span></text:p>
      <text:p text:style-name="P1493"><text:span text:style-name="T1494">apskričių viršininkų administracijų Žemės tvarkymo departamentų rajonų (miestų) Žemėtvarkos sky</text:span><text:span text:style-name="T1495">rių pareigūnai (52, 52</text:span><text:span text:style-name="T1496">1</text:span><text:span text:style-name="T1497"><text:s/>straipsniai);</text:span></text:p>
      <text:p text:style-name="P1498"><text:span text:style-name="T1499">geležinkelio transporto organų pareigūnai (125 straipsnis);</text:span></text:p>
      <text:p text:style-name="P1500"><text:span text:style-name="T1501">oro uostų (aerodromų) ir vežėjų pareigūnai (113, 114, 116</text:span><text:span text:style-name="T1502">2</text:span><text:span text:style-name="T1503"><text:s/>ir 139 straipsniai);</text:span></text:p>
      <text:p text:style-name="P1504"><text:span text:style-name="T1505">muitinės pareigūnai (51</text:span><text:span text:style-name="T1506">4</text:span><text:span text:style-name="T1507"><text:s/>straipsnio trečioji dalis, 51</text:span><text:span text:style-name="T1508">5<text:s/></text:span><text:span text:style-name="T1509">straipsnio<text:s/></text:span><text:span text:style-name="T1510">antroji dalis, 67 straipsnio antroji dalis, 84 straipsnis, 88 straipsnio penktoji dalis, 167</text:span><text:span text:style-name="T1511">3</text:span><text:span text:style-name="T1512"><text:s/>straipsnio antroji dalis – dėl sprogmenų sertifikavimo ir ženklinimo reikalavimų pažeidimų, 171</text:span><text:span text:style-name="T1513">1</text:span><text:span text:style-name="T1514"><text:s/>straipsnio pirmoji dalis);</text:span></text:p>
      <text:p text:style-name="P1515"><text:span text:style-name="T1516">teritorijų planavimo ir statybos val</text:span><text:span text:style-name="T1517">stybinės priežiūros institucijų pareigūnai (189 straipsnis – dėl statybinių medžiagų ir dirbinių neatitikimo standartų, techninių sąlygų ir technologinių normų reikalavimų);</text:span></text:p>
      <text:p text:style-name="P1518"><text:span text:style-name="T1519">Valstybinės maisto ir veterinarijos tarnybos pareigūnai (163</text:span><text:span text:style-name="T1520">3</text:span><text:span text:style-name="T1521">–163</text:span><text:span text:style-name="T1522">6</text:span><text:span text:style-name="T1523">, 166 straipsn</text:span><text:span text:style-name="T1524">iai);</text:span></text:p>
      <text:p text:style-name="P1525"><text:span text:style-name="T1526">Valstybinės kultūros paveldo komisijos įgalioti jos administracijos valstybės tarnautojai (91, 165</text:span><text:span text:style-name="T1527">3</text:span><text:span text:style-name="T1528"><text:s/>straipsniai);</text:span></text:p>
      <text:p text:style-name="P1529"><text:span text:style-name="T1530">valstybinės mokesčių inspekcijos pareigūnai (41</text:span><text:span text:style-name="T1531">4</text:span><text:span text:style-name="T1532"><text:s/>straipsnio pirmoji dalis, 142</text:span><text:span text:style-name="T1533">4</text:span><text:span text:style-name="T1534"><text:s/>straipsnio antroji dalis – dėl krovinių vežimo kelių</text:span><text:span text:style-name="T1535"><text:s/>transporto priemonėmis turint netinkamai užpildytus dokumentus, 171, 173</text:span><text:span text:style-name="T1536">12</text:span><text:span text:style-name="T1537">, 177</text:span><text:span text:style-name="T1538">2</text:span><text:span text:style-name="T1539">, 185</text:span><text:span text:style-name="T1540">2</text:span><text:span text:style-name="T1541"><text:s/>straipsniai);</text:span></text:p>
      <text:p text:style-name="P1542"><text:span text:style-name="T1543">Valstybinės energetikos inspekcijos prie Ūkio ministerijos pareigūnai (189</text:span><text:span text:style-name="T1544">1</text:span><text:span text:style-name="T1545"><text:s/>straipsnis);</text:span></text:p>
      <text:p text:style-name="P1546"><text:span text:style-name="T1547">įmonių, kurioms priskirti elektros tinklai, pareigūnai (99</text:span><text:span text:style-name="T1548">1</text:span><text:span text:style-name="T1549">,<text:s/></text:span><text:span text:style-name="T1550">99</text:span><text:span text:style-name="T1551">5</text:span><text:span text:style-name="T1552"><text:s/>straipsniai);</text:span></text:p>
      <text:p text:style-name="P1553"><text:span text:style-name="T1554">įmonių, kurioms priskirti šilumos tinklai, pareigūnai (99</text:span><text:span text:style-name="T1555">1</text:span><text:span text:style-name="T1556">, 99</text:span><text:span text:style-name="T1557">5</text:span><text:span text:style-name="T1558"><text:s/>straipsniai);</text:span></text:p>
      <text:p text:style-name="P1559"><text:span text:style-name="T1560">įmonių, kurioms priskirti dujotiekiai, pareigūnai (98, 99 straipsniai);</text:span></text:p>
      <text:p text:style-name="P1561"><text:span text:style-name="T1562">įmonių, kurioms priskirti magistraliniai vamzdynai, pareigūnai (150 straipsnis);</text:span></text:p>
      <text:p text:style-name="P1563"><text:span text:style-name="T1564">oficialiąją statistiką tvarkančių institucijų ir įstaigų pareigūnai (173</text:span><text:span text:style-name="T1565">2</text:span><text:span text:style-name="T1566"><text:s/>straipsnio pirmoji dalis);</text:span></text:p>
      <text:p text:style-name="P1567"><text:span text:style-name="T1568">Lietuvos Respublikos ginklų fondo prie Lietuvos Respublikos Vyriausybės pareigūnai (167</text:span><text:span text:style-name="T1569">3</text:span><text:span text:style-name="T1570"><text:s/>straipsnio antroji dalis – dėl sprogmenų sertifikavimo ir ženkl</text:span><text:span text:style-name="T1571">inimo bendrųjų reikalavimų pažeidimų);</text:span></text:p>
      <text:p text:style-name="P1572"><text:span text:style-name="T1573">Žuvininkystės departamento prie Lietuvos Respublikos žemės ūkio ministerijos direktorius, jo pavaduotojai, skyrių vedėjai, vyriausieji ir vyresnieji specialistai (87, 87</text:span><text:span text:style-name="T1574">1</text:span><text:span text:style-name="T1575"><text:s/>straipsniai, 87</text:span><text:span text:style-name="T1576">3</text:span><text:span text:style-name="T1577"><text:s/>straipsnio pirmoji ir antro</text:span><text:span text:style-name="T1578">ji dalys, 87</text:span><text:span text:style-name="T1579">4</text:span><text:span text:style-name="T1580"><text:s/>straipsnis (kai pažeidimai padaryti vidaus vandenyse), 87</text:span><text:span text:style-name="T1581">6</text:span><text:span text:style-name="T1582"><text:s/>straipsnis (kai pažeidimai padaryti parduodant ar superkant vidaus vandenų žuvininkystės produktus), 87</text:span><text:span text:style-name="T1583">7</text:span><text:span text:style-name="T1584"><text:s/>straipsnis (kai pažeidimai padaryti ne jūrų vandenyse);</text:span></text:p>
      <text:p text:style-name="P1585"><text:span text:style-name="T1586">Valstybinės saugomų<text:s/></text:span><text:span text:style-name="T1587">teritorijų tarnybos prie Aplinkos ministerijos pareigūnai (159</text:span><text:span text:style-name="T1588">1</text:span><text:span text:style-name="T1589"><text:s/>straipsnis, 159</text:span><text:span text:style-name="T1590">2</text:span><text:span text:style-name="T1591"><text:s/>straipsnio pirmoji ir trečioji dalys);</text:span></text:p>
      <text:p text:style-name="P1592"><text:span text:style-name="T1593">2</text:span><text:span text:style-name="T1594">) visuomeninių organizacijų arba visuomeninių savaveiksmių organų atstovai:</text:span></text:p>
      <text:p text:style-name="P1595"><text:span text:style-name="T1596">neetatinis aplinkos apsaugos inspektorius (51–58,<text:s/></text:span><text:span text:style-name="T1597">60–87</text:span><text:span text:style-name="T1598">1<text:s/></text:span><text:span text:style-name="T1599">straipsniai, 87</text:span><text:span text:style-name="T1600">3</text:span><text:span text:style-name="T1601"><text:s/>straipsnio pirmoji ir antroji dalys, 87</text:span><text:span text:style-name="T1602">4</text:span><text:span text:style-name="T1603"><text:s/>straipsnis – dėl pažeidimų vidaus vandenyse, 87</text:span><text:span text:style-name="T1604">6</text:span><text:span text:style-name="T1605"><text:s/>straipsnis – dėl pažeidimų parduodant ar superkant vidaus vandenų žuvininkystės produktus, 87</text:span><text:span text:style-name="T1606">7</text:span><text:span text:style-name="T1607"><text:s/>straipsnis – dėl pažeidimų ne jūrų vandenyse, 8</text:span><text:span text:style-name="T1608">8–90 straipsniai);</text:span></text:p>
      <text:p text:style-name="P1609"><text:span text:style-name="T1610">priešgaisrinės apsaugos įgalioti asmenys, įmonių gaisrinės komisijos nariai ir asmenys, kuriems pavesta priešgaisrinė priežiūra įmonėse, organizacijose, ministerijose ir žinybose (77, 83</text:span><text:span text:style-name="T1611">1</text:span><text:span text:style-name="T1612">, 83</text:span><text:span text:style-name="T1613">2</text:span><text:span text:style-name="T1614">, 121, 192 straipsniai).</text:span></text:p>
      <text:p text:style-name="P1615"><text:span text:style-name="T1616">Įstatymų tiesiog</text:span><text:span text:style-name="T1617">iai numatytais atvejais administracinių teisės pažeidimų protokolus taip pat gali surašyti kitų valstybinių organų pareigūnai, visuomeninių organizacijų ir visuomeninių savaveiksmių organų atstovai.</text:span></text:p>
      <text:p text:style-name="P1618"/>
      <text:p text:style-name="P1619"><text:span text:style-name="T1620">4</text:span><text:span text:style-name="T1621">. straipsnis.<text:s/></text:span><text:span text:style-name="T1622">Administracinių teisės pažeidimų kode</text:span><text:span text:style-name="T1623">kso 262 straipsnio papildymas.</text:span></text:p>
      <text:p text:style-name="P1624"><text:span text:style-name="T1625">Papildyti Administracinių teisės pažeidimų kodekso 262 straipsnį nauja 10 dalimi</text:span><text:span text:style-name="T1626"><text:s/>ir straipsnį išdėstyti taip</text:span><text:span text:style-name="T1627">:</text:span></text:p>
      <text:p text:style-name="P1628"/>
      <text:p text:style-name="P1629"><text:span text:style-name="T1630">262</text:span><text:span text:style-name="T1631"><text:s/>straipsnis.<text:s/></text:span><text:span text:style-name="T1632">Atvejai ir aplinkybės, kai administracinio teisės pažeidimo protokolas nesurašomas</text:span></text:p>
      <text:p text:style-name="P1633"><text:span text:style-name="T1634">Protoko</text:span><text:span text:style-name="T1635">las nesurašomas, kai bauda skiriama ir paimama, o įspėjimas įforminamas teisės pažeidimo vietoje, padarius administracinius teisės pažeidimus, numatytus šio kodekso 42, 51</text:span><text:span text:style-name="T1636">2</text:span><text:span text:style-name="T1637">–51</text:span><text:span text:style-name="T1638">4</text:span><text:span text:style-name="T1639">, 51</text:span><text:span text:style-name="T1640">6</text:span><text:span text:style-name="T1641">, 51</text:span><text:span text:style-name="T1642">7</text:span><text:span text:style-name="T1643">, 52</text:span><text:span text:style-name="T1644">1</text:span><text:span text:style-name="T1645">, 55, 56, 56</text:span><text:span text:style-name="T1646">1</text:span><text:span text:style-name="T1647">, 57–78 straipsniuose, 81 straipsnio pirmojoje dalyj</text:span><text:span text:style-name="T1648">e, 82–84, 86–91</text:span><text:span text:style-name="T1649">7</text:span><text:span text:style-name="T1650">, 109 straipsniuose, 111 straipsnio penktojoje dalyje, 112 straipsnyje, 113 straipsnio ketvirtojoje dalyje, 116</text:span><text:span text:style-name="T1651">2</text:span><text:span text:style-name="T1652"><text:s/>straipsnio<text:s/></text:span><text:soft-page-break/><text:span text:style-name="T1653">antrojoje dalyje, 118 straipsnyje, 119 straipsnio pirmojoje dalyje, 120, 121 straipsniuose, 122 straipsnio antrojoje</text:span><text:span text:style-name="T1654"><text:s/>dalyje, 136 straipsnio trečiojoje dalyje, 137 straipsnyje, 138, 140, 141 straipsniuose, 142 straipsnio pirmojoje – penktojoje dalyse, 165</text:span><text:span text:style-name="T1655">3</text:span><text:span text:style-name="T1656">, 185</text:span><text:span text:style-name="T1657">4</text:span><text:span text:style-name="T1658">, 192, 205 straipsniuose.</text:span></text:p>
      <text:p text:style-name="P1659"><text:span text:style-name="T1660">Protokolas nesurašomas tais atvejais, kai asmuo neginčija padaryto kelių eismo<text:s/></text:span><text:span text:style-name="T1661">taisyklių pažeidimo ir jam skiriama ne didesnė kaip dviejų šimtų litų bauda (82 straipsnis, 123 straipsnio pirmoji dalis, 124 straipsnio pirmoji, antroji ir trečioji dalys, 124</text:span><text:span text:style-name="T1662">1</text:span><text:span text:style-name="T1663"><text:s/>straipsnio pirmoji, antroji, trečioji, ketvirtoji ir šeštoji dalys, 131 straip</text:span><text:span text:style-name="T1664">snio pirmoji ir penktoji dalys, 132</text:span><text:span text:style-name="T1665">1</text:span><text:span text:style-name="T1666"><text:s/>ir 134 straipsniai).</text:span></text:p>
      <text:p text:style-name="P1667"><text:span text:style-name="T1668">Protokolas nesurašomas tais atvejais, kai asmuo neginčija padaryto pažeidimo ir jam skiriama ne didesnė kaip dviejų šimtų litų bauda (136 straipsnio trečioji dalis, 136</text:span><text:span text:style-name="T1669">2</text:span><text:span text:style-name="T1670"><text:s/>straipsnio septintoji, ašt</text:span><text:span text:style-name="T1671">untoji ir devintoji dalys, 137 straipsnis, 142</text:span><text:span text:style-name="T1672">2</text:span><text:span text:style-name="T1673">, 142</text:span><text:span text:style-name="T1674">3<text:s/></text:span><text:span text:style-name="T1675">straipsniai, 142</text:span><text:span text:style-name="T1676">4</text:span><text:span text:style-name="T1677"><text:s/>straipsnio pirmoji, antroji, trečioji, penktoji ir šeštoji dalys, 142</text:span><text:span text:style-name="T1678">5</text:span><text:span text:style-name="T1679"><text:s/>straipsnio pirmoji dalis, 142</text:span><text:span text:style-name="T1680">6</text:span><text:span text:style-name="T1681"><text:s/>straipsnio pirmoji ir šeštoji dalys, 142</text:span><text:span text:style-name="T1682">7</text:span><text:span text:style-name="T1683"><text:s/>straipsnio pirmoji dalis, 142</text:span><text:span text:style-name="T1684">8</text:span><text:span text:style-name="T1685"><text:s/>straipsni</text:span><text:span text:style-name="T1686">o trečioji ir septintoji dalys), taip pat kai užsienio valstybių vairuotojui visa skiriama bauda paimama pažeidimo padarymo vietoje (136 straipsnio trečioji dalis, 136</text:span><text:span text:style-name="T1687">2</text:span><text:span text:style-name="T1688"><text:s/>straipsnio penktoji, šeštoji, septintoji, aštuntoji ir devintoji dalys, 142 straipsnio<text:s/></text:span><text:span text:style-name="T1689">šeštoji dalis, 142</text:span><text:span text:style-name="T1690">2</text:span><text:span text:style-name="T1691">, 142</text:span><text:span text:style-name="T1692">4</text:span><text:span text:style-name="T1693"><text:s/>straipsniai, 142</text:span><text:span text:style-name="T1694">5</text:span><text:span text:style-name="T1695"><text:s/>straipsnio pirmoji dalis, 142</text:span><text:span text:style-name="T1696">6</text:span><text:span text:style-name="T1697"><text:s/>straipsnio pirmoji dalis, 142</text:span><text:span text:style-name="T1698">7</text:span><text:span text:style-name="T1699"><text:s/>straipsnio pirmoji dalis, 142</text:span><text:span text:style-name="T1700">8</text:span><text:span text:style-name="T1701"><text:s/>straipsnio trečioji, šeštoji ir septintoji dalys, 145, 148 straipsniai), išskyrus atvejus, kai administracinių teisės p</text:span><text:span text:style-name="T1702">ažeidimų bylas nagrinėja teritorinė muitinė.</text:span></text:p>
      <text:p text:style-name="P1703"><text:span text:style-name="T1704">Protokolas nesurašomas padarius administracinius teisės pažeidimus, numatytus šio kodekso 110, 161, 162, 166, 167, 185</text:span><text:span text:style-name="T1705">1</text:span><text:span text:style-name="T1706"><text:s/>straipsniuose, kai baudą skiria tam įgalioti policijos pareigūnai, jeigu bauda neviršija<text:s/></text:span><text:span text:style-name="T1707">vieno šimto litų.</text:span></text:p>
      <text:p text:style-name="P1708"><text:span text:style-name="T1709">Protokolas nesurašomas tais atvejais, kai asmuo neginčija padaryto pažeidimo ir jam skiriama ne didesnė kaip vieno šimto litų bauda (163</text:span><text:span text:style-name="T1710">13</text:span><text:span text:style-name="T1711"><text:s/>straipsnio pirmoji ir trečioji dalys, 189 straipsnio pirmoji dalis).</text:span></text:p>
      <text:p text:style-name="P1712"><text:span text:style-name="T1713">Šio straipsnio pirmojoje,<text:s/></text:span><text:span text:style-name="T1714">antrojoje, trečiojoje, ketvirtojoje</text:span><text:span text:style-name="T1715">,<text:s/></text:span><text:span text:style-name="T1716">penktojoje dalyse nurodytais atvejais skiriamą baudą tam įgalioti pareigūnai gali paimti pažeidimo padarymo vietoje.</text:span></text:p>
      <text:p text:style-name="P1717"><text:span text:style-name="T1718">Jeigu administracinėn atsakomybėn traukiamas asmuo</text:span><text:span text:style-name="T1719"><text:s/></text:span><text:span text:style-name="T1720">ginčija jam paskirtą nuobaudą už padarytus teisės</text:span><text:span text:style-name="T1721"><text:s/>pažeidimus, numatytus šio straipsnio pirmojoje, antrojoje, trečiojoje, ketvirtojoje ir penktojoje dalyse, tai pagal šio kodekso 259 straipsnį surašomas protokolas.</text:span></text:p>
      <text:p text:style-name="P1722"><text:span text:style-name="T1723">Protokolas nesurašomas, kai administracinę bylą iškelia teismas, teisėjas, taip pat proku</text:span><text:span text:style-name="T1724">roras atsisakius kelti baudžiamąją bylą arba nutraukus baudžiamąją bylą, jeigu yra administracinio teisės pažeidimo požymių.</text:span></text:p>
      <text:p text:style-name="P1725"><text:span text:style-name="T1726">Protokolas nesurašomas padarius administracinius teisės pažeidimus, numatytus šio kodekso 50</text:span><text:span text:style-name="T1727">5</text:span><text:span text:style-name="T1728">, 50</text:span><text:span text:style-name="T1729">6</text:span><text:span text:style-name="T1730">, 214</text:span><text:span text:style-name="T1731">3</text:span><text:span text:style-name="T1732"><text:s/>straipsniuose. Administr</text:span><text:span text:style-name="T1733">acinio teisės pažeidimo byla dėl šio kodekso 50</text:span><text:span text:style-name="T1734">5</text:span><text:span text:style-name="T1735">, 50</text:span><text:span text:style-name="T1736">6</text:span><text:span text:style-name="T1737"><text:s/>straipsniuose nurodytų pažeidimų pradedama atitinkamai akcininko, žemės ūkio bendrovės, kooperatinės bendrovės (kooperatyvo) nario ar kreditoriaus pareiškimu, kuriame turi būti išvardyti asmenys, trauki</text:span><text:span text:style-name="T1738">ami administracinėn atsakomybėn už</text:span><text:span text:style-name="T1739"><text:s/></text:span><text:span text:style-name="T1740">akcininkų, žemės ūkio bendrovių, kooperatinių bendrovių (kooperatyvų) narių ar kreditorių teisių pažeidimus. Administracinio teisės pažeidimo byla dėl šio kodekso 214</text:span><text:span text:style-name="T1741">3</text:span><text:span text:style-name="T1742"><text:s/>straipsnyje numatytų pažeidimų pradedama visuomenės i</text:span><text:span text:style-name="T1743">nformavimo priemonės atstovo ar žurnalisto pareiškimu.</text:span></text:p>
      <text:p text:style-name="P1744"><text:span text:style-name="T1745">Protokolas nesurašomas padarius administracinius teisės pažeidimus, numatytus šio kodekso 187</text:span><text:span text:style-name="T1746">13</text:span><text:span text:style-name="T1747"><text:s/>straipsnyje, 214</text:span><text:span text:style-name="T1748">6</text:span><text:span text:style-name="T1749"><text:s/>straipsnyje, 214</text:span><text:span text:style-name="T1750">7</text:span><text:span text:style-name="T1751"><text:s/>straipsnio pirmojoje ir antrojoje dalyse, 214</text:span><text:span text:style-name="T1752">12</text:span><text:span text:style-name="T1753"><text:s/>straipsnyje – dėl informacijos, propaguojančios nacionalinę, rasinę ar religinę nesantaiką, gaminimo, laikymo, platinimo per visuomenės<text:s/></text:span><text:soft-page-break/><text:span text:style-name="T1754">informavimo priemones, 214</text:span><text:span text:style-name="T1755">14</text:span><text:span text:style-name="T1756"><text:s/>straipsnyje – dėl asmens duomenų tvarkymo visuomenės informavimo priemonėse pažeidžiant Li</text:span><text:span text:style-name="T1757">etuvos Respublikos asmens duomenų teisinės apsaugos įstatymą, 214</text:span><text:span text:style-name="T1758">19</text:span><text:span text:style-name="T1759"><text:s/>straipsnio pirmojoje ir antrojoje dalyse, tais atvejais, kai teisės pažeidimo protokolo negalima surašyti pažeidimo padarymo vietoje ir pagal įgalioto šią bylą nagrinėti arba surašyti šioj</text:span><text:span text:style-name="T1760">e byloje protokolą organo (pareigūno) šaukimą administracinėn atsakomybėn traukiamas asmuo vengia atvykti, o pagal tokio organo (pareigūno) pranešimą administracinio teisės pažeidimo protokolui surašyti policijos ar Viešojo saugumo tarnybos pareigūnas admi</text:span><text:span text:style-name="T1761">nistracinėn atsakomybėn traukiamo asmens negali pristatyti į minėto organo (pareigūno) buveinę. Administracinio teisės pažeidimo byla dėl šio kodekso 214</text:span><text:span text:style-name="T1762">19</text:span><text:span text:style-name="T1763"><text:s/>straipsnio pirmojoje ir antrojoje dalyse numatytų pažeidimų pradedama nagrinėti nesurašius protokolo</text:span><text:span text:style-name="T1764">, o dėl kitų šio straipsnio dalyje numatytų straipsnių pažeidimų žurnalistų etikos inspektoriaus pareiškimu.</text:span></text:p>
      <text:p text:style-name="P1765"/>
      <text:p text:style-name="P1766"/>
      <text:p text:style-name="Normal"/>
      <text:p text:style-name="P1767"><text:span text:style-name="T1768">Skelbiu šį Lietuvos Respublikos Seimo priimtą įstatymą.</text:span></text:p>
      <text:p text:style-name="P1769"/>
      <text:p text:style-name="P1770"/>
      <text:p text:style-name="P1771"/>
      <text:p text:style-name="P1772"><text:span text:style-name="T1773">RESPUBLIKOS PREZIDENTAS</text:span></text:p>
      <text:p text:style-name="P1774"/>
      <text:p text:style-name="P1775"/>
      <text:p text:style-name="P1776">Teikia:</text:p>
      <text:p text:style-name="P1777">Seimo nariai</text:p>
      <text:p text:style-name="P1778">V.Domarkas,<text:s/></text:p>
      <text:p text:style-name="P1779">D.Teišerskytė,<text:s/></text:p>
      <text:p text:style-name="P1780">A.Pitrėnienė,<text:s/></text:p>
      <text:p text:style-name="P1781">R.Žakaitienė,<text:s/></text:p>
      <text:p text:style-name="P1782">O.Valiukevičiūtė,<text:s/></text:p>
      <text:p text:style-name="P1783">V.Gedvilas,<text:s/></text:p>
      <text:p text:style-name="P1784">M.A.Pavili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josk</meta:initial-creator>
    <dc:creator>adlibuser</dc:creator>
    <meta:creation-date>2017-04-03T11:27:00Z</meta:creation-date>
    <dc:date>2017-04-03T11:27:00Z</dc:date>
    <meta:template xlink:href="Normal.dotm" xlink:type="simple"/>
    <meta:editing-cycles>2</meta:editing-cycles>
    <meta:editing-duration>PT0S</meta:editing-duration>
    <meta:document-statistic meta:page-count="11" meta:paragraph-count="294" meta:word-count="4610" meta:character-count="35625" meta:row-count="1043" meta:non-whitespace-character-count="31309"/>
  </office:meta>
</office:document-meta>
</file>